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style:vertical-align="middle" fo:text-indent="0.3937in"/>
    </style:style>
    <style:style style:name="P14" style:parent-style-name="Normal" style:family="paragraph">
      <style:paragraph-properties fo:text-align="justify" style:vertical-align="middle" fo:text-indent="0.3937in"/>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indent="0.3937in"/>
    </style:style>
    <style:style style:name="P63" style:parent-style-name="Normal" style:family="paragraph">
      <style:paragraph-properties fo:text-indent="0.3937in"/>
    </style:style>
    <style:style style:name="P64" style:parent-style-name="Normal" style:family="paragraph">
      <style:paragraph-properties fo:text-indent="0.3937in"/>
    </style:style>
    <style:style style:name="P65" style:parent-style-name="Normal" style:master-page-name="MPF1" style:family="paragraph">
      <style:paragraph-properties fo:break-before="page" fo:text-indent="3.4451in" style:page-number="1"/>
      <style:text-properties style:font-size-complex="12pt" style:language-asian="lt" style:country-asian="LT"/>
    </style:style>
    <style:style style:name="P67" style:parent-style-name="Normal" style:family="paragraph">
      <style:paragraph-properties fo:text-indent="3.4458in"/>
      <style:text-properties style:font-size-complex="12pt" style:language-asian="lt" style:country-asian="LT"/>
    </style:style>
    <style:style style:name="P68" style:parent-style-name="Normal" style:family="paragraph">
      <style:paragraph-properties fo:text-indent="3.4458in"/>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text-indent="0.0416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4354in"/>
      <style:text-properties style:font-size-complex="12pt" style:language-asian="lt" style:country-asian="LT"/>
    </style:style>
    <style:style style:name="P79"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style:punctuation-wrap="simple" fo:text-align="justify" fo:line-height="97%" fo:margin-left="0.0006in" fo:margin-right="0.0798in" fo:text-indent="0.3937in">
        <style:tab-stops>
          <style:tab-stop style:type="left" style:position="0.5in"/>
          <style:tab-stop style:type="left" style:position="0.7868in"/>
        </style:tab-stops>
      </style:paragraph-properties>
    </style:style>
    <style:style style:name="T203" style:parent-style-name="DefaultParagraphFont" style:family="text">
      <style:text-properties style:font-weight-complex="bold" style:font-style-complex="italic"/>
    </style:style>
    <style:style style:name="T204" style:parent-style-name="DefaultParagraphFont" style:family="text">
      <style:text-properties style:font-weight-complex="bold" style:font-style-complex="italic"/>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style:punctuation-wrap="simple" fo:text-align="justify" fo:line-height="97%" fo:margin-right="0.0798in" fo:text-indent="0.3937in">
        <style:tab-stops>
          <style:tab-stop style:type="left" style:position="0.3937in"/>
          <style:tab-stop style:type="left" style:position="0.7875in"/>
        </style:tab-stops>
      </style:paragraph-properties>
    </style:style>
    <style:style style:name="P208" style:parent-style-name="Normal" style:family="paragraph">
      <style:paragraph-properties fo:widows="0" fo:orphans="0" style:punctuation-wrap="simple" fo:text-align="justify" fo:line-height="97%" fo:margin-right="0.0798in" fo:text-indent="0.3937in">
        <style:tab-stops>
          <style:tab-stop style:type="left" style:position="0.3937in"/>
          <style:tab-stop style:type="left" style:position="0.7875in"/>
        </style:tab-stops>
      </style:paragraph-properties>
    </style:style>
    <style:style style:name="P209" style:parent-style-name="Normal" style:family="paragraph">
      <style:paragraph-properties fo:widows="0" fo:orphans="0" style:punctuation-wrap="simple" fo:text-align="justify" fo:line-height="97%" fo:margin-right="0.0798in" fo:text-indent="0.3937in">
        <style:tab-stops>
          <style:tab-stop style:type="left" style:position="0.3937in"/>
          <style:tab-stop style:type="left" style:position="0.7875in"/>
        </style:tab-stops>
      </style:paragraph-properties>
    </style:style>
    <style:style style:name="P210" style:parent-style-name="Normal" style:family="paragraph">
      <style:paragraph-properties fo:widows="0" fo:orphans="0" style:punctuation-wrap="simple" fo:text-align="justify" fo:line-height="97%" fo:margin-right="0.0798in" fo:text-indent="0.3937in">
        <style:tab-stops>
          <style:tab-stop style:type="left" style:position="0.3937in"/>
          <style:tab-stop style:type="left" style:position="0.7875in"/>
        </style:tab-stops>
      </style:paragraph-properties>
    </style:style>
    <style:style style:name="P211" style:parent-style-name="Normal" style:family="paragraph">
      <style:paragraph-properties fo:widows="0" fo:orphans="0" style:punctuation-wrap="simple" fo:text-align="justify" fo:line-height="97%" fo:margin-right="0.0798in" fo:text-indent="0.3937in">
        <style:tab-stops>
          <style:tab-stop style:type="left" style:position="0.3937in"/>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217" style:parent-style-name="DefaultParagraphFont" style:family="text">
      <style:text-properties style:font-weight-complex="bold"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3937in">
        <style:tab-stops>
          <style:tab-stop style:type="left" style:position="0.6895in"/>
        </style:tab-stops>
      </style:paragraph-properties>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indent="0.3937in">
        <style:tab-stops>
          <style:tab-stop style:type="left" style:position="0.6895in"/>
        </style:tab-stops>
      </style:paragraph-properties>
      <style:text-properties style:font-size-complex="12pt" style:language-asian="lt" style:country-asian="LT"/>
    </style:style>
    <style:style style:name="P229" style:parent-style-name="Normal" style:family="paragraph">
      <style:paragraph-properties fo:text-align="justify" fo:margin-left="0.0006in" fo:text-indent="0.3937in">
        <style:tab-stops>
          <style:tab-stop style:type="left" style:position="0.5in"/>
          <style:tab-stop style:type="left" style:position="0.6888in"/>
          <style:tab-stop style:type="left" style:position="1.3326in"/>
        </style:tab-stops>
      </style:paragraph-properties>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006in" fo:text-indent="0.3937in">
        <style:tab-stops>
          <style:tab-stop style:type="left" style:position="0.6888in"/>
          <style:tab-stop style:type="left" style:position="1.3326in"/>
        </style:tab-stops>
      </style:paragraph-properties>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7875in"/>
          <style:tab-stop style:type="left" style:position="1.33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5in"/>
          <style:tab-stop style:type="left" style:position="0.7875in"/>
          <style:tab-stop style:type="left" style:position="1.33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7875in"/>
          <style:tab-stop style:type="left" style:position="1.33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 style:type="left" style:position="0.7875in"/>
          <style:tab-stop style:type="left" style:position="1.33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5in"/>
          <style:tab-stop style:type="left" style:position="0.7875in"/>
          <style:tab-stop style:type="left" style:position="1.33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 style:type="left" style:position="0.7875in"/>
          <style:tab-stop style:type="left" style:position="1.33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0006in" fo:text-indent="0.3937in">
        <style:tab-stops>
          <style:tab-stop style:type="left" style:position="0.5in"/>
          <style:tab-stop style:type="left" style:position="0.7868in"/>
          <style:tab-stop style:type="left" style:position="1.3326in"/>
        </style:tab-stops>
      </style:paragraph-properties>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0.7875in"/>
          <style:tab-stop style:type="left" style:position="1.33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 style:type="left" style:position="0.7875in"/>
          <style:tab-stop style:type="left" style:position="1.33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937in"/>
          <style:tab-stop style:type="left" style:position="0.7875in"/>
          <style:tab-stop style:type="left" style:position="1.33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0006in" fo:text-indent="0.3937in">
        <style:tab-stops>
          <style:tab-stop style:type="left" style:position="0.5in"/>
          <style:tab-stop style:type="left" style:position="0.7868in"/>
        </style:tab-stops>
      </style:paragraph-properties>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0006in" fo:text-indent="0.3937in">
        <style:tab-stops>
          <style:tab-stop style:type="left" style:position="0.5in"/>
          <style:tab-stop style:type="left" style:position="0.7868in"/>
        </style:tab-stops>
      </style:paragraph-properties>
    </style:style>
    <style:style style:name="T310" style:parent-style-name="DefaultParagraphFont" style:family="text">
      <style:text-properties style:font-weight-complex="bold"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0006in" fo:text-indent="0.3937in">
        <style:tab-stops>
          <style:tab-stop style:type="left" style:position="0.5in"/>
          <style:tab-stop style:type="left" style:position="0.7868in"/>
        </style:tab-stops>
      </style:paragraph-properties>
    </style:style>
    <style:style style:name="T375" style:parent-style-name="DefaultParagraphFont" style:family="text">
      <style:text-properties style:font-weight-complex="bold" style:font-style-complex="italic"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86" style:parent-style-name="Normal" style:family="paragraph">
      <style:paragraph-properties fo:text-align="justify" fo:margin-left="0.0006in" fo:text-indent="0.3937in">
        <style:tab-stops>
          <style:tab-stop style:type="left" style:position="0.5in"/>
          <style:tab-stop style:type="left" style:position="0.7868in"/>
        </style:tab-stops>
      </style:paragraph-properties>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0.0006in" fo:text-indent="0.3937in">
        <style:tab-stops>
          <style:tab-stop style:type="left" style:position="0.5in"/>
          <style:tab-stop style:type="left" style:position="0.7868in"/>
        </style:tab-stops>
      </style:paragraph-properties>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style:punctuation-wrap="simple" fo:text-align="justify" fo:line-height="97%" fo:margin-right="0.0923in" fo:text-indent="0.3937in">
        <style:tab-stops>
          <style:tab-stop style:type="left" style:position="0.3937in"/>
          <style:tab-stop style:type="left" style:position="0.7875in"/>
          <style:tab-stop style:type="left" style:position="1.009in"/>
        </style:tab-stops>
      </style:paragraph-properties>
    </style:style>
    <style:style style:name="P4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style:punctuation-wrap="simple" fo:text-align="justify" fo:line-height="97%" fo:margin-right="0.0923in" fo:text-indent="0.3937in">
        <style:tab-stops>
          <style:tab-stop style:type="left" style:position="0.3937in"/>
          <style:tab-stop style:type="left" style:position="0.7875in"/>
          <style:tab-stop style:type="left" style:position="0.8861in"/>
        </style:tab-stops>
      </style:paragraph-properties>
    </style:style>
    <style:style style:name="P434" style:parent-style-name="Normal" style:family="paragraph">
      <style:paragraph-properties fo:widows="0" fo:orphans="0" style:punctuation-wrap="simple" fo:text-align="justify" fo:line-height="97%" fo:margin-right="0.0923in" fo:text-indent="0.3937in">
        <style:tab-stops>
          <style:tab-stop style:type="left" style:position="0.3937in"/>
          <style:tab-stop style:type="left" style:position="0.7875in"/>
          <style:tab-stop style:type="left" style:position="0.8861in"/>
        </style:tab-stops>
      </style:paragraph-properties>
    </style:style>
    <style:style style:name="P4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line-height="97%" fo:margin-right="0.0923in" fo:text-indent="0.3937in">
        <style:tab-stops>
          <style:tab-stop style:type="left" style:position="0.3937in"/>
          <style:tab-stop style:type="left" style:position="0.8861in"/>
        </style:tab-stops>
      </style:paragraph-properties>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text-indent="0.3937in"/>
      <style:text-properties style:font-size-complex="12pt" style:language-asian="lt" style:country-asian="LT"/>
    </style:style>
    <style:style style:name="P451"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punctuation-wrap="simple" fo:text-align="justify" fo:line-height="97%" fo:margin-right="0.0986in" fo:text-indent="0.3937in">
        <style:tab-stops>
          <style:tab-stop style:type="left" style:position="0.3937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fo:line-height="97%" fo:margin-left="0.0006in" fo:margin-right="0.0986in" fo:text-indent="0.3937in">
        <style:tab-stops>
          <style:tab-stop style:type="left" style:position="0.5in"/>
          <style:tab-stop style:type="left" style:position="0.7868in"/>
        </style:tab-stops>
      </style:paragraph-properties>
    </style:style>
    <style:style style:name="T471" style:parent-style-name="DefaultParagraphFont" style:family="text">
      <style:text-properties style:font-weight-complex="bold" style:font-style-complex="italic"/>
    </style:style>
    <style:style style:name="T472" style:parent-style-name="DefaultParagraphFont" style:family="text">
      <style:text-properties style:font-weight-complex="bold" style:font-style-complex="italic"/>
    </style:style>
    <style:style style:name="T473" style:parent-style-name="DefaultParagraphFont" style:family="text">
      <style:text-properties style:font-weight-complex="bold" style:font-style-complex="italic"/>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style:punctuation-wrap="simple" fo:text-align="justify" fo:line-height="97%" fo:margin-left="0.0006in" fo:margin-right="0.0986in" fo:text-indent="0.3937in">
        <style:tab-stops>
          <style:tab-stop style:type="left" style:position="0.5in"/>
          <style:tab-stop style:type="left" style:position="0.7868in"/>
        </style:tab-stops>
      </style:paragraph-properties>
    </style:style>
    <style:style style:name="T476" style:parent-style-name="DefaultParagraphFont" style:family="text">
      <style:text-properties style:font-weight-complex="bold" style:font-style-complex="italic"/>
    </style:style>
    <style:style style:name="T477" style:parent-style-name="DefaultParagraphFont" style:family="text">
      <style:text-properties style:font-weight-complex="bold" style:font-style-complex="italic"/>
    </style:style>
    <style:style style:name="T478" style:parent-style-name="DefaultParagraphFont" style:family="text">
      <style:text-properties style:font-weight-complex="bold" style:font-style-complex="italic"/>
    </style:style>
    <style:style style:name="P479" style:parent-style-name="Normal" style:family="paragraph">
      <style:paragraph-properties fo:widows="0" fo:orphans="0" style:punctuation-wrap="simple" fo:text-align="justify" fo:line-height="97%" fo:margin-left="0.0006in" fo:margin-right="0.0986in" fo:text-indent="0.3937in">
        <style:tab-stops>
          <style:tab-stop style:type="left" style:position="0.5in"/>
          <style:tab-stop style:type="left" style:position="0.7868in"/>
        </style:tab-stops>
      </style:paragraph-properties>
    </style:style>
    <style:style style:name="T480" style:parent-style-name="DefaultParagraphFont" style:family="text">
      <style:text-properties style:font-weight-complex="bold" style:font-style-complex="italic"/>
    </style:style>
    <style:style style:name="T481" style:parent-style-name="DefaultParagraphFont" style:family="text">
      <style:text-properties style:font-weight-complex="bold" style:font-style-complex="italic"/>
    </style:style>
    <style:style style:name="T482" style:parent-style-name="DefaultParagraphFont" style:family="text">
      <style:text-properties style:font-weight-complex="bold" style:font-style-complex="italic"/>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fo:line-height="97%" fo:text-indent="0.3937in">
        <style:tab-stops>
          <style:tab-stop style:type="left" style:position="0.3937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fo:line-height="97%" fo:text-indent="0.3937in">
        <style:tab-stops>
          <style:tab-stop style:type="left" style:position="0.3937in"/>
          <style:tab-stop style:type="left" style:position="0.8861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fo:line-height="97%" fo:text-indent="0.3937in">
        <style:tab-stops>
          <style:tab-stop style:type="left" style:position="0.3937in"/>
          <style:tab-stop style:type="left" style:position="0.7875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fo:line-height="97%" fo:text-indent="0.3937in">
        <style:tab-stops>
          <style:tab-stop style:type="left" style:position="0.3937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fo:line-height="97%" fo:text-indent="0.3937in">
        <style:tab-stops>
          <style:tab-stop style:type="left" style:position="0.3937in"/>
          <style:tab-stop style:type="left" style:position="0.8861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fo:line-height="97%" fo:text-indent="0.3937in">
        <style:tab-stops>
          <style:tab-stop style:type="left" style:position="0.3937in"/>
          <style:tab-stop style:type="left" style:position="0.8861in"/>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fo:line-height="97%" fo:text-indent="0.3937in">
        <style:tab-stops>
          <style:tab-stop style:type="left" style:position="0.3937in"/>
          <style:tab-stop style:type="left" style:position="0.8861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fo:line-height="97%" fo:text-indent="0.3937in">
        <style:tab-stops>
          <style:tab-stop style:type="left" style:position="0.3937in"/>
          <style:tab-stop style:type="left" style:position="0.8861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fo:line-height="97%" fo:text-indent="0.3937in">
        <style:tab-stops>
          <style:tab-stop style:type="left" style:position="0.3937in"/>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fo:line-height="97%" fo:text-indent="0.3937in">
        <style:tab-stops>
          <style:tab-stop style:type="left" style:position="0.3937in"/>
          <style:tab-stop style:type="left" style:position="0.7875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fo:line-height="97%" fo:text-indent="0.3937in">
        <style:tab-stops>
          <style:tab-stop style:type="left" style:position="0.3937in"/>
          <style:tab-stop style:type="left" style:position="0.7875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643" style:parent-style-name="DefaultParagraphFont" style:family="text">
      <style:text-properties style:font-weight-complex="bold" style:font-style-complex="italic" style:font-size-complex="12pt" style:language-asian="lt" style:country-asian="LT"/>
    </style:style>
    <style:style style:name="T644" style:parent-style-name="DefaultParagraphFont" style:family="text">
      <style:text-properties style:font-weight-complex="bold" style:font-style-complex="italic"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punctuation-wrap="simple" fo:text-align="justify" fo:margin-left="0.0006in" fo:margin-right="0.0777in" fo:text-indent="0.3937in">
        <style:tab-stops>
          <style:tab-stop style:type="left" style:position="0.5in"/>
          <style:tab-stop style:type="left" style:position="0.6888in"/>
          <style:tab-stop style:type="left" style:position="0.7868in"/>
        </style:tab-stops>
      </style:paragraph-properties>
    </style:style>
    <style:style style:name="T648" style:parent-style-name="DefaultParagraphFont" style:family="text">
      <style:text-properties style:font-weight-complex="bold" style:font-style-complex="italic"/>
    </style:style>
    <style:style style:name="T649" style:parent-style-name="DefaultParagraphFont" style:family="text">
      <style:text-properties style:font-weight-complex="bold" style:font-style-complex="italic"/>
    </style:style>
    <style:style style:name="T650" style:parent-style-name="DefaultParagraphFont" style:family="text">
      <style:text-properties style:font-weight-complex="bold" style:font-style-complex="italic"/>
    </style:style>
    <style:style style:name="P651"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punctuation-wrap="simple" fo:text-align="justify" fo:margin-left="0.0006in" fo:margin-right="0.0777in" fo:text-indent="0.3937in">
        <style:tab-stops>
          <style:tab-stop style:type="left" style:position="0.5in"/>
          <style:tab-stop style:type="left" style:position="0.6888in"/>
          <style:tab-stop style:type="left" style:position="0.7868in"/>
        </style:tab-stops>
      </style:paragraph-properties>
    </style:style>
    <style:style style:name="T667" style:parent-style-name="DefaultParagraphFont" style:family="text">
      <style:text-properties style:font-weight-complex="bold" style:font-style-complex="italic" fo:letter-spacing="-0.0034in"/>
    </style:style>
    <style:style style:name="T668" style:parent-style-name="DefaultParagraphFont" style:family="text">
      <style:text-properties style:font-weight-complex="bold" style:font-style-complex="italic" fo:letter-spacing="-0.0034in"/>
    </style:style>
    <style:style style:name="T669" style:parent-style-name="DefaultParagraphFont" style:family="text">
      <style:text-properties style:font-weight-complex="bold" style:font-style-complex="italic" fo:letter-spacing="-0.0034in"/>
    </style:style>
    <style:style style:name="P670" style:parent-style-name="Normal" style:family="paragraph">
      <style:paragraph-properties fo:widows="0" fo:orphans="0" style:punctuation-wrap="simple" fo:text-align="justify" fo:margin-right="0.0777in" fo:text-indent="0.3937in">
        <style:tab-stops>
          <style:tab-stop style:type="left" style:position="0.3937in"/>
          <style:tab-stop style:type="left" style:position="0.7875in"/>
        </style:tab-stops>
      </style:paragraph-properties>
    </style:style>
    <style:style style:name="T671" style:parent-style-name="DefaultParagraphFont" style:family="text">
      <style:text-properties fo:letter-spacing="-0.0034in"/>
    </style:style>
    <style:style style:name="T672" style:parent-style-name="DefaultParagraphFont" style:family="text">
      <style:text-properties fo:letter-spacing="-0.0034in"/>
    </style:style>
    <style:style style:name="T673" style:parent-style-name="DefaultParagraphFont" style:family="text">
      <style:text-properties fo:letter-spacing="-0.0034in"/>
    </style:style>
    <style:style style:name="P674" style:parent-style-name="Normal" style:family="paragraph">
      <style:paragraph-properties fo:widows="0" fo:orphans="0" style:punctuation-wrap="simple" fo:text-align="justify" fo:margin-right="0.0777in" fo:text-indent="0.3937in">
        <style:tab-stops>
          <style:tab-stop style:type="left" style:position="0.3937in"/>
          <style:tab-stop style:type="left" style:position="0.7875in"/>
          <style:tab-stop style:type="left" style:position="0.8861in"/>
        </style:tab-stops>
      </style:paragraph-properties>
    </style:style>
    <style:style style:name="T675" style:parent-style-name="DefaultParagraphFont" style:family="text">
      <style:text-properties fo:letter-spacing="-0.0034in"/>
    </style:style>
    <style:style style:name="T676" style:parent-style-name="DefaultParagraphFont" style:family="text">
      <style:text-properties fo:letter-spacing="-0.0034in"/>
    </style:style>
    <style:style style:name="T677" style:parent-style-name="DefaultParagraphFont" style:family="text">
      <style:text-properties fo:letter-spacing="-0.0034in"/>
    </style:style>
    <style:style style:name="P678" style:parent-style-name="Normal" style:family="paragraph">
      <style:paragraph-properties fo:widows="0" fo:orphans="0" style:punctuation-wrap="simple" fo:text-align="justify" fo:margin-right="0.0777in" fo:text-indent="0.3937in">
        <style:tab-stops>
          <style:tab-stop style:type="left" style:position="0.3937in"/>
          <style:tab-stop style:type="left" style:position="0.7875in"/>
          <style:tab-stop style:type="left" style:position="0.8861in"/>
        </style:tab-stops>
      </style:paragraph-properties>
    </style:style>
    <style:style style:name="T679" style:parent-style-name="DefaultParagraphFont" style:family="text">
      <style:text-properties fo:letter-spacing="-0.0034in"/>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P682" style:parent-style-name="Normal" style:family="paragraph">
      <style:paragraph-properties fo:widows="0" fo:orphans="0" style:punctuation-wrap="simple" fo:text-align="justify" fo:margin-right="0.0777in" fo:text-indent="0.3937in">
        <style:tab-stops>
          <style:tab-stop style:type="left" style:position="0.3937in"/>
          <style:tab-stop style:type="left" style:position="0.7875in"/>
          <style:tab-stop style:type="left" style:position="0.8861in"/>
        </style:tab-stops>
      </style:paragraph-properties>
    </style:style>
    <style:style style:name="T683" style:parent-style-name="DefaultParagraphFont" style:family="text">
      <style:text-properties fo:letter-spacing="-0.0034in"/>
    </style:style>
    <style:style style:name="T684" style:parent-style-name="DefaultParagraphFont" style:family="text">
      <style:text-properties fo:letter-spacing="-0.0034in"/>
    </style:style>
    <style:style style:name="T685" style:parent-style-name="DefaultParagraphFont" style:family="text">
      <style:text-properties fo:letter-spacing="-0.0034in"/>
    </style:style>
    <style:style style:name="P686" style:parent-style-name="Normal" style:family="paragraph">
      <style:paragraph-properties fo:widows="0" fo:orphans="0" style:punctuation-wrap="simple" fo:text-align="justify" fo:margin-right="0.0777in" fo:text-indent="0.3937in">
        <style:tab-stops>
          <style:tab-stop style:type="left" style:position="0.3937in"/>
          <style:tab-stop style:type="left" style:position="0.7875in"/>
          <style:tab-stop style:type="left" style:position="0.8861in"/>
        </style:tab-stops>
      </style:paragraph-properties>
    </style:style>
    <style:style style:name="T687" style:parent-style-name="DefaultParagraphFont" style:family="text">
      <style:text-properties fo:letter-spacing="-0.0034in"/>
    </style:style>
    <style:style style:name="T688" style:parent-style-name="DefaultParagraphFont" style:family="text">
      <style:text-properties fo:letter-spacing="-0.0034in"/>
    </style:style>
    <style:style style:name="T689" style:parent-style-name="DefaultParagraphFont" style:family="text">
      <style:text-properties fo:letter-spacing="-0.0034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34in"/>
    </style:style>
    <style:style style:name="P692" style:parent-style-name="Normal" style:family="paragraph">
      <style:paragraph-properties fo:widows="0" fo:orphans="0" style:punctuation-wrap="simple" fo:text-align="justify" fo:margin-right="0.0777in" fo:text-indent="0.3937in">
        <style:tab-stops>
          <style:tab-stop style:type="left" style:position="0.3937in"/>
          <style:tab-stop style:type="left" style:position="0.7875in"/>
        </style:tab-stops>
      </style:paragraph-properties>
    </style:style>
    <style:style style:name="T693" style:parent-style-name="DefaultParagraphFont" style:family="text">
      <style:text-properties fo:letter-spacing="-0.0034in"/>
    </style:style>
    <style:style style:name="T694" style:parent-style-name="DefaultParagraphFont" style:family="text">
      <style:text-properties fo:letter-spacing="-0.0034in"/>
    </style:style>
    <style:style style:name="T695" style:parent-style-name="DefaultParagraphFont" style:family="text">
      <style:text-properties fo:letter-spacing="-0.0034in"/>
    </style:style>
    <style:style style:name="P696" style:parent-style-name="Normal" style:family="paragraph">
      <style:paragraph-properties fo:widows="0" fo:orphans="0" style:punctuation-wrap="simple" fo:text-align="justify" fo:margin-left="0.0006in" fo:margin-right="0.0777in" fo:text-indent="0.3937in">
        <style:tab-stops>
          <style:tab-stop style:type="left" style:position="0.5in"/>
          <style:tab-stop style:type="left" style:position="0.6888in"/>
          <style:tab-stop style:type="left" style:position="0.7868in"/>
        </style:tab-stops>
      </style:paragraph-properties>
    </style:style>
    <style:style style:name="T697" style:parent-style-name="DefaultParagraphFont" style:family="text">
      <style:text-properties style:font-weight-complex="bold" style:font-style-complex="italic" fo:letter-spacing="-0.0034in"/>
    </style:style>
    <style:style style:name="T698" style:parent-style-name="DefaultParagraphFont" style:family="text">
      <style:text-properties style:font-weight-complex="bold" style:font-style-complex="italic" fo:letter-spacing="-0.0034in"/>
    </style:style>
    <style:style style:name="T699" style:parent-style-name="DefaultParagraphFont" style:family="text">
      <style:text-properties style:font-weight-complex="bold" style:font-style-complex="italic" fo:letter-spacing="-0.0034in"/>
    </style:style>
    <style:style style:name="T700" style:parent-style-name="DefaultParagraphFont" style:family="text">
      <style:text-properties fo:letter-spacing="-0.0034in"/>
    </style:style>
    <style:style style:name="P701" style:parent-style-name="Normal" style:family="paragraph">
      <style:paragraph-properties fo:text-align="justify" fo:margin-left="0.0006in" fo:text-indent="0.3937in">
        <style:tab-stops>
          <style:tab-stop style:type="left" style:position="0.5in"/>
          <style:tab-stop style:type="left" style:position="0.6888in"/>
          <style:tab-stop style:type="left" style:position="0.7868in"/>
        </style:tab-stops>
      </style:paragraph-properties>
    </style:style>
    <style:style style:name="T702" style:parent-style-name="DefaultParagraphFont" style:family="text">
      <style:text-properties style:font-weight-complex="bold" style:font-style-complex="italic" style:font-size-complex="12pt" style:language-asian="lt" style:country-asian="LT"/>
    </style:style>
    <style:style style:name="T703" style:parent-style-name="DefaultParagraphFont" style:family="text">
      <style:text-properties style:font-weight-complex="bold" style:font-style-complex="italic" style:font-size-complex="12pt" style:language-asian="lt" style:country-asian="LT"/>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fo:background-color="#FFFFFF"/>
    </style:style>
    <style:style style:name="P7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0.0006in" fo:text-indent="0.3937in">
        <style:tab-stops>
          <style:tab-stop style:type="left" style:position="0.5in"/>
          <style:tab-stop style:type="left" style:position="0.6888in"/>
          <style:tab-stop style:type="left" style:position="0.7868in"/>
        </style:tab-stops>
      </style:paragraph-properties>
    </style:style>
    <style:style style:name="T748" style:parent-style-name="DefaultParagraphFont" style:family="text">
      <style:text-properties style:font-weight-complex="bold" style:font-style-complex="italic" style:font-size-complex="12pt" style:language-asian="lt" style:country-asian="LT"/>
    </style:style>
    <style:style style:name="T749" style:parent-style-name="DefaultParagraphFont" style:family="text">
      <style:text-properties style:font-weight-complex="bold" style:font-style-complex="italic" style:font-size-complex="12pt" style:language-asian="lt" style:country-asian="LT"/>
    </style:style>
    <style:style style:name="T750" style:parent-style-name="DefaultParagraphFont" style:family="text">
      <style:text-properties style:font-weight-complex="bold"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0006in" fo:text-indent="0.3937in">
        <style:tab-stops>
          <style:tab-stop style:type="left" style:position="0.5in"/>
          <style:tab-stop style:type="left" style:position="0.6888in"/>
          <style:tab-stop style:type="left" style:position="0.7868in"/>
        </style:tab-stops>
      </style:paragraph-properties>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style:font-style-complex="italic" style:font-size-complex="12pt" style:language-asian="lt" style:country-asian="LT"/>
    </style:style>
    <style:style style:name="T755" style:parent-style-name="DefaultParagraphFont" style:family="text">
      <style:text-properties style:font-weight-complex="bold"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left="0.0006in" fo:text-indent="0.3937in">
        <style:tab-stops>
          <style:tab-stop style:type="left" style:position="0.5in"/>
          <style:tab-stop style:type="left" style:position="0.6888in"/>
          <style:tab-stop style:type="left" style:position="0.7868in"/>
        </style:tab-stops>
      </style:paragraph-properties>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T760" style:parent-style-name="DefaultParagraphFont" style:family="text">
      <style:text-properties style:font-weight-complex="bold"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763" style:parent-style-name="DefaultParagraphFont" style:family="text">
      <style:text-properties style:font-weight-complex="bold" style:font-style-complex="italic" style:font-size-complex="12pt" style:language-asian="lt" style:country-asian="LT"/>
    </style:style>
    <style:style style:name="T764" style:parent-style-name="DefaultParagraphFont" style:family="text">
      <style:text-properties style:font-weight-complex="bold" style:font-style-complex="italic" style:font-size-complex="12pt" style:language-asian="lt" style:country-asian="LT"/>
    </style:style>
    <style:style style:name="T765" style:parent-style-name="DefaultParagraphFont" style:family="text">
      <style:text-properties style:font-weight-complex="bold"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768" style:parent-style-name="DefaultParagraphFont" style:family="text">
      <style:text-properties style:font-weight-complex="bold" style:font-style-complex="italic" style:font-size-complex="12pt" style:language-asian="lt" style:country-asian="LT"/>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773" style:parent-style-name="DefaultParagraphFont" style:family="text">
      <style:text-properties style:font-weight-complex="bold" style:font-style-complex="italic" style:font-size-complex="12pt" style:language-asian="lt" style:country-asian="LT"/>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783" style:parent-style-name="DefaultParagraphFont" style:family="text">
      <style:text-properties style:font-weight-complex="bold" style:font-style-complex="italic" style:font-size-complex="12pt" style:language-asian="lt" style:country-asian="LT"/>
    </style:style>
    <style:style style:name="T784" style:parent-style-name="DefaultParagraphFont" style:family="text">
      <style:text-properties style:font-weight-complex="bold" style:font-style-complex="italic" style:font-size-complex="12pt" style:language-asian="lt" style:country-asian="LT"/>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788" style:parent-style-name="DefaultParagraphFont" style:family="text">
      <style:text-properties style:font-weight-complex="bold" style:font-style-complex="italic" style:font-size-complex="12pt" style:language-asian="lt" style:country-asian="LT"/>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text-indent="0.393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text-indent="0.3937in"/>
      <style:text-properties style:font-size-complex="12pt" style:language-asian="lt" style:country-asian="LT"/>
    </style:style>
    <style:style style:name="P809"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810" style:parent-style-name="DefaultParagraphFont" style:family="text">
      <style:text-properties style:font-weight-complex="bold" style:font-style-complex="italic" style:font-size-complex="12pt" style:language-asian="lt" style:country-asian="LT"/>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815" style:parent-style-name="DefaultParagraphFont" style:family="text">
      <style:text-properties style:font-weight-complex="bold" style:font-style-complex="italic" style:font-size-complex="12pt" style:language-asian="lt" style:country-asian="LT"/>
    </style:style>
    <style:style style:name="T816" style:parent-style-name="DefaultParagraphFont" style:family="text">
      <style:text-properties style:font-weight-complex="bold" style:font-style-complex="italic"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41in"/>
    </style:style>
    <style:style style:name="T820" style:parent-style-name="DefaultParagraphFont" style:family="text">
      <style:text-properties fo:letter-spacing="-0.0055in"/>
    </style:style>
    <style:style style:name="T821" style:parent-style-name="DefaultParagraphFont" style:family="text">
      <style:text-properties fo:letter-spacing="-0.0055in"/>
    </style:style>
    <style:style style:name="T822" style:parent-style-name="DefaultParagraphFont" style:family="text">
      <style:text-properties fo:letter-spacing="-0.0069in"/>
    </style:style>
    <style:style style:name="T823" style:parent-style-name="DefaultParagraphFont" style:family="text">
      <style:text-properties fo:letter-spacing="-0.0048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76in"/>
    </style:style>
    <style:style style:name="T826" style:parent-style-name="DefaultParagraphFont" style:family="text">
      <style:text-properties fo:letter-spacing="-0.0055in"/>
    </style:style>
    <style:style style:name="T827" style:parent-style-name="DefaultParagraphFont" style:family="text">
      <style:text-properties fo:letter-spacing="-0.0048in"/>
    </style:style>
    <style:style style:name="T828" style:parent-style-name="DefaultParagraphFont" style:family="text">
      <style:text-properties fo:letter-spacing="-0.002in"/>
    </style:style>
    <style:style style:name="T829" style:parent-style-name="DefaultParagraphFont" style:family="text">
      <style:text-properties fo:letter-spacing="-0.0062in"/>
    </style:style>
    <style:style style:name="T830" style:parent-style-name="DefaultParagraphFont" style:family="text">
      <style:text-properties fo:letter-spacing="-0.0125in"/>
    </style:style>
    <style:style style:name="T831" style:parent-style-name="DefaultParagraphFont" style:family="text">
      <style:text-properties fo:letter-spacing="-0.0034in"/>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834" style:parent-style-name="DefaultParagraphFont" style:family="text">
      <style:text-properties style:font-weight-complex="bold" style:font-style-complex="italic" style:font-size-complex="12pt" style:language-asian="lt" style:country-asian="LT"/>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style:punctuation-wrap="simple" fo:text-align="justify" fo:margin-left="0.0006in" fo:text-indent="0.3937in">
        <style:tab-stops>
          <style:tab-stop style:type="left" style:position="0.5in"/>
          <style:tab-stop style:type="left" style:position="0.6888in"/>
          <style:tab-stop style:type="left" style:position="0.7868in"/>
          <style:tab-stop style:type="left" style:position="0.984in"/>
          <style:tab-stop style:type="left" style:position="1.0826in"/>
          <style:tab-stop style:type="left" style:position="1.1805in"/>
        </style:tab-stops>
      </style:paragraph-properties>
    </style:style>
    <style:style style:name="T839" style:parent-style-name="DefaultParagraphFont" style:family="text">
      <style:text-properties style:font-weight-complex="bold" style:font-style-complex="italic"/>
    </style:style>
    <style:style style:name="T840" style:parent-style-name="DefaultParagraphFont" style:family="text">
      <style:text-properties style:font-weight-complex="bold" style:font-style-complex="italic"/>
    </style:style>
    <style:style style:name="T841" style:parent-style-name="DefaultParagraphFont" style:family="text">
      <style:text-properties style:font-weight-complex="bold" style:font-style-complex="italic"/>
    </style:style>
    <style:style style:name="T842" style:parent-style-name="DefaultParagraphFont" style:family="text">
      <style:text-properties fo:letter-spacing="-0.0034in"/>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 style:type="left" style:position="0.7541in"/>
        </style:tab-stops>
      </style:paragraph-properties>
    </style:style>
    <style:style style:name="P845" style:parent-style-name="Normal" style:family="paragraph">
      <style:paragraph-properties fo:text-align="center">
        <style:tab-stops>
          <style:tab-stop style:type="left" style:position="0.689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tab-stops>
          <style:tab-stop style:type="left" style:position="0.6895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851"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857" style:parent-style-name="DefaultParagraphFont" style:family="text">
      <style:text-properties style:font-weight-complex="bold" style:font-style-complex="italic" style:font-size-complex="12pt" style:language-asian="lt" style:country-asian="LT"/>
    </style:style>
    <style:style style:name="T858" style:parent-style-name="DefaultParagraphFont" style:family="text">
      <style:text-properties style:font-weight-complex="bold" style:font-style-complex="italic" style:font-size-complex="12pt" style:language-asian="lt" style:country-asian="LT"/>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0.0006in" fo:text-indent="0.3937in">
        <style:tab-stops>
          <style:tab-stop style:type="left" style:position="0.5in"/>
          <style:tab-stop style:type="left" style:position="0.6888in"/>
        </style:tab-stops>
      </style:paragraph-properties>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0.0006in" fo:text-indent="0.393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style:punctuation-wrap="simple" fo:text-align="justify" fo:line-height="100%" fo:margin-left="0.0006in" fo:margin-right="0.0895in" fo:text-indent="0.3937in">
        <style:tab-stops>
          <style:tab-stop style:type="left" style:position="0.6888in"/>
          <style:tab-stop style:type="left" style:position="0.984in"/>
          <style:tab-stop style:type="left" style:position="1.0826in"/>
          <style:tab-stop style:type="left" style:position="1.1805in"/>
        </style:tab-stops>
      </style:paragraph-properties>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margin-left="0.0006in" fo:text-indent="0.3937in">
        <style:tab-stops>
          <style:tab-stop style:type="left" style:position="0.688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3937in"/>
      <style:text-properties fo:font-weight="bold" style:font-weight-asian="bold" style:font-size-complex="12pt" style:language-asian="lt" style:country-asian="LT"/>
    </style:style>
    <style:style style:name="P904" style:parent-style-name="Normal" style:family="paragraph">
      <style:paragraph-properties fo:widows="0" fo:orphans="0" style:punctuation-wrap="simple" fo:text-align="justify" fo:line-height="100%" fo:margin-right="0.0895in" fo:text-indent="0.3944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underline-type="single" style:text-underline-style="solid" style:text-underline-width="auto" style:text-underline-mode="continuou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underline-type="single" style:text-underline-style="solid" style:text-underline-width="auto" style:text-underline-mode="continuous"/>
    </style:style>
    <style:style style:name="P911" style:parent-style-name="Normal" style:family="paragraph">
      <style:paragraph-properties fo:text-align="justify" fo:text-indent="0.3944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44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44in">
        <style:tab-stops>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left" style:position="0.5in"/>
          <style:tab-stop style:type="left" style:position="0.625in"/>
          <style:tab-stop style:type="left" style:position="0.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6" style:parent-style-name="Normal" style:family="paragraph">
      <style:paragraph-properties fo:text-align="justify">
        <style:tab-stops>
          <style:tab-stop style:type="left" style:position="0.5in"/>
          <style:tab-stop style:type="left" style:position="0.625in"/>
          <style:tab-stop style:type="left" style:position="0.75in"/>
        </style:tab-stops>
      </style:paragraph-properties>
      <style:text-properties style:font-size-complex="12pt" style:language-asian="lt" style:country-asian="LT"/>
    </style:style>
    <style:style style:name="P927" style:parent-style-name="Normal" style:family="paragraph">
      <style:paragraph-properties fo:text-align="justify">
        <style:tab-stops>
          <style:tab-stop style:type="left" style:position="0.5in"/>
          <style:tab-stop style:type="left" style:position="0.625in"/>
          <style:tab-stop style:type="left" style:position="0.75in"/>
        </style:tab-stops>
      </style:paragraph-properties>
      <style:text-properties style:font-size-complex="12pt" style:language-asian="lt" style:country-asian="LT"/>
    </style:style>
    <style:style style:name="P928" style:parent-style-name="Normal" style:family="paragraph">
      <style:text-properties fo:font-size="11pt" style:font-size-asian="11pt" style:font-size-complex="12pt" style:language-asian="lt" style:country-asian="LT"/>
    </style:style>
    <style:style style:name="P929" style:parent-style-name="Normal" style:family="paragraph">
      <style:text-properties fo:font-size="11pt" style:font-size-asian="11pt" style:font-size-complex="12pt" style:language-asian="lt" style:country-asian="LT"/>
    </style:style>
    <style:style style:name="P930" style:parent-style-name="Normal" style:family="paragraph">
      <style:text-properties fo:font-size="11pt" style:font-size-asian="11pt" style:font-size-complex="12pt"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text-properties fo:font-size="11pt" style:font-size-asian="11pt" style:font-size-complex="11pt" style:language-asian="lt" style:country-asian="LT"/>
    </style:style>
    <style:style style:name="P933" style:parent-style-name="Normal" style:family="paragraph">
      <style:paragraph-properties>
        <style:tab-stops>
          <style:tab-stop style:type="left" style:position="3.5458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NAUJOSIOS AKMENĖS RAMUČIŲ GIMNAZIJOS NUOSTATŲ <text:s/>PATVIRTINIMO</text:p>
      <text:p text:style-name="P9"/>
      <text:p text:style-name="P10">2021 m. rugpjūčio 30 d. Nr. T-180</text:p>
      <text:p text:style-name="P11">Naujoji Akmenė</text:p>
      <text:p text:style-name="P12"/>
      <text:p text:style-name="P13"/>
      <text:p text:style-name="P14"><text:span text:style-name="T15">Vadovaudamasi Lietuvos Respublikos vietos savivaldos įstatymo 16 straipsnio 4 dalimi, 18 straipsnio 1 dalimi,<text:s/></text:span><text:span text:style-name="T16">Lietuvos Respublikos švietimo įstatymo 44 straipsnio 4 dalimi, Lietuvos Respublikos biudžetinių įstaigų įstatymo 4 straipsnio 3 dalies 1 punktu,</text:span><text:span text:style-name="T17"><text:s/>Nuostatų, įstatų ar statutų įforminimo reikalavimais, patvirtintais Lietuvos Respublikos švietimo, mokslo ir sporto ministro 2011 m. birželio 29 d. įsakymu Nr. V-1164 „Dėl Nuostatų, įstatų ar statutų įforminimo reikalavimų patvirtinimo“</text:span><text:span text:style-name="T18"><text:s/>(Švietimo, mokslo ir sporto ministro 2021 m. balandžio<text:s/></text:span><text:span text:style-name="T19">28</text:span><text:span text:style-name="T20"><text:s/>d. įsakymo Nr. V-670 redakcija)</text:span><text:span text:style-name="T21">,<text:s/></text:span>Institucijų paskirčių klasifikatoriumi, patvirtintu Lietuvos Respublikos švietimo, mokslo ir sporto ministro 2008 m. gegužės 14 d. įsakymu Nr. V-1387 „Dėl klasifikatoriaus „Institucijų paskirtys“ patvirtinimo“, remdamasi Akmenės rajono savivaldybės administracijos 2021 m. liepos 20 d. raštu Nr. S-1860 „Dėl mokymo<text:s/><text:span text:style-name="T22">nuotoliniu ugdymo proceso organizavimo būdu“,<text:s/></text:span>atsižvelgdama<text:s/><text:span text:style-name="T23">į<text:s/></text:span><text:span text:style-name="T24">Naujosios Akmenės Ramučių gimnazijos<text:s/></text:span><text:span text:style-name="T25">2021 m. rugpjūčio 9</text:span><text:span text:style-name="T26"><text:s/></text:span><text:span text:style-name="T27">d. raštą Nr. S-90 „Dėl<text:s/></text:span><text:span text:style-name="T28">Naujosios Akmenės Ramučių gimnazijos<text:s/></text:span><text:span text:style-name="T29">nuostatų punktų pakeitimo</text:span><text:span text:style-name="T30">“, Akmenės rajono savivaldybės taryba<text:s/></text:span><text:span text:style-name="T31">nusprendži</text:span><text:span text:style-name="T32">a:</text:span></text:p>
      <text:p text:style-name="P33"><text:span text:style-name="T34">1</text:span><text:span text:style-name="T35">. Patvirtinti<text:s/></text:span><text:span text:style-name="T36">Naujosios Akmenės Ramučių gimnazijos<text:s/></text:span><text:span text:style-name="T37">nuostatus (pridedama).</text:span></text:p>
      <text:p text:style-name="P38"><text:span text:style-name="T39">2</text:span><text:span text:style-name="T40">. Įpareigoti<text:s/></text:span><text:span text:style-name="T41">Naujosios Akmenės Ramučių gimnazijos<text:s/></text:span><text:span text:style-name="T42">direktorių pasirašyti<text:s/></text:span><text:span text:style-name="T43">Naujosios Akmenės Ramučių gimnazijos<text:s/></text:span><text:span text:style-name="T44">nuostatus ir juos pateikti Juridinių asmenų registrui bei pasirašyti visus su tuo susijusius dokumentus.</text:span></text:p>
      <text:p text:style-name="P45"><text:span text:style-name="T46">3</text:span><text:span text:style-name="T47">. Pripažinti netekusiu galios</text:span><text:span text:style-name="T48"><text:s/></text:span>Akmenės rajono savivaldybės tarybos 2009 m. birželio 17 d. sprendimo Nr. T-155 „Dėl<text:s/><text:span text:style-name="T49">Naujosios Akmenės Ramučių gimnazijos<text:s/></text:span><text:span text:style-name="T50">nuostatų patvirtinimo</text:span><text:span text:style-name="T51">“ 1</text:span><text:span text:style-name="T52"><text:s/>punktą.</text:span></text:p>
      <text:p text:style-name="P53"><text:span text:style-name="T54">4</text:span><text:span text:style-name="T55">. Nustatyti, kad <text:s/>šio sprendimo 3 punktas įsigalioja, sprendimo 1 punktu patvirtintus<text:s/></text:span><text:span text:style-name="T56">Naujosios Akmenės Ramučių gimnazijos<text:s/></text:span><text:span text:style-name="T57">nuostatus įregistravus Juridinių asmenų registre.</text:span></text:p>
      <text:p text:style-name="P58"><text:span text:style-name="T59">Šis sprendimas gali būti skundžiamas Lietuvos<text:s/></text:span><text:span text:style-name="T60">administracinių ginčų komisijos Šiaulių apygardos skyriui arba Regionų apygardos administracinio teismo Šiaulių rūmams Lietuvos Respublikos administracinių bylų teisenos įstatymo nustatyta tvarka</text:span><text:span text:style-name="T61">.</text:span></text:p>
      <text:p text:style-name="P62"/>
      <text:p text:style-name="P63"/>
      <text:p text:style-name="P64"/>
      <text:p text:style-name="Normal">Savivaldybės meras<text:tab/><text:tab/><text:tab/><text:tab/><text:s text:c="10"/>Vitalijus Mitrofanovas</text:p>
      <text:soft-page-break/>
      <text:p text:style-name="P65">PATVIRTINTA</text:p>
      <text:p text:style-name="P67">Akmenės rajono savivaldybės tarybos</text:p>
      <text:p text:style-name="P68">2021 m. rugpjūčio 30 d. sprendimu Nr. T-180</text:p>
      <text:p text:style-name="P69"/>
      <text:p text:style-name="P70"><text:span text:style-name="T71">NAUJOSIOS AKMENĖS RAMUČIŲ GIMNAZ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Naujosios Akmenės Ramučių gimnazijos nuostatai (toliau – nuostatai) reglamentuoja Naujosios akmenės Ramučių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84"><text:span text:style-name="T85">2</text:span><text:span text:style-name="T86">.</text:span><text:span text:style-name="T87"><text:tab/></text:span><text:span text:style-name="T88">Gimnazijos oficialus pavadinimas – Naujosios Akmenės Ramučių gimnazija, trumpasis pavadinimas - Ramučių gimnazija. Gimnazija įregistruota Juridinių asmenų registre, kodas 300008683.</text:span></text:p>
      <text:p text:style-name="P89"><text:span text:style-name="T90">3</text:span><text:span text:style-name="T91">.</text:span><text:span text:style-name="T92"><text:tab/></text:span><text:span text:style-name="T93"><text:s/>Naujosios Akmenės Ramučių gimnazijos įsteigimo data- 2004 m. kovo 5 d.</text:span></text:p>
      <text:p text:style-name="P94"><text:span text:style-name="T95">4</text:span><text:span text:style-name="T96">.</text:span><text:span text:style-name="T97"><text:tab/></text:span><text:span text:style-name="T98">Teisinė forma – biudžetinė įstaiga.</text:span></text:p>
      <text:p text:style-name="P99"><text:span text:style-name="T100">5</text:span><text:span text:style-name="T101">.</text:span><text:span text:style-name="T102"><text:tab/></text:span><text:span text:style-name="T103">Priklausomybė – savivaldybės mokykla.</text:span></text:p>
      <text:p text:style-name="P104"><text:span text:style-name="T105">6</text:span><text:span text:style-name="T106">.</text:span><text:span text:style-name="T107"><text:tab/></text:span><text:span text:style-name="T108">Savininkas – Akmenės rajono savivaldybė.</text:span></text:p>
      <text:p text:style-name="P109"><text:span text:style-name="T110">7</text:span><text:span text:style-name="T111">.</text:span><text:span text:style-name="T112"><text:tab/></text:span><text:span text:style-name="T113">Savininko teises ir pareigas įgyvendinanti institucija – Akmenės rajono savivaldybės taryba. Jos kompetencija:</text:span></text:p>
      <text:p text:style-name="P114"><text:span text:style-name="T115">7.1</text:span><text:span text:style-name="T116">.</text:span><text:span text:style-name="T117"><text:tab/></text:span><text:span text:style-name="T118">tvirtina<text:s/></text:span><text:span text:style-name="T119">Gimnazijos nuostatus;<text:s/></text:span></text:p>
      <text:p text:style-name="P120"><text:span text:style-name="T121">7.2</text:span><text:span text:style-name="T122">.</text:span><text:span text:style-name="T123"><text:tab/></text:span><text:span text:style-name="T124">priima sprendimą dėl<text:s/></text:span><text:span text:style-name="T125">Gimnazijos<text:s/></text:span><text:span text:style-name="T126">reorganizavimo, struktūros pertvarkymo ar likvidavimo; <text:s/></text:span></text:p>
      <text:p text:style-name="P127"><text:span text:style-name="T128">7.3</text:span><text:span text:style-name="T129">.</text:span><text:span text:style-name="T130"><text:tab/>priima sprendimą dėl<text:s/></text:span><text:span text:style-name="T131">Gimnazijos<text:s/></text:span><text:span text:style-name="T132">skyrių steigimo ir jų veiklos nutraukimo;<text:s/></text:span></text:p>
      <text:p text:style-name="P133"><text:span text:style-name="T134">7.4</text:span><text:span text:style-name="T135">.</text:span><text:span text:style-name="T136"><text:tab/>priima sprendimą dėl<text:s/></text:span><text:span text:style-name="T137">Gimnazijos<text:s/></text:span><text:span text:style-name="T138">buveinės pakeitimo;</text:span></text:p>
      <text:p text:style-name="P139"><text:span text:style-name="T140">7.5</text:span><text:span text:style-name="T141">.</text:span><text:span text:style-name="T142"><text:tab/></text:span>skiria ir atleidžia likvidatorių arba sudaro likvidacinę komisiją ir nutraukia jos įgaliojimus;</text:p>
      <text:p text:style-name="P143"><text:span text:style-name="T144">7.6</text:span><text:span text:style-name="T145">.</text:span><text:span text:style-name="T146"><text:tab/>sprendžia kitus jos kompetencijai įstatymų priskirtus klausimus.</text:span></text:p>
      <text:p text:style-name="P147"><text:span text:style-name="T148">8</text:span><text:span text:style-name="T149">.</text:span><text:span text:style-name="T150"><text:tab/></text:span><text:span text:style-name="T151">Buveinė (adresas) – Ramučių g. 5, LT-85159 Naujoji Akmenė, Akmenės rajono savivaldybė.</text:span></text:p>
      <text:p text:style-name="P152"><text:span text:style-name="T153">9</text:span><text:span text:style-name="T154">.</text:span><text:span text:style-name="T155"><text:tab/></text:span><text:span text:style-name="T156">Grupė – bendrojo ugdymo mokykla.</text:span></text:p>
      <text:p text:style-name="P157"><text:span text:style-name="T158">10</text:span><text:span text:style-name="T159">.</text:span><text:span text:style-name="T160"><text:tab/></text:span><text:span text:style-name="T161">Tipas – gimnazija.</text:span></text:p>
      <text:p text:style-name="P162"><text:span text:style-name="T163">11</text:span><text:span text:style-name="T164">.</text:span><text:span text:style-name="T165"><text:tab/></text:span><text:span text:style-name="T166">Pagrindinė paskirtis – gimnazijos tipo gimnazija.</text:span></text:p>
      <text:p text:style-name="P167"><text:span text:style-name="T168">12</text:span><text:span text:style-name="T169">.</text:span><text:span text:style-name="T170"><text:tab/></text:span><text:span text:style-name="T171">Mokymo kalba – lietuvių.</text:span></text:p>
      <text:p text:style-name="P172"><text:span text:style-name="T173">13</text:span><text:span text:style-name="T174">.</text:span><text:span text:style-name="T175"><text:tab/></text:span><text:span text:style-name="T176">Mokymo forma ir būdai – grupinio mokymosi forma įgyvendinama kasdieniu ir/ar nuotoliniu mokymosi būdu; pavienio mokymosi forma įgyvendinama individualiu, savarankišku ir/ar nuotoliniu mokymosi būdu.</text:span></text:p>
      <text:p text:style-name="P177"><text:span text:style-name="T178">14</text:span><text:span text:style-name="T179">.</text:span><text:span text:style-name="T180"><text:tab/></text:span><text:span text:style-name="T181">Gimnazijoje vykdomos programos:</text:span></text:p>
      <text:p text:style-name="P182"><text:span text:style-name="T183">14.1</text:span><text:span text:style-name="T184">.</text:span><text:span text:style-name="T185"><text:tab/>pagrindinio ugdymo antrosios dalies programa;</text:span></text:p>
      <text:p text:style-name="P186"><text:span text:style-name="T187">14.2</text:span><text:span text:style-name="T188">.</text:span><text:span text:style-name="T189"><text:tab/>individualizuota pagrindinio ugdymo antrosios dalies programa;</text:span></text:p>
      <text:p text:style-name="P190"><text:span text:style-name="T191">14.3</text:span><text:span text:style-name="T192">.</text:span><text:span text:style-name="T193"><text:tab/>vidurinio ugdymo programa;</text:span></text:p>
      <text:p text:style-name="P194"><text:span text:style-name="T195">14.4</text:span><text:span text:style-name="T196">.</text:span><text:span text:style-name="T197"><text:tab/>individualizuota vidurinio ugdymo programa;</text:span></text:p>
      <text:p text:style-name="P198"><text:span text:style-name="T199">14.5</text:span><text:span text:style-name="T200">.</text:span><text:span text:style-name="T201"><text:tab/>vaikų ir jaunimo neformaliojo švietimo programa.</text:span></text:p>
      <text:p text:style-name="P202"><text:span text:style-name="T203">15</text:span><text:span text:style-name="T204">.</text:span><text:span text:style-name="T205"><text:tab/></text:span><text:span text:style-name="T206">Gimnazija<text:s/></text:span>išduoda šiuos mokymosi pasiekimus įteisinančius dokumentus:</text:p>
      <text:p text:style-name="P207">15.1.<text:tab/>brandos atestatą ir jo priedą;</text:p>
      <text:p text:style-name="P208">15.2.<text:tab/>vidurinio ugdymo pasiekimų pažymėjimą;</text:p>
      <text:p text:style-name="P209">15.3.<text:tab/>pagrindinio išsilavinimo pažymėjimą;</text:p>
      <text:p text:style-name="P210">15.4.<text:tab/>pagrindinio ugdymo pasiekimų pažymėjimą;</text:p>
      <text:p text:style-name="P211">15.5.<text:tab/>mokymosi pasiekimų pažymėjimą;</text:p>
      <text:p text:style-name="P212"><text:span text:style-name="T213">15.6</text:span><text:span text:style-name="T214">.</text:span><text:span text:style-name="T215"><text:tab/>pažymėjimą.</text:span></text:p>
      <text:p text:style-name="P216"><text:span text:style-name="T217">16</text:span><text:span text:style-name="T218">.</text:span><text:span text:style-name="T219"><text:tab/></text:span><text:span text:style-name="T220"><text:s/>Gimnazija yra viešasis juridinis asmuo, turintis antspaudą su Akmenės rajono savivaldybės herbu ir Gimnazijos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kitais teisės aktais ir šiais nuostatais.</text:span></text:p>
      <text:p text:style-name="P221"/>
      <text:p text:style-name="P222"><text:span text:style-name="T223">II</text:span><text:span text:style-name="T224"><text:s/></text:span><text:span text:style-name="T225">SKYRIUS</text:span></text:p>
      <text:p text:style-name="P226"><text:span text:style-name="T227">GIMNAZIJOS VEIKLOS SRITYS IR RŪŠYS  TIKSLAI, UŽDAVINIAI, FUNKCIJOS, MOKYMOSI PASIEKIMUS ĮTEISINANČIŲ DOKUMENTŲ IŠDAVIMAS</text:span></text:p>
      <text:p text:style-name="P228"/>
      <text:p text:style-name="P229"><text:span text:style-name="T230">17</text:span><text:span text:style-name="T231">.</text:span><text:span text:style-name="T232"><text:tab/></text:span><text:span text:style-name="T233"><text:s/>Gimnazijos veiklos sritis – švietimas, kodas 85.</text:span></text:p>
      <text:p text:style-name="P234"><text:span text:style-name="T235">18</text:span><text:span text:style-name="T236">.</text:span><text:span text:style-name="T237"><text:tab/></text:span><text:span text:style-name="T238">Gimnazijos švietimo veiklos rūšys:</text:span></text:p>
      <text:p text:style-name="P239"><text:span text:style-name="T240">18.1</text:span><text:span text:style-name="T241">.</text:span><text:span text:style-name="T242"><text:tab/>pagrindinė veiklos rūšis – vidurinis ugdymas, kodas 85.31.20;</text:span></text:p>
      <text:p text:style-name="P243"><text:span text:style-name="T244">19</text:span><text:span text:style-name="T245">.</text:span><text:span text:style-name="T246"><text:tab/>kitos švietimo veiklos rūšys:</text:span></text:p>
      <text:p text:style-name="P247"><text:span text:style-name="T248">19.1</text:span><text:span text:style-name="T249">.</text:span><text:span text:style-name="T250"><text:tab/>pagrindinis ugdymas, kodas 85.31.10;</text:span></text:p>
      <text:p text:style-name="P251"><text:span text:style-name="T252">19.2</text:span><text:span text:style-name="T253">.</text:span><text:span text:style-name="T254"><text:tab/>kultūrinis švietimas, kodas 85.52.</text:span></text:p>
      <text:p text:style-name="P255"><text:span text:style-name="T256">20</text:span><text:span text:style-name="T257">.</text:span><text:span text:style-name="T258"><text:tab/>Kitos ne švietimo veiklos rūšys:</text:span></text:p>
      <text:p text:style-name="P259"><text:span text:style-name="T260">20.1</text:span><text:span text:style-name="T261">.</text:span><text:span text:style-name="T262"><text:tab/><text:s/>nuosavo arba nuomojamo nekilnojamojo turto nuoma ir eksploatavimas, kodas 68.20;</text:span></text:p>
      <text:p text:style-name="P263"><text:span text:style-name="T264">21</text:span><text:span text:style-name="T265">.</text:span><text:span text:style-name="T266"><text:tab/></text:span><text:span text:style-name="T267">Gimnazijos tikslai:</text:span></text:p>
      <text:p text:style-name="P268"><text:span text:style-name="T269">21.1</text:span><text:span text:style-name="T270">.</text:span><text:span text:style-name="T271"><text:tab/>plėtoti dvasines, intelektines ir fizines asmens galias, bendrąsias ir esmines dalykines kompetencijas, būtinas tolesniam mokymuisi, profesinei karjerai ir savarankiškam gyvenimui;</text:span></text:p>
      <text:p text:style-name="P272"><text:span text:style-name="T273">21.2</text:span><text:span text:style-name="T274">.</text:span><text:span text:style-name="T275"><text:tab/>išugdyti kiekvienam jaunuoliui  vertybines orientacijas, leidžiančias tapti doru, siekiančiu žinių, savarankišku, atsakingu, patriotiškai nusiteikusiu žmogumi;</text:span></text:p>
      <text:p text:style-name="P276"><text:span text:style-name="T277">21.3</text:span><text:span text:style-name="T278">.</text:span><text:span text:style-name="T279"><text:tab/>sudaryti sąlygas jaunuoliui įgyti demokratijos tradicijas įkūnijančius pilietinės bei politinės kultūros pagrindus, išplėtoti gebėjimus ir patirtį, būtiną asmeniui, kaip kompetentingam Lietuvos piliečiui, europinės ir pasaulinės bendrijos visuomenės nariui.</text:span></text:p>
      <text:p text:style-name="P280"><text:span text:style-name="T281">22</text:span><text:span text:style-name="T282">.</text:span><text:span text:style-name="T283"><text:tab/></text:span><text:span text:style-name="T284">Gimnazijos uždaviniai:</text:span></text:p>
      <text:p text:style-name="P285"><text:span text:style-name="T286">22.1</text:span><text:span text:style-name="T287">.</text:span><text:span text:style-name="T288"><text:tab/>teikti mokiniams kokybišką pagrindinį ir vidurinį išsilavinimą;<text:s/></text:span></text:p>
      <text:p text:style-name="P289"><text:span text:style-name="T290">22.2</text:span><text:span text:style-name="T291">.</text:span><text:span text:style-name="T292"><text:tab/>tenkinti mokinių pažinimo, lavinimosi ir saviraiškos poreikius;</text:span></text:p>
      <text:p text:style-name="P293"><text:span text:style-name="T294">22.3</text:span><text:span text:style-name="T295">.</text:span><text:span text:style-name="T296"><text:tab/>teikti mokiniams reikiamą pagalbą;</text:span></text:p>
      <text:p text:style-name="P297"><text:span text:style-name="T298">22.4</text:span><text:span text:style-name="T299">.</text:span><text:span text:style-name="T300"><text:tab/>užtikrinti sveiką ir saugią mokymo (-si) aplinką.</text:span></text:p>
      <text:p text:style-name="P301"><text:span text:style-name="T302">22.5</text:span><text:span text:style-name="T303">.</text:span><text:span text:style-name="T304"><text:tab/>užtikrinti darnią mokinio galių plėtotę, puoselėti jo dvasinę kultūrą, pilietiškumą.</text:span></text:p>
      <text:p text:style-name="P305"><text:span text:style-name="T306">22.6</text:span><text:span text:style-name="T307">.</text:span><text:span text:style-name="T308"><text:tab/>ugdyti nuostatą ir gebėjimą mokytis visą gyvenimą, pasitikėjimą savo jėgomis.</text:span></text:p>
      <text:p text:style-name="P309"><text:span text:style-name="T310">23</text:span><text:span text:style-name="T311">.</text:span><text:span text:style-name="T312"><text:tab/></text:span><text:span text:style-name="T313">Vykdydama jai pavestus uždavinius Gimnazija:</text:span></text:p>
      <text:p text:style-name="P314"><text:span text:style-name="T315">23.1</text:span><text:span text:style-name="T316">.</text:span><text:span text:style-name="T317"><text:tab/>vadovaudamasi švietimo, mokslo ir sporto ministro tvirtinamomis bendrosiomis programomis, atsižvelgdama į vietos ir Gimnazijos bendruomenės reikmes, taip pat mokinių poreikius ir interesus, konkretina ir individualizuoja ugdymo turinį;</text:span></text:p>
      <text:p text:style-name="P318"><text:span text:style-name="T319">23.2</text:span><text:span text:style-name="T320">.</text:span><text:span text:style-name="T321"><text:tab/>rengia pagrindinio ugdymo antrosios dalies ir vidurinio ugdymo programas papildančius bei mokinių poreikius tenkinančius šių programų modulius, neformaliojo vaikų švietimo programas;</text:span></text:p>
      <text:p text:style-name="P322"><text:span text:style-name="T323">23.3</text:span><text:span text:style-name="T324">.</text:span><text:span text:style-name="T325"><text:tab/>vykdo pagrindinio ugdymo antrosios dalies ir vidurinio ugdymo, neformaliojo vaikų švietimo programas, mokymo sutartyse sutartus įsipareigojimus, užtikrina geros kokybės švietimą;</text:span></text:p>
      <text:p text:style-name="P326"><text:span text:style-name="T327">23.4</text:span><text:span text:style-name="T328">.</text:span><text:span text:style-name="T329"><text:tab/>vykdo pagrindinio ugdymo pasiekimų patikrinimą, brandos egzaminus švietimo, mokslo ir sporto ministro nustatyta tvarka;<text:s/></text:span></text:p>
      <text:p text:style-name="P330"><text:span text:style-name="T331">23.5</text:span><text:span text:style-name="T332">.</text:span><text:span text:style-name="T333"><text:tab/>išduoda mokymosi pagal pagrindinio ir vidurinio ugdymo programas pasiekimus įteisinančius dokumentus švietimo, mokslo ir sporto ministro nustatyta tvarka;<text:s/></text:span></text:p>
      <text:p text:style-name="P334"><text:span text:style-name="T335">23.6</text:span><text:span text:style-name="T336">.</text:span><text:span text:style-name="T337"><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38"><text:span text:style-name="T339">23.7</text:span><text:span text:style-name="T340">.</text:span><text:span text:style-name="T341"><text:tab/>teikia informacinę, psichologinę, socialinę pedagoginę, specialiąją pedagoginę, specialiąją pagalbą, vykdo mokinių sveikatos priežiūrą, profesinį orientavimą bei minimalios priežiūros priemones;</text:span></text:p>
      <text:p text:style-name="P342"><text:span text:style-name="T343">23.8</text:span><text:span text:style-name="T344">.</text:span><text:span text:style-name="T345"><text:tab/>įvertina mokinių specialiuosius ugdymosi poreikius, skiria specialųjį ugdymą teisės aktų nustatyta tvarka;</text:span></text:p>
      <text:p text:style-name="P346"><text:span text:style-name="T347">23.9</text:span><text:span text:style-name="T348">.</text:span><text:span text:style-name="T349"><text:tab/>organizuoja tėvų (rūpintojų) pageidavimu jų mokamas papildomas paslaugas (klubus, būrelius, stovyklas, ekskursijas ir kita) teisės aktų nustatyta tvarka;</text:span></text:p>
      <text:p text:style-name="P350"><text:span text:style-name="T351">23.10</text:span><text:span text:style-name="T352">.</text:span><text:span text:style-name="T353"><text:tab/>sudaro sąlygas darbuotojų profesiniam tobulėjimui;</text:span></text:p>
      <text:p text:style-name="P354"><text:span text:style-name="T355">23.11</text:span><text:span text:style-name="T356">.</text:span><text:span text:style-name="T357"><text:tab/>užtikrina higienos normas, teisės aktų reikalavimus atitinkančią sveiką, saugią mokymosi ir darbo aplinką;</text:span></text:p>
      <text:p text:style-name="P358"><text:span text:style-name="T359">23.12</text:span><text:span text:style-name="T360">.</text:span><text:span text:style-name="T361"><text:tab/>kuria ugdymo turinio reikalavimams įgyvendinti reikiamą materialinę bazę vadovaudamasi švietimo, mokslo ir sporto ministro patvirtintais Švietimo aprūpinimo standartais;</text:span></text:p>
      <text:p text:style-name="P362"><text:span text:style-name="T363">23.13</text:span><text:span text:style-name="T364">.</text:span><text:span text:style-name="T365"><text:tab/>organizuoja mokinių maitinimą Gimnazijoje;</text:span></text:p>
      <text:p text:style-name="P366"><text:span text:style-name="T367">23.14</text:span><text:span text:style-name="T368">.</text:span><text:span text:style-name="T369"><text:tab/>viešai skelbia informaciją apie Gimnazijos veiklą švietimo, mokslo ir sporto ministro nustatyta tvarka;<text:s/></text:span></text:p>
      <text:p text:style-name="P370"><text:span text:style-name="T371">23.15</text:span><text:span text:style-name="T372">.</text:span><text:span text:style-name="T373"><text:tab/>atlieka kitas įstatymų ir kitų teisės aktų numatytas funkcijas.</text:span></text:p>
      <text:p text:style-name="P374"><text:span text:style-name="T375">24</text:span><text:span text:style-name="T376">.</text:span><text:span text:style-name="T377"><text:tab/></text:span><text:span text:style-name="T378">Mokiniams išduodami mokymosi pasiekimus įteisinantys dokumentai švietimo ir mokslo ministro nustatyta tvarka.</text:span></text:p>
      <text:p text:style-name="P379"><text:span text:style-name="T380">III</text:span><text:span text:style-name="T381"><text:s/></text:span><text:span text:style-name="T382">SKYRIUS</text:span></text:p>
      <text:p text:style-name="P383"><text:span text:style-name="T384">GIMNAZIJOS TEISĖS IR PAREIGOS</text:span></text:p>
      <text:p text:style-name="P385"/>
      <text:p text:style-name="P386"><text:span text:style-name="T387">25</text:span><text:span text:style-name="T388">.</text:span><text:span text:style-name="T389"><text:tab/></text:span><text:span text:style-name="T390">Gimnazija, įgyvendindama jai pavestus tikslus ir uždavinius, atlikdama jai priskirtas funkcijas, turi teisę:</text:span></text:p>
      <text:p text:style-name="P391"><text:span text:style-name="T392">25.1</text:span><text:span text:style-name="T393">.</text:span><text:span text:style-name="T394"><text:tab/>parinkti mokymo metodus ir mokymosi veiklos būdus;</text:span></text:p>
      <text:p text:style-name="P395"><text:span text:style-name="T396">25.2</text:span><text:span text:style-name="T397">.</text:span><text:span text:style-name="T398"><text:tab/>kurti naujus mokymo ir mokymosi modelius, užtikrinančius kokybišką išsilavinimą;</text:span></text:p>
      <text:p text:style-name="P399"><text:span text:style-name="T400">25.3</text:span><text:span text:style-name="T401">.</text:span><text:span text:style-name="T402"><text:tab/>bendradarbiauti su savo veiklai įtakos turinčiais fiziniais ir juridiniais asmenimis;</text:span></text:p>
      <text:p text:style-name="P403"><text:span text:style-name="T404">25.4</text:span><text:span text:style-name="T405">.</text:span><text:span text:style-name="T406"><text:tab/>vykdyti šalies ir tarptautinius švietimo projektus;</text:span></text:p>
      <text:p text:style-name="P407"><text:span text:style-name="T408">25.5</text:span><text:span text:style-name="T409">.</text:span><text:span text:style-name="T410"><text:tab/>įstatymų nustatyta tvarka jungtis į asociacijas;</text:span></text:p>
      <text:p text:style-name="P411"><text:span text:style-name="T412">25.6</text:span><text:span text:style-name="T413">.</text:span><text:span text:style-name="T414"><text:tab/>gauti paramą Lietuvos Respublikos labdaros ir paramos įstatymo <text:s/>nustatyta tvarka;</text:span></text:p>
      <text:p text:style-name="P415"><text:span text:style-name="T416">25.7</text:span><text:span text:style-name="T417">.</text:span><text:span text:style-name="T418"><text:tab/>naudotis kitomis teisės aktų suteiktomis teisėmis.</text:span></text:p>
      <text:p text:style-name="P419"><text:span text:style-name="T420">26</text:span><text:span text:style-name="T421">.</text:span><text:span text:style-name="T422"><text:tab/></text:span><text:span text:style-name="T423">Gimnazija privalo:</text:span></text:p>
      <text:p text:style-name="P424">26.1.<text:tab/>tinkamai vykdyti patvirtintas ugdymo, mokymo ir švietimo programas;</text:p>
      <text:p text:style-name="P425"><text:span text:style-name="T426">26.2</text:span><text:span text:style-name="T427">.</text:span><text:span text:style-name="T428"><text:tab/>užtikrinti sveiką, saugią, užkertančią kelią smurto, prievartos apraiškoms ir žalingiems įpročiams, aplinką;</text:span></text:p>
      <text:p text:style-name="P429"><text:span text:style-name="T430">26.3</text:span><text:span text:style-name="T431">.</text:span><text:span text:style-name="T432"><text:tab/>užtikrinti geros kokybės švietimą;</text:span></text:p>
      <text:p text:style-name="P433">26.4.<text:tab/>palaikyti ryšius su vietos bendruomene;</text:p>
      <text:p text:style-name="P434">26.5.<text:tab/>sudaryti mokymo sutartis ir tinkamai vykdyti sutartus įsipareigojimus;</text:p>
      <text:p text:style-name="P435"><text:span text:style-name="T436">26.6</text:span><text:span text:style-name="T437">.</text:span><text:span text:style-name="T438"><text:tab/>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je;</text:span></text:p>
      <text:p text:style-name="P439"><text:span text:style-name="T440">26.7</text:span><text:span text:style-name="T441">.</text:span><text:span text:style-name="T442"><text:tab/>sudaryti palankias sąlygas mokinių ir jaunimo organizacijų veiklai, neprieštaraujančiai Lietuvos Respublikos Konstitucijai ir įstatymams;</text:span></text:p>
      <text:p text:style-name="P443">26.8.<text:tab/>vykdyti kitas teisės aktuose nustatytas pareigas.</text:p>
      <text:p text:style-name="P444"/>
      <text:p text:style-name="P445"><text:span text:style-name="T446">IV</text:span><text:span text:style-name="T447"><text:s/>SKYRIUS</text:span></text:p>
      <text:p text:style-name="P448"><text:span text:style-name="T449">GIMNAZIJOS VEIKLOS ORGANIZAVIMAS IR VALDYMAS</text:span></text:p>
      <text:p text:style-name="P450"/>
      <text:p text:style-name="P451"><text:span text:style-name="T452">27</text:span><text:span text:style-name="T453">.</text:span><text:span text:style-name="T454"><text:tab/></text:span><text:span text:style-name="T455">Gimnazijos veikla organizuojama pagal:</text:span></text:p>
      <text:p text:style-name="P456"><text:span text:style-name="T457">27.1</text:span><text:span text:style-name="T458">.</text:span><text:span text:style-name="T459"><text:tab/>direktoriaus patvirtintą strateginį veiklos planą, kuriam yra pritarusios Gimnazijos taryba ir Akmenės rajono savivaldybės vykdomoji institucija ar jos įgaliotas asmuo;</text:span></text:p>
      <text:p text:style-name="P460"><text:span text:style-name="T461">27.2</text:span><text:span text:style-name="T462">.</text:span><text:span text:style-name="T463"><text:tab/>direktoriaus patvirtintą metinį veiklos planą, kuriam yra pritarusi Gimnazijos taryba;</text:span></text:p>
      <text:p text:style-name="P464"><text:span text:style-name="T465">27.3</text:span><text:span text:style-name="T466">.</text:span><text:span text:style-name="T467"><text:tab/>direktoriaus patvirtintą Gimnazijos ugdymo planą, kuris yra suderintas su Gimnazijos taryba ir Akmenės rajono savivaldybės vykdomąja institucija ar jos įgaliotu asmeniu;</text:span></text:p>
      <text:p text:style-name="P468">27.4.<text:tab/>kitus<text:s/><text:span text:style-name="T469">Gimnazijos<text:s/></text:span>veiklą reguliuojančius teisės aktų nustatyta tvarka parengtus, suderintus ir patvirtintus dokumentus.</text:p>
      <text:p text:style-name="P470"><text:span text:style-name="T471">28</text:span><text:span text:style-name="T472">.</text:span><text:span text:style-name="T473"><text:tab/></text:span><text:span text:style-name="T474">Gimnazijai<text:s/></text:span>vadovauja direktorius, kuris viešo konkurso būdu į pareigas penkeriems metams skiriamas ir iš jų atleidžiamas Lietuvos Respublikos vietos savivaldos ir švietimo įstatymų nustatyta tvarka.<text:s/></text:p>
      <text:p text:style-name="P475"><text:span text:style-name="T476">29</text:span><text:span text:style-name="T477">.</text:span><text:span text:style-name="T478"><text:tab/></text:span>Direktorius yra pavaldus Akmenės rajono savivaldybės merui ir atskaitingas Akmenės rajono savivaldybės tarybai.<text:s/></text:p>
      <text:p text:style-name="P479"><text:span text:style-name="T480">30</text:span><text:span text:style-name="T481">.</text:span><text:span text:style-name="T482"><text:tab/></text:span><text:span text:style-name="T483">Gimnazijos<text:s/></text:span>direktoriaus kompetencija:</text:p>
      <text:p text:style-name="P484"><text:span text:style-name="T485">30.1</text:span><text:span text:style-name="T486">.</text:span><text:span text:style-name="T487"><text:tab/>vadovauja Gimnazijos strateginio plano ir metinių veiklos planų, švietimo programų rengimui, rekomendacijų dėl smurto prevencijos įgyvendinimo Gimnazijoje priemonių įgyvendinimui, juos tvirtina, vadovauja jų vykdymui;</text:span></text:p>
      <text:p text:style-name="P488"><text:span text:style-name="T489">30.2</text:span><text:span text:style-name="T490">.</text:span><text:span text:style-name="T491"><text:tab/>organizuoja Gimnazijos darbą, kad būtų įgyvendinami Gimnazijos tikslai ir atliekamos nustatytos funkcijos;</text:span></text:p>
      <text:p text:style-name="P492"><text:span text:style-name="T493">30.3</text:span><text:span text:style-name="T494">.</text:span><text:span text:style-name="T495"><text:tab/>nustatyta tvarka skiria ir atleidžia mokytojus, kitus ugdymo procese dalyvaujančius asmenis ir aptarnaujantį personalą, tvirtina jų pareigybių aprašymus;</text:span></text:p>
      <text:p text:style-name="P496"><text:span text:style-name="T497">30.4</text:span><text:span text:style-name="T498">.</text:span><text:span text:style-name="T499"><text:tab/>rūpinasi mokytojų ir kitų darbuotojų darbo sąlygomis, organizuoja trūkstamų mokytojų paiešką;</text:span></text:p>
      <text:p text:style-name="P500"><text:span text:style-name="T501">30.5</text:span><text:span text:style-name="T502">.</text:span><text:span text:style-name="T503"><text:tab/>kartu su Gimnazijos taryba sprendžia Gimnazijai palankios ugdymui aplinkos kūrimo klausimus;</text:span></text:p>
      <text:p text:style-name="P504"><text:span text:style-name="T505">30.6</text:span><text:span text:style-name="T506">.</text:span><text:span text:style-name="T507"><text:tab/>kiekvienais metais teikia Gimnazijos bendruomenei ir<text:s/></text:span><text:span text:style-name="T508">tarybai<text:s/></text:span><text:span text:style-name="T509">svarstyti bei viešai paskelbia savo metų veiklos ataskaitą, kurios struktūrą ir</text:span><text:span text:style-name="T510"><text:s/></text:span><text:span text:style-name="T511">reikalavimus nustato švietimo</text:span><text:span text:style-name="T512">,<text:s/></text:span><text:span text:style-name="T513">mokslo<text:s/></text:span><text:span text:style-name="T514">ir sporto</text:span><text:span text:style-name="T515"><text:s/></text:span><text:span text:style-name="T516">ministras;</text:span></text:p>
      <text:p text:style-name="P517"><text:span text:style-name="T518">30.7</text:span><text:span text:style-name="T519">.</text:span><text:span text:style-name="T520"><text:tab/>užtikrina racionalų ir taupų lėšų bei turto naudojimą, veiksmingą Gimnazijos vidaus kontrolės sistemos sukūrimą, jos veikimą ir tobulinimą;</text:span></text:p>
      <text:p text:style-name="P521"><text:span text:style-name="T522">30.8</text:span><text:span text:style-name="T523">.</text:span><text:span text:style-name="T524"><text:tab/>užtikrina, kad būtų laikomasi įstatymų, kitų teisės aktų ir Gimnazijos nuostatų;</text:span></text:p>
      <text:p text:style-name="P525"><text:span text:style-name="T526">30.9</text:span><text:span text:style-name="T527">.</text:span><text:span text:style-name="T528"><text:tab/>suderinęs su Akmenės rajono savivaldybės vykdomąja institucija ar jos įgaliotu asmeniu tvirtina Gimnazijos struktūrą ir pareigybių sąrašą, neviršijant nustatyto didžiausio leistino pareigybių skaičiaus;<text:s/></text:span></text:p>
      <text:p text:style-name="P529"><text:span text:style-name="T530">30.10</text:span><text:span text:style-name="T531">.</text:span><text:span text:style-name="T532"><text:tab/>organizuoja Gimnazijos buhalterinę apskaitą pagal Lietuvos Respublikos buhalterinės apskaitos įstatymą;<text:s/></text:span></text:p>
      <text:p text:style-name="P533"><text:span text:style-name="T534">30.11</text:span><text:span text:style-name="T535">.</text:span><text:span text:style-name="T536"><text:tab/></text:span>atsako už pagal Lietuvos Respublikos viešojo sektoriaus atskaitomybės įstatymą teikiamų ataskaitų rinkinių ir statistinių ataskaitų teisingumą<text:span text:style-name="T537">;</text:span></text:p>
      <text:p text:style-name="P538"><text:span text:style-name="T539">30.12</text:span><text:span text:style-name="T540">.</text:span><text:span text:style-name="T541"><text:tab/>priima mokinius Akmenės rajono savivaldybės tarybos nustatyta tvarka, sudaro mokymo sutartis teisės aktų nustatyta tvarka;</text:span></text:p>
      <text:p text:style-name="P542"><text:span text:style-name="T543">30.13</text:span><text:span text:style-name="T544">.</text:span><text:span text:style-name="T545"><text:tab/>pagal kompetenciją leidžia įsakymus, prižiūri, kaip jie vykdomi;</text:span></text:p>
      <text:p text:style-name="P546"><text:span text:style-name="T547">30.14</text:span><text:span text:style-name="T548">.</text:span><text:span text:style-name="T549"><text:tab/>pagal poreikį sudaro komisijas, darbo ir metodines grupes;</text:span></text:p>
      <text:p text:style-name="P550"><text:span text:style-name="T551">30.15</text:span><text:span text:style-name="T552">.</text:span><text:span text:style-name="T553"><text:tab/>sudaro Gimnazijos vardu sutartis Gimnazijos funkcijoms vykdyti;</text:span></text:p>
      <text:p text:style-name="P554"><text:span text:style-name="T555">30.16</text:span><text:span text:style-name="T556">.</text:span><text:span text:style-name="T557"><text:tab/>organizuoja Gimnazijos dokumentų saugojimą ir valdymą teisės aktų nustatyta tvarka;</text:span></text:p>
      <text:p text:style-name="P558"><text:span text:style-name="T559">30.17</text:span><text:span text:style-name="T560">.</text:span><text:span text:style-name="T561"><text:tab/>rūpinasi darbuotojų profesiniu tobulėjimu, sudaro sąlygas kelti kvalifikaciją ir atestuotis mokytojams, kitiems pedagoginiams darbuotojams švietimo, mokslo ir sporto ministro nustatyta tvarka;</text:span></text:p>
      <text:p text:style-name="P562"><text:span text:style-name="T563">30.18</text:span><text:span text:style-name="T564">.</text:span><text:span text:style-name="T565"><text:tab/>inicijuoja Gimnazijos savivaldos institucijų sudarymą ir skatina jų veiklą;</text:span></text:p>
      <text:p text:style-name="P566"><text:span text:style-name="T567">30.19</text:span><text:span text:style-name="T568">.</text:span><text:span text:style-name="T569"><text:tab/>vadovaudamasis įstatymais ir kitais teisės aktais, Gimnazijos darbo tvarkos taisyklėse nustato mokytojų, kitų ugdymo procese dalyvaujančių asmenų, techninio personalo ir mokinių teises, pareigas ir atsakomybę;</text:span></text:p>
      <text:p text:style-name="P570"><text:span text:style-name="T571">30.20</text:span><text:span text:style-name="T572">.</text:span><text:span text:style-name="T573"><text:tab/>suderinęs su Gimnazijos taryba, tvirtina Gimnazijos darbo tvarkos taisykles;</text:span></text:p>
      <text:p text:style-name="P574"><text:span text:style-name="T575">30.21</text:span><text:span text:style-name="T576">.</text:span><text:span text:style-name="T577"><text:tab/>už mokinio elgesio normų pažeidimą gali skirti mokiniui drausmines auklėjamojo poveikio priemones, numatytas Vaiko teisių apsaugos pagrindų įstatyme;</text:span></text:p>
      <text:p text:style-name="P578"><text:span text:style-name="T579">30.22</text:span><text:span text:style-name="T580">.</text:span><text:span text:style-name="T581"><text:tab/>Vaiko minimalios ir vidutinės priežiūros įstatymo nustatyta tvarka kreipiasi į Akmenės rajono savivaldybės vykdomąją instituciją dėl minimalios ir vidutinės priežiūros priemonių vaikui skyrimo;</text:span></text:p>
      <text:p text:style-name="P582"><text:span text:style-name="T583">30.23</text:span><text:span text:style-name="T584">.</text:span><text:span text:style-name="T585"><text:tab/>sudaro Gimnazijos vaiko gerovės komisiją ir tvirtina jos darbo reglamentą;</text:span></text:p>
      <text:p text:style-name="P586"><text:span text:style-name="T587">30.24</text:span><text:span text:style-name="T588">.</text:span><text:span text:style-name="T589"><text:tab/>užtikrina, prižiūri ir atsako už gerą ir veiksmingą vaiko minimalios priežiūros priemonių vykdymą Gimnazijoje;</text:span></text:p>
      <text:p text:style-name="P590"><text:span text:style-name="T591">30.25</text:span><text:span text:style-name="T592">.</text:span><text:span text:style-name="T593"><text:tab/>organizuoja pašalinių asmenų patekimo į Gimnazijos patalpas apskaitą ir tai kontroliuoja, organizuoja Gimnazijos teritorijos ir jos prieigų stebėjimą, informuoja teritorinę policijos įstaigą apie žinomus ar įtariamus smurto, prievartos, psichoaktyviųjų medžiagų platinimo, viešosios tvarkos ir kitų pažeidimų atvejus;</text:span></text:p>
      <text:p text:style-name="P594"><text:span text:style-name="T595">30.26</text:span><text:span text:style-name="T596">.</text:span><text:span text:style-name="T597"><text:tab/>supažindina Gimnazijos bendruomenę su teisės aktais, reglamentuojančiais vaiko teises, pareigas ir atsakomybę už teisės aktų pažeidimus, Gimnazijos lankymą, psichoaktyviųjų medžiagų vartojimo, smurto, nusikalstamumo prevenciją ir mokinių užimtumą;</text:span></text:p>
      <text:p text:style-name="P598"><text:span text:style-name="T599">30.27</text:span><text:span text:style-name="T600">.</text:span><text:span text:style-name="T601"><text:tab/>bendradarbiauja su pagalbą mokiniui, mokytojui ir mokyklai teikiančiomis įstaigomis, savivaldybės administracijos struktūriniais padaliniais,<text:s/></text:span><text:span text:style-name="T602">valstybine vaiko teisių apsaugos institucija,</text:span><text:span text:style-name="T603"><text:s/>tarpinstitucinio bendradarbiavimo koordinatoriumi, atvejo vadybininkais,</text:span><text:span text:style-name="T604"><text:s/></text:span><text:span text:style-name="T605">teritorine policijos įstaiga, socialinių paslaugų ir sveikatos priežiūros įstaigomis, savivaldybės administracijos Vaiko gerovės komisija ir kitomis institucijomis, dirbančiomis vaiko teisių apsaugos srityje;</text:span></text:p>
      <text:p text:style-name="P606"><text:span text:style-name="T607">30.28</text:span><text:span text:style-name="T608">.</text:span><text:span text:style-name="T609"><text:tab/>prireikus sudaro su institucijomis, dirbančiomis prevencinį darbą savivaldybės teritorijoje, kitose vietovėse, sutartis dėl pagalbos teikimo Gimnazijoje ar už jos ribų;</text:span></text:p>
      <text:p text:style-name="P610"><text:span text:style-name="T611">30.29</text:span><text:span text:style-name="T612">.</text:span><text:span text:style-name="T613"><text:tab/>organizuoja neformalųjį vaikų švietimą po pamokų ir mokinių atostogų metu;</text:span></text:p>
      <text:p text:style-name="P614"><text:span text:style-name="T615">30.30</text:span><text:span text:style-name="T616">.</text:span><text:span text:style-name="T617"><text:tab/>atsako už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text:span><text:span text:style-name="T618">;</text:span></text:p>
      <text:p text:style-name="P619"><text:span text:style-name="T620">30.31</text:span><text:span text:style-name="T621">.</text:span><text:span text:style-name="T622"><text:tab/>atsako už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623"><text:span text:style-name="T624">30.32</text:span><text:span text:style-name="T625">.</text:span><text:span text:style-name="T626"><text:tab/>analizuoja Gimnazijos veiklos ir valdymo išteklių būklę ir atsako už Gimnazijos veiklos rezultatus;</text:span></text:p>
      <text:p text:style-name="P627"><text:span text:style-name="T628">30.33</text:span><text:span text:style-name="T629">.</text:span><text:span text:style-name="T630"><text:tab/>atsako už Gimnazijos finansinę veiklą, svarsto ir priima sprendimus, susijusius su Gimnazijos lėšų (įskaitant lėšas, skirtas švietimo įstaigos darbuotojų darbo užmokesčiui), turto naudojimą ir disponavimą juo;<text:s/></text:span></text:p>
      <text:p text:style-name="P631"><text:span text:style-name="T632">30.34</text:span><text:span text:style-name="T633">.</text:span><text:span text:style-name="T634"><text:tab/>Direktorius gali turėti ir kitų jam Gimnazijos nuostatuose, kituose teisės aktuose ir vadovo pareigybės aprašyme nustatytų pareigų.</text:span></text:p>
      <text:p text:style-name="P635"/>
      <text:p text:style-name="P636"><text:span text:style-name="T637">V</text:span><text:span text:style-name="T638"><text:s/>SKYRIUS</text:span></text:p>
      <text:p text:style-name="P639"><text:span text:style-name="T640">GIMNAZIJOS SAVIVALDA</text:span></text:p>
      <text:p text:style-name="P641"/>
      <text:p text:style-name="P642"><text:span text:style-name="T643">31</text:span><text:span text:style-name="T644">.</text:span><text:span text:style-name="T645"><text:tab/></text:span><text:span text:style-name="T646">Gimnazijos taryba (toliau – Taryba) yra aukščiausia Gimnazijos savivaldos institucija. Taryba telkia Gimnazijos mokinių, mokytojų, tėvų (rūpintojų) bendruomenę demokratiniam Gimnazijos valdymui, padeda spręsti Gimnazijai aktualius klausimus, atstovauti direktoriui teisėtiems Gimnazijos interesams.</text:span></text:p>
      <text:p text:style-name="P647"><text:span text:style-name="T648">32</text:span><text:span text:style-name="T649">.</text:span><text:span text:style-name="T650"><text:tab/></text:span>Gimnazijos tarybos nariu gali būti asmuo, turintis žinių ir gebėjimų, padedančių siekti švietimo įstaigos strateginių tikslų ir įgyvendinti švietimo įstaigos misiją. Gimnazijos tarybos nariu negali būti Gimnazijos direktorius, valstybės politikai, politinio (asmeninio) pasitikėjimo valstybės tarnautojai.</text:p>
      <text:p text:style-name="P651"><text:span text:style-name="T652">33</text:span><text:span text:style-name="T653">.</text:span><text:span text:style-name="T654"><text:tab/></text:span><text:span text:style-name="T655">Taryba sudaroma iš Gimnazijoje nedirbančių mokinių tėvų (rūpintojų), mokytojų, mokinių. Tarybos narių skaičius – 22 asmenys.<text:s/></text:span></text:p>
      <text:p text:style-name="P656"><text:span text:style-name="T657">34</text:span><text:span text:style-name="T658">.</text:span><text:span text:style-name="T659"><text:tab/></text:span><text:span text:style-name="T660">Į Tarybą lygiomis dalimis (po 7 asmenis) tėvus (rūpintojus) deleguoja klasių tėvų (rūpintojų) komitetų pirmininkų susirinkimas, mokytojus – mokytojų taryba, mokinius – mokinių taryba. Vieną atstovą deleguoja vietos bendruomenė.</text:span></text:p>
      <text:p text:style-name="P661"><text:span text:style-name="T662">35</text:span><text:span text:style-name="T663">.</text:span><text:span text:style-name="T664"><text:tab/></text:span><text:span text:style-name="T665">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666"><text:span text:style-name="T667">36</text:span><text:span text:style-name="T668">.</text:span><text:span text:style-name="T669"><text:tab/></text:span>Tarybos kadencijos trukmė – du metai:</text:p>
      <text:p text:style-name="P670"><text:span text:style-name="T671">36.1</text:span><text:span text:style-name="T672">.</text:span><text:span text:style-name="T673"><text:tab/><text:s/>likus ne mažiau kaip dviem mėnesiams iki Tarybos kadencijos pabaigos skelbiami nauji Tarybos rinkimai;</text:span></text:p>
      <text:p text:style-name="P674"><text:span text:style-name="T675">36.2</text:span><text:span text:style-name="T676">.</text:span><text:span text:style-name="T677"><text:tab/>pasibaigus Tarybos kadencijai, Taryba baigia savo veiklą ir perduoda savo įgaliojimus naujai išrinktai Tarybai;</text:span></text:p>
      <text:p text:style-name="P678"><text:span text:style-name="T679">36.3</text:span><text:span text:style-name="T680">.</text:span><text:span text:style-name="T681"><text:tab/>asmenys į Tarybą gali būti renkami ne daugiau kaip dviem kadencijoms iš eilės;</text:span></text:p>
      <text:p text:style-name="P682"><text:span text:style-name="T683">36.4</text:span><text:span text:style-name="T684">.</text:span><text:span text:style-name="T685"><text:tab/>pasibaigus Tarybos nario dviejų metų kadencijai, jo įgaliojimai nutrūksta, jei jis nėra išrenkamas antrai kadencijai;</text:span></text:p>
      <text:p text:style-name="P686"><text:span text:style-name="T687">36.5</text:span><text:span text:style-name="T688">.</text:span><text:span text:style-name="T689"><text:tab/>nutrūkus Tarybos nario įgaliojimams pirma laiko (nutraukta darbo, mokymosi sutartis, vaikas nebesimoko<text:s/></text:span><text:span text:style-name="T690">Gimnazijos<text:s/></text:span><text:span text:style-name="T691">ar dėl kitų objektyvių priežasčių), į jo vietą iki veikiančios tarybos kadencijos pabaigos išrenkamas naujas narys, atstovaujantis mokiniams, tėvams (kitiems atstovams pagal įstatymą), mokytojams arba vietos bendruomenei, priklausomai nuo to, kuriai grupei atstovavo buvęs Tarybos narys.</text:span></text:p>
      <text:p text:style-name="P692"><text:span text:style-name="T693">36.6</text:span><text:span text:style-name="T694">.</text:span><text:span text:style-name="T695"><text:tab/>Tarybos narį gali atšaukti jį išrinkusios Gimnazijos bendruomenės grupės. Į atšaukto nario vietą išrenkamas naujas narys iki veikiančios Tarybos kadencijos pabaigos.</text:span></text:p>
      <text:p text:style-name="P696"><text:span text:style-name="T697">37</text:span><text:span text:style-name="T698">.</text:span><text:span text:style-name="T699"><text:tab/></text:span><text:span text:style-name="T700">Tarybai vadovauja pirmininkas. Pirmininką pirmojo posėdžio metu visai <text:s/>Tarybos kadencijai renka ir (ar) atšaukia Tarybos nariai. Mokinys negali būti Tarybos pirmininku. Tarybos pirmininko nesant, Tarybai vadovauja Tarybos posėdyje išrinktas Tarybos pirmininko pavaduotojas.</text:span></text:p>
      <text:p text:style-name="P701"><text:span text:style-name="T702">38</text:span><text:span text:style-name="T703">.</text:span><text:span text:style-name="T704"><text:tab/></text:span><text:span text:style-name="T705">Taryba:</text:span></text:p>
      <text:p text:style-name="P706"><text:span text:style-name="T707">38.1</text:span><text:span text:style-name="T708">.</text:span><text:span text:style-name="T709"><text:tab/>teikia siūlymų dėl Gimnazijos strateginių tikslų, uždavinių ir jų įgyvendinimo priemonių;</text:span></text:p>
      <text:p text:style-name="P710"><text:span text:style-name="T711">38.2</text:span><text:span text:style-name="T712">.</text:span><text:span text:style-name="T713"><text:tab/>derina Gimnazijos strateginį planą, Gimnazijos metinę veiklos programą, Gimnazijos darbo tvarkos taisykles, kitus Gimnazijos veiklą reglamentuojančius dokumentus, teikiamus Gimnazijos direktoriaus;</text:span></text:p>
      <text:p text:style-name="P714"><text:span text:style-name="T715">38.3</text:span><text:span text:style-name="T716">.</text:span><text:span text:style-name="T717"><text:tab/>teikia siūlymus Gimnazijos direktoriui dėl Gimnazijos nuostatų pakeitimo ar papildymo, Gimnazijos vidaus struktūros tobulinimo;<text:s/></text:span></text:p>
      <text:p text:style-name="P718"><text:span text:style-name="T719">38.4</text:span><text:span text:style-name="T720">.</text:span><text:span text:style-name="T721"><text:tab/>svarsto Gimnazijos lėšų naudojimo klausimus;</text:span></text:p>
      <text:p text:style-name="P722"><text:span text:style-name="T723">38.5</text:span><text:span text:style-name="T724">.</text:span><text:span text:style-name="T725"><text:tab/>išklauso Gimnazijos metines veiklos ataskaitas ir teikia siūlymus Gimnazijos direktoriui dėl Gimnazijos veiklos tobulinimo;<text:s/></text:span></text:p>
      <text:p text:style-name="P726"><text:span text:style-name="T727">38.6</text:span><text:span text:style-name="T728">.</text:span><text:span text:style-name="T729"><text:tab/>teikia siūlymus Gimnazijos savininko teises ir pareigas įgyvendinančiai institucijai dėl Gimnazijos materialinio aprūpinimo, veiklos tobulinimo;<text:s/></text:span></text:p>
      <text:p text:style-name="P730"><text:span text:style-name="T731">38.7</text:span><text:span text:style-name="T732">.</text:span><text:span text:style-name="T733"><text:tab/>svarsto mokytojų metodinės tarybos, mokinių ir tėvų (rūpintojų) savivaldos institucijų ar Gimnazijos bendruomenės narių iniciatyvas ir teikia siūlymus Gimnazijos direktoriui;</text:span></text:p>
      <text:p text:style-name="P734"><text:span text:style-name="T735">38.8</text:span><text:span text:style-name="T736">.</text:span><text:span text:style-name="T737"><text:tab/>teikia siūlymus dėl Gimnazijos darbo tobulinimo, saugių mokinių ugdymo ir darbo sąlygų sudarymo, talkina formuojant Gimnazijos materialinius, finansinius ir intelektinius išteklius;</text:span></text:p>
      <text:p text:style-name="P738"><text:span text:style-name="T739">38.9</text:span><text:span text:style-name="T740">.</text:span><text:span text:style-name="T741"><text:tab/></text:span><text:span text:style-name="T742">vertina Gimnazijos vadovo metų veiklos ataskaitą ir teikia savo sprendimą dėl ataskaitos Gimnazijos savininko teises ir pareigas įgyvendinančiai institucijai</text:span></text:p>
      <text:p text:style-name="P743"><text:span text:style-name="T744">38.10</text:span><text:span text:style-name="T745">.</text:span><text:span text:style-name="T746"><text:tab/>svarsto Gimnazijos direktoriaus teikiamus klausimus.</text:span></text:p>
      <text:p text:style-name="P747"><text:span text:style-name="T748">39</text:span><text:span text:style-name="T749">.</text:span><text:span text:style-name="T750"><text:tab/></text:span><text:span text:style-name="T751">Tarybos nutarimai yra teisėti, jei jie neprieštarauja teisės aktams.<text:s/></text:span></text:p>
      <text:p text:style-name="P752"><text:span text:style-name="T753">40</text:span><text:span text:style-name="T754">.</text:span><text:span text:style-name="T755"><text:tab/></text:span><text:span text:style-name="T756">Taryba už savo veiklą atsiskaito Gimnazijos bendruomenei.</text:span></text:p>
      <text:p text:style-name="P757"><text:span text:style-name="T758">41</text:span><text:span text:style-name="T759">.</text:span><text:span text:style-name="T760"><text:tab/></text:span><text:span text:style-name="T761">Mokytojų taryba – nuolat veikianti Gimnazijos savivaldos institucija mokytojų profesiniams ir bendriesiems ugdymo klausimams spręsti. Ją sudaro mokytojų tarybos pirmininkas, išrinktas atviru balsavimu tarybos posėdyje, direktoriaus pavaduotojas ugdymui, skyrių ir kitų padalinių, susijusių su ugdymu, vedėjai, visi Gimnazijoje dirbantys mokytojai, sveikatos priežiūros specialistai, švietimo pagalbą teikiantys specialistai, bibliotekininkai, kiti tiesiogiai ugdymo procese dalyvaujantys asmenys. Gimnazijos direktorius mokytojų tarybos posėdžiuose gali dalyvauti kviestinio nario teisėmis.</text:span></text:p>
      <text:p text:style-name="P762"><text:span text:style-name="T763">42</text:span><text:span text:style-name="T764">.</text:span><text:span text:style-name="T765"><text:tab/></text:span><text:span text:style-name="T766">Mokytojų tarybai vadovauja mokytojų tarybos pirmininkas.</text:span></text:p>
      <text:p text:style-name="P767"><text:span text:style-name="T768">43</text:span><text:span text:style-name="T769">.</text:span><text:span text:style-name="T770"><text:tab/></text:span><text:span text:style-name="T771">Mokytojų tarybos posėdžius šaukia mokytojų tarybos pirmininkas. Posėdis yra teisėtas, jei jame dalyvauja du trečdaliai mokytojų tarybos narių. <text:s/>Nutarimai priimami posėdyje dalyvavusių narių balsų dauguma. <text:s/></text:span></text:p>
      <text:p text:style-name="P772"><text:span text:style-name="T773">44</text:span><text:span text:style-name="T774">.</text:span><text:span text:style-name="T775"><text:tab/></text:span><text:span text:style-name="T776">Mokytojų taryba svarsto ir priima nutarimus <text:s/>teisės aktų nustatytais ir Gimnazijos direktoriaus teikiamais klausimais.</text:span></text:p>
      <text:p text:style-name="P777"><text:span text:style-name="T778">45</text:span><text:span text:style-name="T779">.</text:span><text:span text:style-name="T780"><text:tab/></text:span><text:span text:style-name="T781">Gimnazijoje nuolat veikia Gimnazijos mokinių taryba. Mokinių tarybos kadencijos trukmė – dveji metai. Mokinių tarybos nariai yra klasių susirinkimų deleguoti atstovai. Vadovauja prezidentas. Jį dviejų metų laikotarpiui slaptu balsavimu renka visi tuo metu Gimnazijos besimokantys mokiniai.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text:span></text:p>
      <text:p text:style-name="P782"><text:span text:style-name="T783">46</text:span><text:span text:style-name="T784">.</text:span><text:span text:style-name="T785"><text:tab/></text:span><text:span text:style-name="T786">Gimnazij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787"><text:span text:style-name="T788">47</text:span><text:span text:style-name="T789">.</text:span><text:span text:style-name="T790"><text:tab/></text:span><text:span text:style-name="T791">Metodinės grupės nariai yra vieno ar kelių mokomųjų dalykų mokytojai. Metodinei grupei vadovauja grupės narių išrinktas vadovas. Metodinių grupių veiklą organizuoja ir koordinuoja <text:s/>direktoriaus pavaduotojai. Gimnazijos metodinės tarybos nariai yra metodinių grupių vadovai. Metodinei tarybai vadovauja tarybos narių išrinktas vadovas. Jos veiklą koordinuoja direktoriaus pavaduotojas ugdymui.</text:span></text:p>
      <text:p text:style-name="P792"><text:span text:style-name="T793">48</text:span><text:span text:style-name="T794">.</text:span><text:span text:style-name="T795"><text:tab/></text:span><text:span text:style-name="T796">Klasės mokinių tėvų (rūpintojų) savivaldą sudaro visų tos klasės mokinių tėvai (rūpintojai). Klasės mokinių tėv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ų Gimnazijos tarybai ir direktoriui.<text:s/></text:span></text:p>
      <text:p text:style-name="P797"><text:span text:style-name="T798">49</text:span><text:span text:style-name="T799">.</text:span><text:span text:style-name="T800"><text:tab/></text:span><text:span text:style-name="T801">Mokinių ugdymo organizavimo, elgesio, lankomumo, saugumo užtikrinimo ir kitais mokinių tėvams (rūpintojams) aktualiais klausimais Gimnazijos direktorius gali organizuoti klasių mokinių tėvų (rūpintojų), savivaldos institucijų vadovų pasitarimus.<text:s/></text:span></text:p>
      <text:p text:style-name="P802"/>
      <text:p text:style-name="P803"><text:span text:style-name="T804">VI</text:span><text:span text:style-name="T805"><text:s/>SKYRIUS</text:span></text:p>
      <text:p text:style-name="P806"><text:span text:style-name="T807">DARBUOTOJŲ PRIĖMIMAS Į DARBĄ, JŲ DARBO APMOKĖJIMO TVARKA IR ATESTACIJA</text:span></text:p>
      <text:p text:style-name="P808"/>
      <text:p text:style-name="P809"><text:span text:style-name="T810">50</text:span><text:span text:style-name="T811">.</text:span><text:span text:style-name="T812"><text:tab/></text:span><text:span text:style-name="T813">Darbuotojai į darbą Gimnazijoje priimami ir atleidžiami iš jo Lietuvos Respublikos darbo kodekso ir kitų teisės aktų nustatyta tvarka.<text:s/></text:span></text:p>
      <text:p text:style-name="P814"><text:span text:style-name="T815">51</text:span><text:span text:style-name="T816">.</text:span><text:span text:style-name="T817"><text:tab/></text:span><text:span text:style-name="T818">Gimnazijos<text:s/></text:span><text:span text:style-name="T819">darbuotojams atlyginimas<text:s/></text:span><text:span text:style-name="T820">už<text:s/></text:span>darbą<text:s/><text:span text:style-name="T821">mokomas vadovaujantis<text:s/></text:span><text:span text:style-name="T822">Lietuvos<text:s/></text:span><text:span text:style-name="T823">Respublikos<text:s/></text:span><text:span text:style-name="T824">valstybės ir savivaldybių įstaigų darbuotojų darbo apmokėjimo ir komisijų narių atlygio už darbą įstatymo<text:s/></text:span><text:span text:style-name="T825">ir<text:s/></text:span><text:span text:style-name="T826">kitų<text:s/></text:span><text:span text:style-name="T827">teisės<text:s/></text:span><text:span text:style-name="T828">aktų<text:s/></text:span><text:span text:style-name="T829">nustatyta</text:span><text:span text:style-name="T830"><text:s/></text:span><text:span text:style-name="T831">tvarka</text:span><text:span text:style-name="T832">.</text:span></text:p>
      <text:p text:style-name="P833"><text:span text:style-name="T834">52</text:span><text:span text:style-name="T835">.</text:span><text:span text:style-name="T836"><text:tab/></text:span><text:span text:style-name="T837">Gimnazijos direktorius, jo pavaduotojai ugdymui, mokytojai ir kiti pedagoginiai darbuotojai atestuojasi <text:s/>ir kvalifikaciją tobulina teisės aktų nustatyta tvarka.</text:span></text:p>
      <text:p text:style-name="P838"><text:span text:style-name="T839">53</text:span><text:span text:style-name="T840">.</text:span><text:span text:style-name="T841"><text:tab/></text:span><text:span text:style-name="T842">Gimnazijos direktoriaus, jo pavaduotojo ugdymui<text:s/></text:span>bei kitų Gimnazijos darbuotojų veiklos vertinimas vykdomas vadovaujantis Lietuvos Respublikos<text:s/><text:span text:style-name="T843">įstatymų,<text:s/></text:span>kitų norminių teisės aktų bei Savininko teisės aktų nustatyta tvarka.</text:p>
      <text:p text:style-name="P844"/>
      <text:p text:style-name="P845"><text:span text:style-name="T846">VII</text:span><text:span text:style-name="T847"><text:s/>SKYRIUS</text:span></text:p>
      <text:p text:style-name="P848"><text:span text:style-name="T849">GIMNAZIJOS TURTAS, LĖŠOS, JŲ NAUDOJIMO TVARKA IR FINANSINĖS VEIKLOS KONTROLĖ</text:span></text:p>
      <text:p text:style-name="P850"/>
      <text:p text:style-name="P851"><text:span text:style-name="T852">54</text:span><text:span text:style-name="T853">.</text:span><text:span text:style-name="T854"><text:tab/></text:span><text:span text:style-name="T855">Gimnazija valdo patikėjimo teise perduotą Savininko turtą, naudoja ir disponuoja juo pagal įstatymus Akmenės rajono savivaldybės tarybos sprendimų nustatyta tvarka.</text:span></text:p>
      <text:p text:style-name="P856"><text:span text:style-name="T857">55</text:span><text:span text:style-name="T858">.</text:span><text:span text:style-name="T859"><text:tab/></text:span><text:span text:style-name="T860">Gimnazijos lėšos:<text:s/></text:span></text:p>
      <text:p text:style-name="P861"><text:span text:style-name="T862">55.1</text:span><text:span text:style-name="T863">.</text:span><text:span text:style-name="T864"><text:tab/>valstybės biudžeto specialiųjų tikslinių dotacijų Savivaldybės biudžetui skirtos lėšos <text:s/>ir Akmenės rajono savivaldybės biudžeto lėšos skiriamos pagal patvirtintas sąmatas;</text:span></text:p>
      <text:p text:style-name="P865"><text:span text:style-name="T866">55.2</text:span><text:span text:style-name="T867">.</text:span><text:span text:style-name="T868"><text:tab/>pajamos už teikiamas paslaugas;</text:span></text:p>
      <text:p text:style-name="P869"><text:span text:style-name="T870">55.3</text:span><text:span text:style-name="T871">.</text:span><text:span text:style-name="T872"><text:tab/>fondų, organizacijų, kitų juridinių ir fizinių asmenų dovanotos ar kitaip teisėtais būdais perduotos lėšos, tikslinės paskirties lėšos pagal pavedimus;</text:span></text:p>
      <text:p text:style-name="P873"><text:span text:style-name="T874">55.4</text:span><text:span text:style-name="T875">.</text:span><text:span text:style-name="T876"><text:tab/>kitos teisėtu būdu įgytos lėšos.</text:span></text:p>
      <text:p text:style-name="P877"><text:span text:style-name="T878">56</text:span><text:span text:style-name="T879">.</text:span><text:span text:style-name="T880"><text:tab/></text:span><text:span text:style-name="T881">Lėšos naudojamos teisės aktų nustatyta tvarka.</text:span></text:p>
      <text:p text:style-name="P882"><text:span text:style-name="T883">57</text:span><text:span text:style-name="T884">.</text:span><text:span text:style-name="T885"><text:tab/></text:span><text:span text:style-name="T886">Gimnazija <text:s/>buhalterinę apskaitą organizuoja ir finansinę atskaitomybę tvarko teisės aktų nustatyta tvarka.</text:span></text:p>
      <text:p text:style-name="P887"><text:span text:style-name="T888">58</text:span><text:span text:style-name="T889">. Gimnazijos<text:s/></text:span>finansinės veiklos kontrolę vykdo Lietuvos Respublikos valstybės kontrolės įgaliotos institucijos ir Akmenės rajono savivaldybės vykdomoji institucija. Gimnazijos valstybinį auditą atlieka Lietuvos Respublikos valstybės kontrolė. Gimnazijos veiklos ir išorės finansinį auditą atlieka Akmenės rajono savivaldybės kontrolierius (Akmenės savivaldybės kontrolės ir audito tarnyba). Gimnazijos vidaus auditas atliekamas vadovaujantis Lietuvos Respublikos vidaus kontrolės ir vidaus audito įstatymu ir kitais vidaus auditą reglamentuojančiais teisės aktais<text:span text:style-name="T890">.</text:span></text:p>
      <text:p text:style-name="P891">59.<text:span text:style-name="T892"><text:s/>Gimnazijos<text:s/></text:span>veiklos priežiūrą atlieka Akmenės rajono savivaldybės administracija teisės aktų nustatyta tvarka, prireikus pasitelkiami išoriniai vertintojai.<text:s/></text:p>
      <text:p text:style-name="P893"><text:span text:style-name="T894">60</text:span><text:span text:style-name="T895">.</text:span><text:span text:style-name="T896"><text:s/>Gimnazija</text:span><text:span text:style-name="T897"><text:s/>veiklos kokybę įsivertina taikydama pasirinktus vertinimo būdus, formas ir instrumentus.<text:s/></text:span></text:p>
      <text:p text:style-name="Normal"/>
      <text:p text:style-name="P898"><text:span text:style-name="T899">VIII</text:span><text:span text:style-name="T900"><text:s/>SKYRIUS</text:span></text:p>
      <text:p text:style-name="P901"><text:span text:style-name="T902">BAIGIAMOSIOS NUOSTATOS</text:span></text:p>
      <text:p text:style-name="P903"/>
      <text:p text:style-name="P904">61.<text:tab/><text:span text:style-name="T905">Gimnazija<text:s/></text:span>turi interneto svetainę atitinkančią teisės aktų nustatytus reikalavimus. Informacija visuomenei apie<text:s/><text:span text:style-name="T906">Gimnazijos<text:s/></text:span>veiklą teikiama<text:s/><text:span text:style-name="T907">Gimnazijos<text:s/></text:span>interneto svetainėje<text:s/><text:span text:style-name="T908">www.ramuciugimnazija.lt</text:span>, prireikus teisės aktų nustatyta tvarka<text:s/><text:span text:style-name="T909">Gimnazijos<text:s/></text:span>savininko interneto svetainėje<text:s/><text:span text:style-name="T910">www.akmene.lt</text:span><text:s/>.</text:p>
      <text:p text:style-name="P911"><text:span text:style-name="T912">62</text:span><text:span text:style-name="T913">.</text:span><text:span text:style-name="T914"><text:tab/>Gimnazijos nuostatus, jų pakeitimus, papildymus tvirtina Akmenės rajono savivaldybės taryba.<text:s/></text:span></text:p>
      <text:p text:style-name="P915"><text:span text:style-name="T916">63</text:span><text:span text:style-name="T917">.</text:span><text:span text:style-name="T918"><text:tab/>Gimnazijos nuostatai keičiami ir papildomi Akmenės rajono savivaldybės tarybos, Gimnazijos direktoriaus ar Gimnazijos tarybos iniciatyva.</text:span></text:p>
      <text:p text:style-name="P919"><text:span text:style-name="T920">64</text:span><text:span text:style-name="T921">.</text:span><text:span text:style-name="T922"><text:tab/>Gimnazija reorganizuojama, likviduojama ar pertvarkoma teisės aktų nustatyta tvarka.</text:span></text:p>
      <text:p text:style-name="P923"><text:span text:style-name="T924">___________________________</text:span></text:p>
      <text:p text:style-name="P925"/>
      <text:p text:style-name="P926"/>
      <text:p text:style-name="P927">Direktorius<text:tab/><text:tab/><text:tab/><text:tab/><text:tab/><text:s text:c="12"/>Darius Jonas Kazlauskas</text:p>
      <text:p text:style-name="P928"/>
      <text:p text:style-name="P929"/>
      <text:p text:style-name="P930">SUDERINTA</text:p>
      <text:p text:style-name="P931">Gimnazijos tarybos</text:p>
      <text:p text:style-name="P932">2021-06-02 posėdžio protokoliniu<text:s/></text:p>
      <text:p text:style-name="P933"><text:span text:style-name="T934">nutarimu (protokolas Nr. )</text:span><text:span text:style-name="T9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6"><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3-18T14:01:00Z</meta:creation-date>
    <dc:date>2024-03-18T14:01:00Z</dc:date>
    <meta:template xlink:href="Normal.dotm" xlink:type="simple"/>
    <meta:editing-cycles>2</meta:editing-cycles>
    <meta:editing-duration>PT0S</meta:editing-duration>
    <meta:document-statistic meta:page-count="3" meta:paragraph-count="380" meta:word-count="3581" meta:character-count="29671" meta:row-count="735" meta:non-whitespace-character-count="26470"/>
  </office:meta>
</office:document-meta>
</file>