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3312in"/>
        </style:tab-stops>
      </style:paragraph-properties>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4.331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4.33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4.33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4.33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4.33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4.33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4.33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4.33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4.33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4.33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4.33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4.33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4.33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4.33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4.33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in">
        <style:tab-stops>
          <style:tab-stop style:type="left" style:position="4.33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4.33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4.33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4.33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4.33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4.33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4.33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4.33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4.33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4.33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4.33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4.33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4.33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4.33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4.3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4.33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4.33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4.33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4.3312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4.33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4.33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4.33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4.33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4.33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4.33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4.33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4.33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4.33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4.33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4.33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4.33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4.33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4.33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4.33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tab-stops>
          <style:tab-stop style:type="left" style:position="4.3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4.33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4.33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4.33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4.33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4.33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4.33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4.33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4.33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4.33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4.33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4.33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4.33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4.33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4.33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4.33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4.33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4.33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4.33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4.33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4.33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4.3312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4.3312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6.6%"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4.3312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4.3312in"/>
        </style:tab-stops>
      </style:paragraph-properties>
    </style:style>
    <style:style style:name="P360" style:parent-style-name="Normal" style:family="paragraph">
      <style:paragraph-properties fo:text-align="justify" fo:line-height="150%" fo:text-indent="0.5in">
        <style:tab-stops>
          <style:tab-stop style:type="left" style:position="4.3312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4.3312in"/>
        </style:tab-stops>
      </style:paragraph-properties>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tab-stops>
          <style:tab-stop style:type="left" style:position="4.3312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style>
    <style:style style:name="P372" style:parent-style-name="Normal" style:family="paragraph">
      <style:paragraph-properties>
        <style:tab-stops>
          <style:tab-stop style:type="right" style:position="6.4972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fo:text-transform="uppercase"/>
    </style:style>
    <style:style style:name="T3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2 STRAIPSNIO PAKEITIMO ĮSTATYMO NR. XIV-2115 1 STRAIPSNIO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5</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 straipsnio pakeitimas</text:span></text:p>
        <text:p text:style-name="P34"><text:span text:style-name="T35">1</text:span><text:span text:style-name="T36">. Pakeisti 1 straipsnio 3 dalį ir ją išdėstyti taip:</text:span></text:p>
        <text:p text:style-name="P37"><text:span text:style-name="T38">„</text:span><text:span text:style-name="T39">3</text:span><text:span text:style-name="T40">. Pakeisti 2 straipsnio 15 dalį ir ją išdėstyti taip:</text:span></text:p>
        <text:p text:style-name="P41"><text:span text:style-name="T42">„</text:span><text:span text:style-name="T43">15</text:span><text:span text:style-name="T44">. 2024 m. sausio 1 d. įsigalioja tokia šio įstatymo 1 straipsnyje išdėstyto Žemės įstatymo 8 straipsnio redakcija:</text:span></text:p>
        <text:p text:style-name="P45"><text:span text:style-name="T46">„</text:span><text:span text:style-name="T47">8</text:span><text:span text:style-name="T48"><text:s/>straipsnis. Valstybinės žemės perdavimas neatlygintinai ja naudotis (panauda)</text:span></text:p>
        <text:p text:style-name="P49"><text:span text:style-name="T50">1</text:span><text:span text:style-name="T51">. Sudarant valstybinės žemės panaudos sutartis, valstybinė žemė perduodama laikinai neatlygintinai naudotis valstybės institucijoms, savivaldybėms, miškų urėdijai, valstybinių<text:s/></text:span><text:soft-page-break/><text:span text:style-name="T52">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text:s/></text:span><text:span text:style-name="T53">Savivaldybėms, sudarant valstybinės žemės panaudos sutartis, taip pat gali būti perduoti laikinai, iki rezervuoto investicinio valstybinės žemės sklypo nuomos sutarties sudarymo, bet ne ilgiau negu iki rezervuoto investicinio valstybinės žemės sklypo rezervacijos termino pabaigos, neatlygintinai naud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54"><text:s/></text:span><text:span text:style-name="T55">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56"><text:span text:style-name="T57">2</text:span><text:span text:style-name="T58">.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59"><text:span text:style-name="T60">3</text:span><text:span text:style-name="T61">. Valstybinės žemės sklypus neatlygintinai naudotis įstatymų ir kitų teisės aktų nustatyta tvarka perduoda:</text:span></text:p>
        <text:p text:style-name="P62"><text:span text:style-name="T63">1</text:span><text:span text:style-name="T64">) savivaldybių tarybos – kai valstybinės žemės sklypai perduoti patikėjimo teise savivaldybėms. Sprendimą perduoti neatlygintinai naudotis valstybinės žemės sklypą priima savivaldybės taryba, o valstybinės žemės panaudos sutartį sudaro savivaldybės meras (toliau – meras) arba jo įgaliotas savivaldybės administracijos direktorius;</text:span></text:p>
        <text:p text:style-name="P65"><text:span text:style-name="T66">2</text:span><text:span text:style-name="T67">) kituose įstatymuose nurodyti valstybinės žemės patikėtiniai – šių įstatymų nustatytais atvejais, kai valstybinės žemės sklypai jiems perduoti patikėjimo teise;</text:span></text:p>
        <text:p text:style-name="P68"><text:span text:style-name="T69">3</text:span><text:span text:style-name="T70">)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71"><text:span text:style-name="T72">4</text:span><text:span text:style-name="T73">) Nacionalinė žemės tarnyba – visais kitais atvejais. Sprendimą perduoti neatlygintinai naudotis valstybinės žemės sklypą priima ir valstybinės žemės panaudos sutartį sudaro Nacionalinės žemės tarnybos vadovas arba jo įgaliotas</text:span><text:span text:style-name="T74"><text:s/></text:span><text:span text:style-name="T75">viešojo administravimo funkcijas vykdančiame Nacionalinės žemės tarnybos padalinyje vadovaujamas pareigas einantis valstybės tarnautojas.</text:span></text:p>
        <text:p text:style-name="P76"><text:span text:style-name="T77">4</text:span><text:span text:style-name="T78">. 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9"><text:span text:style-name="T80">5</text:span><text:span text:style-name="T81">.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82"><text:span text:style-name="T83">6</text:span><text:span text:style-name="T84">. Asmenys, kuriems valstybinės žemės sklypai perduoti neatlygintinai naudotis, negali jų perduoti naudotis kitiems asmenims.</text:span></text:p>
        <text:p text:style-name="P85"><text:span text:style-name="T86">7</text:span><text:span text:style-name="T87">. Savivaldybės, sudariusios panaudos sandorį, dėl joms patikėjimo teise perduotų valstybinės žemės sklypų, kurie atitinka šio įstatymo 36</text:span><text:span text:style-name="T88">2</text:span><text:span text:style-name="T89"><text:s/>straipsnio 9 dalyje nustatytus kriterijus, šio įstatymo 36</text:span><text:span text:style-name="T90">2</text:span><text:span text:style-name="T91"><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92"><text:span text:style-name="T93">8</text:span><text:span text:style-name="T94">. Jeigu perduota neatlygintinai naudotis valstybinė žemė paimama naudoti visuomenės poreikiams, valstybinės žemės panaudos sutartis nutraukiama prieš terminą, žemės sklype 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95"><text:span text:style-name="T96">9</text:span><text:span text:style-name="T97">.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98"><text:span text:style-name="T99">2</text:span><text:span text:style-name="T100">.<text:s/></text:span><text:span text:style-name="T101">Pakeisti 1 straipsnio 4 dalį ir ją išdėstyti taip:</text:span></text:p>
        <text:p text:style-name="P102"><text:span text:style-name="T103">„</text:span><text:span text:style-name="T104">4</text:span><text:span text:style-name="T105">. Pakeisti 2 straipsnio 16 dalį ir ją išdėstyti taip:</text:span></text:p>
        <text:p text:style-name="P106"><text:span text:style-name="T107">„</text:span><text:span text:style-name="T108">16</text:span><text:span text:style-name="T109">. 2024 m. sausio 1 d. įsigalioja tokia šio įstatymo 1 straipsnyje išdėstyto Žemės įstatymo 9 straipsnio redakcija:</text:span></text:p>
        <text:p text:style-name="P110"><text:span text:style-name="T111">„</text:span><text:span text:style-name="T112">9</text:span><text:span text:style-name="T113"><text:s/>straipsnis. Valstybinės žemės išnuomojimas</text:span></text:p>
        <text:p text:style-name="P114"><text:span text:style-name="T115">1</text:span><text:span text:style-name="T116">. Valstybinės žemės sklypus įstatymų ir kitų teisės aktų nustatyta tvarka išnuomoja:</text:span></text:p>
        <text:p text:style-name="P117"><text:span text:style-name="T118">1</text:span><text:span text:style-name="T119">)<text:s/></text:span><text:span text:style-name="T120">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121"><text:span text:style-name="T122">2</text:span><text:span text:style-name="T123">)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124"><text:span text:style-name="T125">3</text:span><text:span text:style-name="T126">) kituose įstatymuose nurodyti valstybinės žemės patikėtiniai – šių įstatymų nustatytais atvejais, kai valstybinės žemės sklypai jiems perduoti patikėjimo teise;</text:span></text:p>
        <text:p text:style-name="P127"><text:span text:style-name="T128">4</text:span><text:span text:style-name="T129">) Nacionalinė žemės tarnyba – visais kitais atvejais. Sprendimą išnuomoti valstybinės žemės 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30"><text:span text:style-name="T131">2</text:span><text:span text:style-name="T132">. Valstybinės žemės nuomos sutartyje turi būti numatoma, kad ši sutartis Nekilnojamojo turto registro įstatymo nustatyta tvarka per 3 mėnesius nuo jos sudarymo dienos turi būti valstybinės žemės nuomininko lėšomis įregistruota Nekilnojamojo turto registre. Valstybinės žemės nuomininkui neįvykdžius šios sąlygos, valstybinės žemės nuomotojas turi reikalauti pašalinti sutarties sąlygų pažeidimus arba nutraukti valstybinės žemės nuomos sutartį prieš terminą.</text:span></text:p>
        <text:p text:style-name="P133"><text:span text:style-name="T134">3</text:span><text:span text:style-name="T135">.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136"><text:span text:style-name="T137">4</text:span><text:span text:style-name="T138">. Valstybinės žemės nuomos sutarties terminas pratęsiamas Vyriausybės nustatyta tvarka.<text:s/></text:span><text:span text:style-name="T139">Jeigu valstybinės žemės sklypas<text:s/></text:span><text:span text:style-name="T140">šio įstatymo 13</text:span><text:span text:style-name="T141">1</text:span><text:span text:style-name="T142"><text:s/>straipsnio 3 dalyje nustatyta tvarka yra siūlomas įtraukti į rezervuotų investicinių valstybinės žemės sklypų sąrašą ir patenka į<text:s/></text:span><text:span text:style-name="T143">Nacionalinės žemės tarnybos</text:span><text:span text:style-name="T144"><text:s/>su Lietuvos Respublikos ekonomikos ir inovacijų ministerija suderintas teritorijas, tokio valstybinės žemės sklypo nuomos terminas gali būti pratęsiamas arba nauja valstybinės žemės nuomos sutartis sudaroma Vyriausybės<text:s/></text:span><text:span text:style-name="T145">arba jos įgaliotų institucijų</text:span><text:span text:style-name="T146"><text:s/>nustatyta tvarka, gavus Ekonomikos ir inovacijų ministerijos sutikimą.</text:span></text:p>
        <text:p text:style-name="P147"><text:span text:style-name="T148">5</text:span><text:span text:style-name="T149">. Valstybinė žemė, išskyrus šio straipsnio 6–9<text:s/></text:span><text:span text:style-name="T150">ir 28<text:s/></text:span><text:span text:style-name="T151">dalyse nustatytus atvejus, išnuomojama aukciono būdu asmeniui, kuris pasiūlo didžiausią nuomos mokestį. Valstybinė žemė aukciono būdu ir be aukciono išnuomojama Vyriausybės nustatyta tvarka.</text:span></text:p>
        <text:p text:style-name="P152"><text:span text:style-name="T153">6</text:span><text:span text:style-name="T154">. Valstybinė žemė išnuomojama be aukciono, jeigu:</text:span></text:p>
        <text:p text:style-name="P155"><text:span text:style-name="T156">1</text:span><text:span text:style-name="T157">)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ir naudojama šiems statiniams ar įrenginiams eksploatuoti, išskyrus šio straipsnio 24 ir 25 dalyse nustatytus 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158"><text:span text:style-name="T159">2</text:span><text:span text:style-name="T160">) Lietuvos Respublikos žemės gelmių įstatymo nustatyta tvarka gautas leidimas naudoti žemės gelmių išteklius ar ertmes;</text:span></text:p>
        <text:p text:style-name="P161"><text:span text:style-name="T162">3</text:span><text:span text:style-name="T16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164"><text:span text:style-name="T165">4</text:span><text:span text:style-name="T166">) šio straipsnio 7 dalyje nustatyto dydžio neviršijantys žemės plotai yra įsiterpę tarp išnuomotų valstybinės žemės sklypų – šių sklypų valstybinės žemės nuomininkams;</text:span></text:p>
        <text:p text:style-name="P167"><text:span text:style-name="T168">5</text:span><text:span text:style-name="T169">) ji reikalinga koncesijos projektui įgyvendinti – Lietuvos Respublikos koncesijų įstatymo nustatytais atvejais;</text:span></text:p>
        <text:p text:style-name="P170"><text:span text:style-name="T171">6</text:span><text:span text:style-name="T172">) ji reikalinga valdžios ir privataus subjektų partnerystės sutarčiai įgyvendinti – Investicijų įstatymo nustatytais atvejais;</text:span></text:p>
        <text:p text:style-name="P173"><text:span text:style-name="T174">7</text:span><text:span text:style-name="T175">) ji yra su įrengtais akvakultūros tvenkiniais (įskaitant užtvankos įrenginių užimtą žemę) – šioje žemėje esančių akvakultūrai naudojamų statinių ar įrenginių savininkams;</text:span></text:p>
        <text:p text:style-name="P176"><text:span text:style-name="T177">8</text:span><text:span text:style-name="T178">) ji yra reikalinga Atsinaujinančių išteklių energijos bendrijai,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179"><text:span text:style-name="T180">9</text:span><text:span text:style-name="T181">)<text:s/></text:span><text:span text:style-name="T182">ji šio įstatymo<text:s/></text:span><text:span text:style-name="T183">13</text:span><text:span text:style-name="T184">1</text:span><text:span text:style-name="T185"><text:s/>straipsnyje nustatyta tvarka</text:span><text:span text:style-name="T186"><text:s/>yra reikalinga Investicijų įstatymo 13 straipsnio 1 dalies 14 punkte numatytiems privačių investicijų projektams įgyvendinti;</text:span></text:p>
        <text:p text:style-name="P187"><text:span text:style-name="T188">10</text:span><text:span text:style-name="T189">)<text:s/></text:span><text:span text:style-name="T190">valstybinė žemė be aukciono gali būti nuomojama ir kitais šiame įstatyme nustatytais atvejais.</text:span></text:p>
        <text:p text:style-name="P191"><text:span text:style-name="T192">7</text:span><text:span text:style-name="T193">.<text:s/></text:span><text:span text:style-name="T194">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195"><text:span text:style-name="T196">8</text:span><text:span text:style-name="T197">. Vykdant žemės reformą, valstybinės žemės ūkio paskirties žemės sklypai kaimo gyvenamojoje vietovėje, formuojami pagal žemės reformos žemėtvarkos projektus, Vyriausybės nustatyta tvarka išnuomojami be aukciono. Pirmumo teisę išsinuomoti tokią žemę turi:</text:span></text:p>
        <text:p text:style-name="P198"><text:span text:style-name="T199">1</text:span><text:span text:style-name="T200">) fiziniai asmenys, įregistravę ūkininko ūkį Ūkininko ūkio įstatymo nustatyta tvarka arba turintys Vyriausybės įgaliotos institucijos nustatytą pasirengimą ūkininkauti;</text:span></text:p>
        <text:p text:style-name="P201"><text:span text:style-name="T202">2</text:span><text:span text:style-name="T203">) juridiniai asmenys – žemės ūkio produkcijos gamintojai, kurių metinės įplaukos iš prekinės žemės ūkio produkcijos realizavimo sudaro daugiau kaip 50 procentų visų gaunamų pajamų.</text:span></text:p>
        <text:p text:style-name="P204"><text:span text:style-name="T205">9</text:span><text:span text:style-name="T206">.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207"><text:span text:style-name="T208">10</text:span><text:span text:style-name="T209">.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210"><text:span text:style-name="T211">11</text:span><text:span text:style-name="T212">. Savivaldybės, sudariusios valstybinės žemės nuomos sutartį dėl joms patikėjimo teise perduotų valstybinės žemės sklypų, kurie atitinka šio įstatymo 36</text:span><text:span text:style-name="T213">2</text:span><text:span text:style-name="T214"><text:s/>straipsnio 9 dalyje nustatytus kriterijus, šio įstatymo 36</text:span><text:span text:style-name="T215">2</text:span><text:span text:style-name="T216"><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217"><text:s/></text:span></text:p>
        <text:p text:style-name="P218"><text:span text:style-name="T219">12</text:span><text:span text:style-name="T220">.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221"><text:span text:style-name="T222">13</text:span><text:span text:style-name="T223">. Valstybinė miško žemė išnuomojama tik Miškų įstatyme nustatytai veiklai vykdyti.</text:span></text:p>
        <text:p text:style-name="P224"><text:span text:style-name="T225">14</text:span><text:span text:style-name="T226">. Be aukciono išnuomotos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227"><text:span text:style-name="T228">15</text:span><text:span text:style-name="T229">.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 valstybinės žemės nuomotojo teisė kas 3 metus Vyriausybės ar jos įgaliotos institucijos nustatyta tvarka perskaičiuoti žemės sklypo vertę, nuo kurios skaičiuojamas žemės nuomos mokestis.</text:span></text:p>
        <text:p text:style-name="P230"><text:span text:style-name="T231">16</text:span><text:span text:style-name="T232">.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233"><text:span text:style-name="T234">17</text:span><text:span text:style-name="T235">. Valstybinės žemės nuomos sutartis turi būti nutraukiama prieš terminą valstybinės žemės nuomotojo reikalavimu, jeigu:</text:span></text:p>
        <text:p text:style-name="P236"><text:span text:style-name="T237">1</text:span><text:span text:style-name="T238">)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239"><text:span text:style-name="T240">2</text:span><text:span text:style-name="T241">) valstybinės žemės nuomininko iniciatyva keičiama pagrindinė žemės sklypo naudojimo paskirtis ir (ar) būdas, išskyrus šio straipsnio 26 dalyje ir šio įstatymo 23 straipsnio 8 dalyje nustatytus 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statytu atveju turi būti numatyta valstybinės žemės nuomos sutartyje arba jos pakeitime;</text:span></text:p>
        <text:p text:style-name="P242"><text:span text:style-name="T243">3</text:span><text:span text:style-name="T244">)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 buvusią įspėjimo dėl valstybinės žemės nuomos sutarties nutraukimo metu;</text:span></text:p>
        <text:p text:style-name="P245"><text:span text:style-name="T246">4</text:span><text:span text:style-name="T247">)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 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248"><text:span text:style-name="T249">18</text:span><text:span text:style-name="T250">.<text:s/></text:span><text:span text:style-name="T251">Rezervuoto investicinio valstybinės žemės sklypo nuomos sutartis galioja tol, kol galioja Investicijų įstatymo nustatyta tvarka sudaryta investicijų sutartis. Dėl investuotojo kaltės nutraukus Investicijų įstatymo nustatyta tvarka sudarytą investicijų sutartį, rezervuoto investicinio valstybinės žemės sklypo nuomos sutartis laikoma nutrūkusia. Šiuo atveju žemės sklype esantys investuotojo nebaigti statiniai, išskyrus inžinerinę savivaldybės infrastruktūrą, turi būti nugriauti investuotojo lėšomis ir valstybinės žemės patikėtiniui grąžintas sutvarkytas valstybinės žemės sklypas. Šis reikalavimas netaikomas, kai rezervuotas investicinis valstybinės žemės sklypas su nebaigtais statiniais, išskyrus inžinerinę savivaldybės infrastruktūrą, gali būti išnuomojamas kitam investuotojui ir Investicijų įstatymo nustatyta tvarka sudarytoje ir nutrauktoje investicijų sutartyje buvo išreikštas investuotojo sutikimas dėl statinių perdavimo ar perleidimo kitam investuotojui. Apie investicijų sutarties nutraukimą investicijų sutartį su investuotoju sudariusi institucija investicijų sutartyje nustatyta tvarka per 10 darbo dienų nuo investicijų sutarties nutraukimo dienos privalo pranešti Nacionalinei žemės tarnybai ir investuotojui.</text:span></text:p>
        <text:p text:style-name="P252"><text:span text:style-name="T253">19</text:span><text:span text:style-name="T254">.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255"><text:span text:style-name="T256">20</text:span><text:span text:style-name="T257">. Per 2 metus arba 5 metus, kai vadovaujantis Teritorijų planavimo įstatymu turi būti rengiamas vietovės lygmens teritorijų planavimo dokumentas, 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258"><text:span text:style-name="T259">21</text:span><text:span text:style-name="T260">.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text:span><text:span text:style-name="T261"><text:s/></text:span><text:span text:style-name="T262">valstybinės žemės sklypas nepradedamas naudoti pagal pakeistus pagrindinę žemės naudojimo paskirtį ir (ar) būdą.</text:span></text:p>
        <text:p text:style-name="P263"><text:span text:style-name="T264">22</text:span><text:span text:style-name="T265">.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266"><text:span text:style-name="T267">23</text:span><text:span text:style-name="T268">. Valstybinės žemės nuomotojas išnuomoja be aukciono valstybinės žemės sklypą ar jo dalį, kuriame yra tik apleisti statiniai, išskyrus šio straipsnio 25 dalyje nustatytus atvejus. Valstybinės žemės nuomos sutartyje turi būti nurodyta:</text:span></text:p>
        <text:p text:style-name="P269"><text:span text:style-name="T270">1</text:span><text:span text:style-name="T271">)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272"><text:span text:style-name="T273">2</text:span><text:span text:style-name="T274">) 2 metų arba 5 metų, kai vadovaujantis Teritorijų planavimo įstatymu turi būti rengiamas vietovės lygmens teritorijų planavimo dokumentas, terminas statybos darbams atlikti;</text:span></text:p>
        <text:p text:style-name="P275"><text:span text:style-name="T276">3</text:span><text:span text:style-name="T277">)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278"><text:span text:style-name="T279">24</text:span><text:span text:style-name="T280">.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281"><text:span text:style-name="T282">1</text:span><text:span text:style-name="T283">) valstybinės žemės nuomos mokestis, kuris apskaičiuojamas pagal žemės sklypo vertę, nustatytą taikant masinį turto vertinimą Turto ir verslo vertinimo pagrindų įstatyme nustatyta tvarka;</text:span></text:p>
        <text:p text:style-name="P284"><text:span text:style-name="T285">2</text:span><text:span text:style-name="T286">) 2 metų arba 5 metų, kai vadovaujantis Teritorijų planavimo įstatymu turi būti rengiamas vietovės lygmens teritorijų planavimo dokumentas, terminas statybos darbams atlikti;</text:span></text:p>
        <text:p text:style-name="P287"><text:span text:style-name="T288">3</text:span><text:span text:style-name="T289">)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290"><text:span text:style-name="T291">25</text:span><text:span text:style-name="T292">. Žemės sklypai neformuojami:</text:span></text:p>
        <text:p text:style-name="P293"><text:span text:style-name="T294">1</text:span><text:span text:style-name="T295">) Nekilnojamojo turto registre įregistruotiems statiniams ir (ar) įrenginiams, kurie vadovaujantis teritorijų planavimo dokumentų sprendiniais turi būti griaunami, eksploatuoti;</text:span></text:p>
        <text:p text:style-name="P296"><text:span text:style-name="T297">2</text:span><text:span text:style-name="T298">)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299"><text:span text:style-name="T300">26</text:span><text:span text:style-name="T301">.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span></text:p>
        <text:p text:style-name="P302"><text:span text:style-name="T303">1</text:span><text:span text:style-name="T304">)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span></text:p>
        <text:p text:style-name="P305"><text:span text:style-name="T306">2</text:span><text:span text:style-name="T307">)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308"><text:span text:style-name="T309">3</text:span><text:span text:style-name="T310">)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311"><text:span text:style-name="T312">27</text:span><text:span text:style-name="T313">. Valstybinė ne miško žemė, apaugusi medžių savaiminukais, žemės ūkio veiklai nenuomojama.</text:span></text:p>
        <text:p text:style-name="P314"><text:span text:style-name="T315">28</text:span><text:span text:style-name="T316">.<text:s/></text:span><text:span text:style-name="T317">Žemės ūkio paskirties rezervuotas investicinis valstybinės žemės sklypas ar jo dalis iki jo perdavimo neatlygintinai naudotis savivaldybėms šio įstatymo 8 straipsnio 1 dalyje numatyta tvarka arba<text:s/></text:span><text:span text:style-name="T318">iki statybą leidžiančio dokumento išdavimo Nacionalinės žemės tarnybos<text:s/></text:span><text:span text:style-name="T319">vadovo<text:s/></text:span><text:span text:style-name="T320">arba jo įgalioto viešojo administravimo funkcijas vykdančiame Nacionalinės žemės tarnybos padalinyje vadovaujamas pareigas einančio valstybės tarnautojo</text:span><text:span text:style-name="T321"><text:s/></text:span><text:span text:style-name="T322">sprendimu Nacionalinės žemės tarnybos nustatyta tvarka suderinus su Ekonomikos ir inovacijų ministerija gali būti suteiktas laikinai atlygintinai naudotis žemės ūkio veiklai žemės naudotojui, su kuriuo iki valstybinės žemės ūkio paskirties žemės sklypo rezervavimo buvo sudaryta žemės nuomos, panaudos ar kitą naudojimosi teisę suteikianti sutartis (dokumentas), kurios (-io) terminas nebuvo pratęstas. Jeigu valstybinės<text:s/></text:span><text:span text:style-name="T323">žemės ūk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324">vadovo arba jo įgalioto<text:s/></text:span><text:span text:style-name="T325">viešojo administravimo funkcijas vykdančiame Nacionalinės žemės tarnybos padalinyje vadovaujamas pareigas einančio valstybės tarnautojo sprendimu<text:s/></text:span><text:span text:style-name="T326">Nacionalinės žemės tarnybos</text:span><text:span text:style-name="T327"><text:s/>nustatyta tvarka suderinus su Ekonomikos ir inovacijų ministerija pagal šio straipsnio 8 ir 9 dalyse nustatytą eiliškumą.</text:span></text:p>
        <text:p text:style-name="P328"><text:span text:style-name="T329">29</text:span><text:span text:style-name="T330">.<text:s/></text:span><text:span text:style-name="T331">Nacionalinės žemės tarnybos vadovas arba jo įgaliotas viešojo administravimo funkcijas vykdančiame Nacionalinės žemės tarnybos padalinyje vadovaujamas pareigas einantis valstybės tarnautojas rezervuoto investicinio valstybinės žemės sklypo valstybinės žemės nuomos sutartį su investuotoju sudaro po to, kai yra sudaryta privataus subjekto ir Vyriausybės, jos įgaliotos institucijos ar savivaldybės investicijų sutartis<text:s/></text:span><text:span text:style-name="T332">ir yra gautas<text:s/></text:span><text:span text:style-name="T333">Ekonomikos ir inovacijų ministerijos<text:s/></text:span><text:span text:style-name="T334">siūlymas</text:span><text:span text:style-name="T335"><text:s/>išnuomoti rezervuotą investicinį valstybinės žemės sklypą<text:s/></text:span><text:span text:style-name="T336">vadovaujantis Investicijų įstatymo 13 straipsnio 1 dalies 14 punkte</text:span><text:span text:style-name="T337"><text:s/></text:span><text:span text:style-name="T338">nustatyta tvarka.</text:span><text:span text:style-name="T339"><text:s/></text:span><text:span text:style-name="T340">Išsinuomoti rezervuotą investicinį valstybinės žemės sklypą Investicijų įstatymo 13 straipsnio 1 dalies 14 punkte numatytiems privačių investicijų projektams įgyvendinti<text:s/></text:span><text:span text:style-name="T341">šia eilės tvarka</text:span><text:span text:style-name="T342"><text:s/>pirmumo teisę turi:</text:span></text:p>
        <text:p text:style-name="P343"><text:span text:style-name="T344">1</text:span><text:span text:style-name="T345">)</text:span><text:span text:style-name="T346"><text:s/>stambų projektą įgyvendinsiantis investuotojas.<text:s/></text:span><text:span text:style-name="T347">Jeigu rezervuotą investicinį valstybinės žemės sklypą pageidauja išsinuomoti keli stambius projektus įgyvendinsiantys investuotojai, žemės sklypas išnuomojamas stambiam projektui, kurio kvalifikacinis balas pagal Investicijų įstatymo 15</text:span><text:span text:style-name="T348">4</text:span><text:span text:style-name="T349"><text:s/>straipsnio 3 dalies 4 punktą yra aukštesnis, įgyvendinti. Ekonomikos ir inovacijų ministerija, vadovaudamasi<text:s/></text:span><text:span text:style-name="T350">Investicijų įstatymo 15</text:span><text:span text:style-name="T351">4</text:span><text:span text:style-name="T352"><text:s/>straipsnio 1 dalyje nustatyta tvarka, apskaičiuoja stambaus projekto kvalifikacinį balą ir teikia siūlymą Nacionalinei žemės tarnybai dėl tikslingumo konkrečiam privačių investicijų projekto įgyvendinimui išnuomoti rezervuotą investicinį valstybinės žemės sklypą;</text:span></text:p>
        <text:p text:style-name="P353"><text:span text:style-name="T354">2</text:span><text:span text:style-name="T355">) investuotojas, įgyvendinsiantis naudingesnį apdirbamosios gamybos ir (ar) mokslinių tyrimų ar taikomosios veiklos privačių investicijų projektą. Ekonomikos ir inovacijų ministerija, vadovaudamasi Investicijų įstatymo 13 straipsnio 1 dalies 14 punkte nustatyta tvarka, apskaičiuoja privačių investicijų projekto kvalifikacinį balą, priima sprendimą dėl projektų naudingumo ir teikia siūlymą<text:s/></text:span><text:span text:style-name="T356">Nacionalinei žemės tarnybai</text:span><text:span text:style-name="T357"><text:s/>dėl tikslingumo konkrečiam privačių investicijų projekto įgyvendinimui išnuomoti rezervuotą investicinį valstybinės žemės sklypą.“.</text:span><text:span text:style-name="T358">“.“</text:span></text:p>
        <text:p text:style-name="P359"/>
        <text:p text:style-name="P360"><text:span text:style-name="T361">2</text:span><text:span text:style-name="T362"><text:s/>straipsnis.<text:s/></text:span><text:span text:style-name="T363">Įstatymo įgyvendinimas</text:span></text:p>
        <text:p text:style-name="P364"><text:span text:style-name="T365">Lietuvos Respublikos Vyriausybė arba jos įgaliotos institucijos iki 2023 m. gruodžio 31 d. priima šio įstatymo įgyvendinamuosius teisės aktus.<text:s/></text:span></text:p>
        <text:p text:style-name="P366"/>
        <text:p text:style-name="P367"><text:span text:style-name="T368">Skelbiu šį Lietuvos Respublikos Seimo priimtą įstatymą.</text:span></text:p>
        <text:p text:style-name="P369"/>
        <text:p text:style-name="P370"/>
        <text:p text:style-name="P371"/>
        <text:p text:style-name="P372"><text:span text:style-name="T373">Respublikos Prezidentas</text:span><text:span text:style-name="T374"><text:tab/></text:span><text:span text:style-name="T3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0T09:01:00Z</meta:creation-date>
    <dc:date>2023-12-30T09:01:00Z</dc:date>
    <meta:print-date>2023-12-22T08:43:00Z</meta:print-date>
    <meta:template xlink:href="Normal.dotm" xlink:type="simple"/>
    <meta:editing-cycles>2</meta:editing-cycles>
    <meta:editing-duration>PT0S</meta:editing-duration>
    <meta:document-statistic meta:page-count="3" meta:paragraph-count="482" meta:word-count="4621" meta:character-count="36164" meta:row-count="1143" meta:non-whitespace-character-count="32025"/>
  </office:meta>
</office:document-meta>
</file>