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2.5%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1F497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CIVILINIO KODEKSO 3.254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19</text:span><text:span text:style-name="T25"><text:s/>m.<text:s/></text:span><text:span text:style-name="T26">balandžio</text:span><text:span text:style-name="T27"><text:s/></text:span><text:span text:style-name="T28">11</text:span><text:span text:style-name="T29"><text:s/>d. Nr.<text:s/></text:span><text:span text:style-name="T30">XIII-203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3.254</text:span><text:span text:style-name="T39">1</text:span><text:span text:style-name="T40"><text:s/>straipsnio pakeitimas<text:s/></text:span></text:p>
        <text:p text:style-name="P41"><text:span text:style-name="T42">Pakeisti<text:s/></text:span><text:span text:style-name="T43">3.254</text:span><text:span text:style-name="T44">1</text:span><text:span text:style-name="T45"><text:s/></text:span><text:span text:style-name="T46">straipsnio 2 dalį ir ją išdėstyti taip:</text:span></text:p>
        <text:p text:style-name="P47"><text:span text:style-name="T48">„</text:span><text:span text:style-name="T49">2</text:span><text:span text:style-name="T50">. Valstybinė vaiko teisių apsaugos institucija, paėmusi vaiką šio straipsnio 1 dalyje nurodytu atveju, privalo per tris darbo</text:span><text:span text:style-name="T51"><text:s/>dienas,<text:s/></text:span><text:span text:style-name="T52">o išimtiniais atvejais, kai tai objektyviai neįmanoma, –</text:span><text:span text:style-name="T53"><text:s/>per penkias darbo dienas,</text:span><text:span text:style-name="T54"><text:s/></text:span><text:span text:style-name="T55">kreiptis į teismą dėl leidimo paimti vaiką iš jo atstovų pagal įstatymą. Prašymas išduoti leidimą paimti vaiką iš jo atstovų pagal įstatymą nagrinėjamas Civilinio p</text:span><text:span text:style-name="T56">roceso kodekso XXXIX skyriuje nustatyta tvarka.“<text:s/></text:span></text:p>
        <text:p text:style-name="P57"/>
        <text:p text:style-name="P58"><text:span text:style-name="T59">2</text:span><text:span text:style-name="T60"><text:s/>straipsnis.<text:s/></text:span><text:span text:style-name="T61">Įstatymo įsigaliojimas<text:s/></text:span></text:p>
        <text:p text:style-name="P62"><text:span text:style-name="T63">Šis įstatymas įsigalioja 2019 m. gegužės 1 d.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Respublikos Prezidentė<text:span text:style-name="T7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4-30T21:40:00Z</meta:creation-date>
    <dc:date>2019-04-30T21:40:00Z</dc:date>
    <meta:print-date>2019-04-11T08:2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6" meta:character-count="864" meta:row-count="44" meta:non-whitespace-character-count="762"/>
  </office:meta>
</office:document-meta>
</file>