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5909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833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1493in" fo:text-indent="0.9666in" style:page-number="1">
        <style:tab-stops/>
      </style:paragraph-properties>
    </style:style>
    <style:style style:name="P44" style:parent-style-name="Normal" style:family="paragraph">
      <style:paragraph-properties fo:widows="0" fo:orphans="0" fo:margin-left="3.6423in" fo:text-indent="0.4562in">
        <style:tab-stops/>
      </style:paragraph-properties>
    </style:style>
    <style:style style:name="P45" style:parent-style-name="Normal" style:family="paragraph">
      <style:paragraph-properties fo:widows="0" fo:orphans="0" fo:margin-left="3.1493in" fo:text-indent="0.9902in">
        <style:tab-stops/>
      </style:paragraph-properties>
    </style:style>
    <style:style style:name="P46" style:parent-style-name="Normal" style:family="paragraph">
      <style:paragraph-properties fo:widows="0" fo:orphans="0" fo:margin-left="3.1493in" fo:text-indent="0.9902in">
        <style:tab-stops/>
      </style:paragraph-propertie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fo:font-weight="bold" style:font-weight-asian="bold" style:font-weight-complex="bold" fo:text-transform="uppercase" fo:font-size="14pt" style:font-size-asian="14pt" style:font-size-complex="14pt"/>
    </style:style>
    <style:style style:name="P51" style:parent-style-name="Normal" style:family="paragraph">
      <style:paragraph-properties fo:widows="0" fo:orphans="0" fo:text-align="center"/>
      <style:text-properties fo:font-weight="bold" style:font-weight-asian="bold" style:font-weight-complex="bold" fo:text-transform="uppercase" fo:font-size="14pt" style:font-size-asian="14pt" style:font-size-complex="14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text-properties fo:color="#FF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FF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4368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text-position="sub 62.5%"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text-position="sub 62.5%"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text-position="sub 62.5%"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text-position="sub 62.5%"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text-position="sub 62.5%"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text-position="sub 62.5%"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text-position="sub 62.5%"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P136" style:parent-style-name="Normal" style:family="paragraph">
      <style:paragraph-properties fo:widows="0" fo:orphans="0" fo:text-align="justify" fo:margin-left="0.7798in" fo:text-indent="0.3937in">
        <style:tab-stops/>
      </style:paragraph-properties>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fo:font-style="italic" style:font-style-asian="italic" style:font-style-complex="italic" style:text-position="sub 62.5%"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text-position="sub 62.5%"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text-position="sub 62.5%"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text-position="sub 62.5%"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text-position="sub 62.5%"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fo:font-style="italic" style:font-style-asian="italic" style:text-position="sub 62.5%"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fo:font-style="italic" style:font-style-asian="italic" style:font-style-complex="italic" style:text-position="sub 62.5%"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text-position="sub 62.5%"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fo:font-size="8pt" style:font-size-asian="8pt" style:font-size-complex="8pt"/>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fo:font-size="7pt" style:font-size-asian="7pt" style:font-size-complex="7pt"/>
    </style:style>
    <style:style style:name="T177" style:parent-style-name="DefaultParagraphFont" style:family="text">
      <style:text-properties fo:font-style="italic" style:font-style-asian="italic" fo:font-size="7pt" style:font-size-asian="7pt" style:font-size-complex="7pt"/>
    </style:style>
    <style:style style:name="T178" style:parent-style-name="DefaultParagraphFont" style:family="text">
      <style:text-properties fo:font-style="italic" style:font-style-asian="italic"/>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FF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text-position="sub 62.5%"/>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text-position="sub 62.5%"/>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212529"/>
    </style:style>
    <style:style style:name="T193" style:parent-style-name="DefaultParagraphFont" style:family="text">
      <style:text-properties fo:color="#212529"/>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212529"/>
    </style:style>
    <style:style style:name="T235" style:parent-style-name="DefaultParagraphFont" style:family="text">
      <style:text-properties fo:color="#212529"/>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text-properties fo:font-weight="bold" style:font-weight-asian="bold" style:font-weight-complex="bold" fo:text-transform="uppercase"/>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fo:text-indent="0.043in"/>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center"/>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P264" style:parent-style-name="Normal" style:master-page-name="MPF2" style:family="paragraph">
      <style:paragraph-properties fo:widows="0" fo:orphans="0" fo:break-before="page" fo:margin-left="3.1493in" style:page-number="1">
        <style:tab-stops/>
      </style:paragraph-properties>
    </style:style>
    <style:style style:name="P270" style:parent-style-name="Normal" style:family="paragraph">
      <style:paragraph-properties fo:widows="0" fo:orphans="0" fo:margin-left="3.1493in">
        <style:tab-stops/>
      </style:paragraph-properties>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font-style="italic" style:font-style-asian="italic" style:font-style-complex="italic" fo:text-transform="uppercase"/>
    </style:style>
    <style:style style:name="T275" style:parent-style-name="DefaultParagraphFont" style:family="text">
      <style:text-properties fo:font-weight="bold" style:font-weight-asian="bold" style:font-weight-complex="bold" fo:font-style="italic" style:font-style-asian="italic" style:font-style-complex="italic" fo:text-transform="uppercase" style:text-position="sub 62.5%"/>
    </style:style>
    <style:style style:name="T276" style:parent-style-name="DefaultParagraphFont" style:family="text">
      <style:text-properties fo:font-weight="bold" style:font-weight-asian="bold" style:font-weight-complex="bold" fo:text-transform="uppercase"/>
    </style:style>
    <style:style style:name="TableColumn278" style:family="table-column">
      <style:table-column-properties style:column-width="3.2743in" style:use-optimal-column-width="false"/>
    </style:style>
    <style:style style:name="TableColumn279" style:family="table-column">
      <style:table-column-properties style:column-width="3.0243in" style:use-optimal-column-width="false"/>
    </style:style>
    <style:style style:name="Table277" style:family="table">
      <style:table-properties style:width="6.2986in" fo:margin-left="0in" table:align="left"/>
    </style:style>
    <style:style style:name="TableRow280" style:family="table-row">
      <style:table-row-properties style:min-row-height="0.3069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fo:line-height="115%"/>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text-position="sub 62.5%"/>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end" fo:line-height="115%"/>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end" fo:line-height="115%"/>
    </style:style>
    <style:style style:name="TableRow292" style:family="table-row">
      <style:table-row-properties style:min-row-height="0.0416in" style:use-optimal-row-height="false"/>
    </style:style>
    <style:style style:name="TableCell293" style:family="table-cell">
      <style:table-cell-properties fo:border="0.0069in solid #000000" style:vertical-align="bottom" fo:padding-top="0.0395in" fo:padding-left="0.0395in" fo:padding-bottom="0.0395in" fo:padding-right="0.0395in"/>
    </style:style>
    <style:style style:name="P294" style:parent-style-name="Normal" style:family="paragraph">
      <style:paragraph-properties fo:widows="0" fo:orphans="0" fo:text-align="end" fo:line-height="115%"/>
    </style:style>
    <style:style style:name="TableCell295" style:family="table-cell">
      <style:table-cell-properties fo:border="0.0069in solid #000000" style:vertical-align="bottom" fo:padding-top="0.0395in" fo:padding-left="0.0395in" fo:padding-bottom="0.0395in" fo:padding-right="0.0395in"/>
    </style:style>
    <style:style style:name="P296" style:parent-style-name="Normal" style:family="paragraph">
      <style:paragraph-properties fo:widows="0" fo:orphans="0" fo:text-align="end" fo:line-height="115%"/>
    </style:style>
    <style:style style:name="TableRow297" style:family="table-row">
      <style:table-row-properties style:min-row-height="0.0416in" style:use-optimal-row-height="false"/>
    </style:style>
    <style:style style:name="TableCell298" style:family="table-cell">
      <style:table-cell-properties fo:border="0.0069in solid #000000" style:vertical-align="bottom" fo:padding-top="0.0395in" fo:padding-left="0.0395in" fo:padding-bottom="0.0395in" fo:padding-right="0.0395in"/>
    </style:style>
    <style:style style:name="P299" style:parent-style-name="Normal" style:family="paragraph">
      <style:paragraph-properties fo:widows="0" fo:orphans="0" fo:text-align="end" fo:line-height="115%"/>
    </style:style>
    <style:style style:name="TableCell300" style:family="table-cell">
      <style:table-cell-properties fo:border="0.0069in solid #000000" style:vertical-align="bottom" fo:padding-top="0.0395in" fo:padding-left="0.0395in" fo:padding-bottom="0.0395in" fo:padding-right="0.0395in"/>
    </style:style>
    <style:style style:name="P301" style:parent-style-name="Normal" style:family="paragraph">
      <style:paragraph-properties fo:widows="0" fo:orphans="0" fo:text-align="end" fo:line-height="115%"/>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bottom" fo:padding-top="0.0395in" fo:padding-left="0.0395in" fo:padding-bottom="0.0395in" fo:padding-right="0.0395in"/>
    </style:style>
    <style:style style:name="P304" style:parent-style-name="Normal" style:family="paragraph">
      <style:paragraph-properties fo:widows="0" fo:orphans="0" fo:text-align="end" fo:line-height="115%"/>
    </style:style>
    <style:style style:name="TableCell305" style:family="table-cell">
      <style:table-cell-properties fo:border="0.0069in solid #000000" style:vertical-align="bottom" fo:padding-top="0.0395in" fo:padding-left="0.0395in" fo:padding-bottom="0.0395in" fo:padding-right="0.0395in"/>
    </style:style>
    <style:style style:name="P306" style:parent-style-name="Normal" style:family="paragraph">
      <style:paragraph-properties fo:widows="0" fo:orphans="0" fo:text-align="end" fo:line-height="115%"/>
    </style:style>
    <style:style style:name="TableRow307" style:family="table-row">
      <style:table-row-properties style:min-row-height="0.0416in" style:use-optimal-row-height="false"/>
    </style:style>
    <style:style style:name="TableCell308" style:family="table-cell">
      <style:table-cell-properties fo:border="0.0069in solid #000000" style:vertical-align="bottom" fo:padding-top="0.0395in" fo:padding-left="0.0395in" fo:padding-bottom="0.0395in" fo:padding-right="0.0395in"/>
    </style:style>
    <style:style style:name="P309" style:parent-style-name="Normal" style:family="paragraph">
      <style:paragraph-properties fo:widows="0" fo:orphans="0" fo:text-align="end" fo:line-height="115%"/>
    </style:style>
    <style:style style:name="TableCell310" style:family="table-cell">
      <style:table-cell-properties fo:border="0.0069in solid #000000" style:vertical-align="bottom" fo:padding-top="0.0395in" fo:padding-left="0.0395in" fo:padding-bottom="0.0395in" fo:padding-right="0.0395in"/>
    </style:style>
    <style:style style:name="P311" style:parent-style-name="Normal" style:family="paragraph">
      <style:paragraph-properties fo:widows="0" fo:orphans="0" fo:text-align="end" fo:line-height="115%"/>
    </style:style>
    <style:style style:name="TableRow312" style:family="table-row">
      <style:table-row-properties style:min-row-height="0.0416in" style:use-optimal-row-height="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fo:text-align="end" fo:line-height="115%"/>
    </style:style>
    <style:style style:name="TableCell315" style:family="table-cell">
      <style:table-cell-properties fo:border="0.0069in solid #000000" style:vertical-align="bottom" fo:padding-top="0.0395in" fo:padding-left="0.0395in" fo:padding-bottom="0.0395in" fo:padding-right="0.0395in"/>
    </style:style>
    <style:style style:name="P316" style:parent-style-name="Normal" style:family="paragraph">
      <style:paragraph-properties fo:widows="0" fo:orphans="0" fo:text-align="end" fo:line-height="115%"/>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bottom" fo:padding-top="0.0395in" fo:padding-left="0.0395in" fo:padding-bottom="0.0395in" fo:padding-right="0.0395in"/>
    </style:style>
    <style:style style:name="P319" style:parent-style-name="Normal" style:family="paragraph">
      <style:paragraph-properties fo:widows="0" fo:orphans="0" fo:text-align="end" fo:line-height="115%"/>
    </style:style>
    <style:style style:name="TableCell320" style:family="table-cell">
      <style:table-cell-properties fo:border="0.0069in solid #000000" style:vertical-align="bottom" fo:padding-top="0.0395in" fo:padding-left="0.0395in" fo:padding-bottom="0.0395in" fo:padding-right="0.0395in"/>
    </style:style>
    <style:style style:name="P321" style:parent-style-name="Normal" style:family="paragraph">
      <style:paragraph-properties fo:widows="0" fo:orphans="0" fo:text-align="end" fo:line-height="115%"/>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bottom" fo:padding-top="0.0395in" fo:padding-left="0.0395in" fo:padding-bottom="0.0395in" fo:padding-right="0.0395in"/>
    </style:style>
    <style:style style:name="P324" style:parent-style-name="Normal" style:family="paragraph">
      <style:paragraph-properties fo:widows="0" fo:orphans="0" fo:text-align="end" fo:line-height="115%"/>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paragraph-properties fo:widows="0" fo:orphans="0" fo:text-align="end" fo:line-height="115%"/>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bottom" fo:padding-top="0.0395in" fo:padding-left="0.0395in" fo:padding-bottom="0.0395in" fo:padding-right="0.0395in"/>
    </style:style>
    <style:style style:name="P329" style:parent-style-name="Normal" style:family="paragraph">
      <style:paragraph-properties fo:widows="0" fo:orphans="0" fo:text-align="end" fo:line-height="115%"/>
    </style:style>
    <style:style style:name="TableCell330" style:family="table-cell">
      <style:table-cell-properties fo:border="0.0069in solid #000000" style:vertical-align="bottom" fo:padding-top="0.0395in" fo:padding-left="0.0395in" fo:padding-bottom="0.0395in" fo:padding-right="0.0395in"/>
    </style:style>
    <style:style style:name="P331" style:parent-style-name="Normal" style:family="paragraph">
      <style:paragraph-properties fo:widows="0" fo:orphans="0" fo:text-align="end" fo:line-height="115%"/>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bottom" fo:padding-top="0.0395in" fo:padding-left="0.0395in" fo:padding-bottom="0.0395in" fo:padding-right="0.0395in"/>
    </style:style>
    <style:style style:name="P334" style:parent-style-name="Normal" style:family="paragraph">
      <style:paragraph-properties fo:widows="0" fo:orphans="0" fo:text-align="end" fo:line-height="115%"/>
    </style:style>
    <style:style style:name="TableCell335" style:family="table-cell">
      <style:table-cell-properties fo:border="0.0069in solid #000000" style:vertical-align="bottom" fo:padding-top="0.0395in" fo:padding-left="0.0395in" fo:padding-bottom="0.0395in" fo:padding-right="0.0395in"/>
    </style:style>
    <style:style style:name="P336" style:parent-style-name="Normal" style:family="paragraph">
      <style:paragraph-properties fo:widows="0" fo:orphans="0" fo:text-align="end" fo:line-height="115%"/>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bottom" fo:padding-top="0.0395in" fo:padding-left="0.0395in" fo:padding-bottom="0.0395in" fo:padding-right="0.0395in"/>
    </style:style>
    <style:style style:name="P339" style:parent-style-name="Normal" style:family="paragraph">
      <style:paragraph-properties fo:widows="0" fo:orphans="0" fo:text-align="end" fo:line-height="115%"/>
    </style:style>
    <style:style style:name="TableCell340" style:family="table-cell">
      <style:table-cell-properties fo:border="0.0069in solid #000000" style:vertical-align="bottom" fo:padding-top="0.0395in" fo:padding-left="0.0395in" fo:padding-bottom="0.0395in" fo:padding-right="0.0395in"/>
    </style:style>
    <style:style style:name="P341" style:parent-style-name="Normal" style:family="paragraph">
      <style:paragraph-properties fo:widows="0" fo:orphans="0" fo:text-align="end" fo:line-height="115%"/>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bottom" fo:padding-top="0.0395in" fo:padding-left="0.0395in" fo:padding-bottom="0.0395in" fo:padding-right="0.0395in"/>
    </style:style>
    <style:style style:name="P344" style:parent-style-name="Normal" style:family="paragraph">
      <style:paragraph-properties fo:widows="0" fo:orphans="0" fo:text-align="end" fo:line-height="115%"/>
    </style:style>
    <style:style style:name="TableCell345" style:family="table-cell">
      <style:table-cell-properties fo:border="0.0069in solid #000000" style:vertical-align="bottom" fo:padding-top="0.0395in" fo:padding-left="0.0395in" fo:padding-bottom="0.0395in" fo:padding-right="0.0395in"/>
    </style:style>
    <style:style style:name="P346" style:parent-style-name="Normal" style:family="paragraph">
      <style:paragraph-properties fo:widows="0" fo:orphans="0" fo:text-align="end" fo:line-height="115%"/>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bottom" fo:padding-top="0.0395in" fo:padding-left="0.0395in" fo:padding-bottom="0.0395in" fo:padding-right="0.0395in"/>
    </style:style>
    <style:style style:name="P349" style:parent-style-name="Normal" style:family="paragraph">
      <style:paragraph-properties fo:widows="0" fo:orphans="0" fo:text-align="end" fo:line-height="115%"/>
    </style:style>
    <style:style style:name="TableCell350" style:family="table-cell">
      <style:table-cell-properties fo:border="0.0069in solid #000000" style:vertical-align="bottom" fo:padding-top="0.0395in" fo:padding-left="0.0395in" fo:padding-bottom="0.0395in" fo:padding-right="0.0395in"/>
    </style:style>
    <style:style style:name="P351" style:parent-style-name="Normal" style:family="paragraph">
      <style:paragraph-properties fo:widows="0" fo:orphans="0" fo:text-align="end" fo:line-height="115%"/>
    </style:style>
    <style:style style:name="TableRow352" style:family="table-row">
      <style:table-row-properties style:min-row-height="0.0416in" style:use-optimal-row-height="false"/>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fo:text-align="end" fo:line-height="115%"/>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fo:text-align="end" fo:line-height="115%"/>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bottom" fo:padding-top="0.0395in" fo:padding-left="0.0395in" fo:padding-bottom="0.0395in" fo:padding-right="0.0395in"/>
    </style:style>
    <style:style style:name="P359" style:parent-style-name="Normal" style:family="paragraph">
      <style:paragraph-properties fo:widows="0" fo:orphans="0" fo:text-align="end" fo:line-height="115%"/>
    </style:style>
    <style:style style:name="TableCell360" style:family="table-cell">
      <style:table-cell-properties fo:border="0.0069in solid #000000" style:vertical-align="bottom" fo:padding-top="0.0395in" fo:padding-left="0.0395in" fo:padding-bottom="0.0395in" fo:padding-right="0.0395in"/>
    </style:style>
    <style:style style:name="P361" style:parent-style-name="Normal" style:family="paragraph">
      <style:paragraph-properties fo:widows="0" fo:orphans="0" fo:text-align="end" fo:line-height="115%"/>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fo:text-align="end" fo:line-height="115%"/>
    </style:style>
    <style:style style:name="TableCell365" style:family="table-cell">
      <style:table-cell-properties fo:border="0.0069in solid #000000" style:vertical-align="bottom" fo:padding-top="0.0395in" fo:padding-left="0.0395in" fo:padding-bottom="0.0395in" fo:padding-right="0.0395in"/>
    </style:style>
    <style:style style:name="P366" style:parent-style-name="Normal" style:family="paragraph">
      <style:paragraph-properties fo:widows="0" fo:orphans="0" fo:text-align="end" fo:line-height="115%"/>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bottom" fo:padding-top="0.0395in" fo:padding-left="0.0395in" fo:padding-bottom="0.0395in" fo:padding-right="0.0395in"/>
    </style:style>
    <style:style style:name="P369" style:parent-style-name="Normal" style:family="paragraph">
      <style:paragraph-properties fo:widows="0" fo:orphans="0" fo:text-align="end" fo:line-height="115%"/>
    </style:style>
    <style:style style:name="TableCell370" style:family="table-cell">
      <style:table-cell-properties fo:border="0.0069in solid #000000" style:vertical-align="bottom" fo:padding-top="0.0395in" fo:padding-left="0.0395in" fo:padding-bottom="0.0395in" fo:padding-right="0.0395in"/>
    </style:style>
    <style:style style:name="P371" style:parent-style-name="Normal" style:family="paragraph">
      <style:paragraph-properties fo:widows="0" fo:orphans="0" fo:text-align="end" fo:line-height="115%"/>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paragraph-properties fo:widows="0" fo:orphans="0" fo:text-align="end" fo:line-height="115%"/>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paragraph-properties fo:widows="0" fo:orphans="0" fo:text-align="end" fo:line-height="115%"/>
    </style:style>
    <style:style style:name="TableRow377" style:family="table-row">
      <style:table-row-properties style:min-row-height="0.0416in" style:use-optimal-row-height="false"/>
    </style:style>
    <style:style style:name="TableCell378" style:family="table-cell">
      <style:table-cell-properties fo:border="0.0069in solid #000000" style:vertical-align="bottom" fo:padding-top="0.0395in" fo:padding-left="0.0395in" fo:padding-bottom="0.0395in" fo:padding-right="0.0395in"/>
    </style:style>
    <style:style style:name="P379" style:parent-style-name="Normal" style:family="paragraph">
      <style:paragraph-properties fo:widows="0" fo:orphans="0" fo:text-align="end" fo:line-height="115%"/>
    </style:style>
    <style:style style:name="TableCell380" style:family="table-cell">
      <style:table-cell-properties fo:border="0.0069in solid #000000" style:vertical-align="bottom" fo:padding-top="0.0395in" fo:padding-left="0.0395in" fo:padding-bottom="0.0395in" fo:padding-right="0.0395in"/>
    </style:style>
    <style:style style:name="P381" style:parent-style-name="Normal" style:family="paragraph">
      <style:paragraph-properties fo:widows="0" fo:orphans="0" fo:text-align="end" fo:line-height="115%"/>
    </style:style>
    <style:style style:name="TableRow382" style:family="table-row">
      <style:table-row-properties style:min-row-height="0.0416in" style:use-optimal-row-height="false"/>
    </style:style>
    <style:style style:name="TableCell383" style:family="table-cell">
      <style:table-cell-properties fo:border="0.0069in solid #000000" style:vertical-align="bottom" fo:padding-top="0.0395in" fo:padding-left="0.0395in" fo:padding-bottom="0.0395in" fo:padding-right="0.0395in"/>
    </style:style>
    <style:style style:name="P384" style:parent-style-name="Normal" style:family="paragraph">
      <style:paragraph-properties fo:widows="0" fo:orphans="0" fo:text-align="end" fo:line-height="115%"/>
    </style:style>
    <style:style style:name="TableCell385" style:family="table-cell">
      <style:table-cell-properties fo:border="0.0069in solid #000000" style:vertical-align="bottom" fo:padding-top="0.0395in" fo:padding-left="0.0395in" fo:padding-bottom="0.0395in" fo:padding-right="0.0395in"/>
    </style:style>
    <style:style style:name="P386" style:parent-style-name="Normal" style:family="paragraph">
      <style:paragraph-properties fo:widows="0" fo:orphans="0" fo:text-align="end" fo:line-height="115%"/>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bottom" fo:padding-top="0.0395in" fo:padding-left="0.0395in" fo:padding-bottom="0.0395in" fo:padding-right="0.0395in"/>
    </style:style>
    <style:style style:name="P389" style:parent-style-name="Normal" style:family="paragraph">
      <style:paragraph-properties fo:widows="0" fo:orphans="0" fo:text-align="end" fo:line-height="115%"/>
    </style:style>
    <style:style style:name="TableCell390" style:family="table-cell">
      <style:table-cell-properties fo:border="0.0069in solid #000000" style:vertical-align="bottom" fo:padding-top="0.0395in" fo:padding-left="0.0395in" fo:padding-bottom="0.0395in" fo:padding-right="0.0395in"/>
    </style:style>
    <style:style style:name="P391" style:parent-style-name="Normal" style:family="paragraph">
      <style:paragraph-properties fo:widows="0" fo:orphans="0" fo:text-align="end" fo:line-height="115%"/>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paragraph-properties fo:widows="0" fo:orphans="0" fo:text-align="end" fo:line-height="115%"/>
    </style:style>
    <style:style style:name="TableCell395" style:family="table-cell">
      <style:table-cell-properties fo:border="0.0069in solid #000000" style:vertical-align="bottom" fo:padding-top="0.0395in" fo:padding-left="0.0395in" fo:padding-bottom="0.0395in" fo:padding-right="0.0395in"/>
    </style:style>
    <style:style style:name="P396" style:parent-style-name="Normal" style:family="paragraph">
      <style:paragraph-properties fo:widows="0" fo:orphans="0" fo:text-align="end" fo:line-height="115%"/>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bottom" fo:padding-top="0.0395in" fo:padding-left="0.0395in" fo:padding-bottom="0.0395in" fo:padding-right="0.0395in"/>
    </style:style>
    <style:style style:name="P399" style:parent-style-name="Normal" style:family="paragraph">
      <style:paragraph-properties fo:widows="0" fo:orphans="0" fo:text-align="end" fo:line-height="115%"/>
    </style:style>
    <style:style style:name="TableCell400" style:family="table-cell">
      <style:table-cell-properties fo:border="0.0069in solid #000000" style:vertical-align="bottom" fo:padding-top="0.0395in" fo:padding-left="0.0395in" fo:padding-bottom="0.0395in" fo:padding-right="0.0395in"/>
    </style:style>
    <style:style style:name="P401" style:parent-style-name="Normal" style:family="paragraph">
      <style:paragraph-properties fo:widows="0" fo:orphans="0" fo:text-align="end" fo:line-height="115%"/>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paragraph-properties fo:widows="0" fo:orphans="0" fo:text-align="end" fo:line-height="115%"/>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fo:text-align="end" fo:line-height="115%"/>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fo:text-align="end" fo:line-height="115%"/>
    </style:style>
    <style:style style:name="TableCell410" style:family="table-cell">
      <style:table-cell-properties fo:border="0.0069in solid #000000" style:vertical-align="bottom" fo:padding-top="0.0395in" fo:padding-left="0.0395in" fo:padding-bottom="0.0395in" fo:padding-right="0.0395in"/>
    </style:style>
    <style:style style:name="P411" style:parent-style-name="Normal" style:family="paragraph">
      <style:paragraph-properties fo:widows="0" fo:orphans="0" fo:text-align="end" fo:line-height="115%"/>
    </style:style>
    <style:style style:name="TableRow412" style:family="table-row">
      <style:table-row-properties style:min-row-height="0.0416in" style:use-optimal-row-height="false"/>
    </style:style>
    <style:style style:name="TableCell413" style:family="table-cell">
      <style:table-cell-properties fo:border="0.0069in solid #000000" style:vertical-align="bottom" fo:padding-top="0.0395in" fo:padding-left="0.0395in" fo:padding-bottom="0.0395in" fo:padding-right="0.0395in"/>
    </style:style>
    <style:style style:name="P414" style:parent-style-name="Normal" style:family="paragraph">
      <style:paragraph-properties fo:widows="0" fo:orphans="0" fo:text-align="end" fo:line-height="115%"/>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fo:text-align="end" fo:line-height="115%"/>
    </style:style>
    <style:style style:name="TableRow417" style:family="table-row">
      <style:table-row-properties style:min-row-height="0.0416in" style:use-optimal-row-height="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fo:text-align="end" fo:line-height="115%"/>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widows="0" fo:orphans="0" fo:text-align="end" fo:line-height="115%"/>
    </style:style>
    <style:style style:name="P422" style:parent-style-name="Normal" style:master-page-name="MPF3" style:family="paragraph">
      <style:paragraph-properties fo:widows="0" fo:orphans="0" fo:break-before="page" fo:margin-left="3.1493in" style:page-number="1">
        <style:tab-stops/>
      </style:paragraph-properties>
    </style:style>
    <style:style style:name="P428" style:parent-style-name="Normal" style:family="paragraph">
      <style:paragraph-properties fo:text-align="justify" fo:margin-left="3.052in" fo:text-indent="0.0861in">
        <style:tab-stops/>
      </style:paragraph-properties>
    </style:style>
    <style:style style:name="P429" style:parent-style-name="Normal" style:family="paragraph">
      <style:paragraph-properties fo:text-align="justify" fo:margin-left="3.052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justify"/>
    </style:style>
    <style:style style:name="P436" style:parent-style-name="Normal" style:family="paragraph">
      <style:paragraph-properties fo:text-align="justify" fo:text-indent="0.7875in">
        <style:tab-stops>
          <style:tab-stop style:type="left" style:position="6.75in"/>
        </style:tab-stops>
      </style:paragraph-properties>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letter-spacing="0.002in"/>
    </style:style>
    <style:style style:name="T440" style:parent-style-name="DefaultParagraphFont" style:family="text">
      <style:text-properties style:font-weight-complex="bold" fo:letter-spacing="0.002in"/>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fo:letter-spacing="0.002in"/>
    </style:style>
    <style:style style:name="T443" style:parent-style-name="DefaultParagraphFont" style:family="text">
      <style:text-properties style:font-weight-complex="bold" fo:letter-spacing="0.002in"/>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TimesLT Baltic"/>
    </style:style>
    <style:style style:name="T448" style:parent-style-name="DefaultParagraphFont" style:family="text">
      <style:text-properties style:font-name="TimesLT"/>
    </style:style>
    <style:style style:name="T449" style:parent-style-name="DefaultParagraphFont" style:family="text">
      <style:text-properties fo:letter-spacing="0.0138in"/>
    </style:style>
    <style:style style:name="T450" style:parent-style-name="DefaultParagraphFont" style:family="text">
      <style:text-properties style:font-weight-complex="bold"/>
    </style:style>
    <style:style style:name="P451" style:parent-style-name="Normal" style:family="paragraph">
      <style:paragraph-properties fo:text-align="justify">
        <style:tab-stops>
          <style:tab-stop style:type="left" style:position="0.7875in"/>
        </style:tab-stops>
      </style:paragraph-properties>
    </style:style>
    <style:style style:name="T452" style:parent-style-name="DefaultParagraphFont" style:family="text">
      <style:text-properties style:font-name="TimesLT"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left="0.4979in" fo:text-indent="0.3937in">
        <style:tab-stops>
          <style:tab-stop style:type="left" style:position="-0.4979in"/>
          <style:tab-stop style:type="left" style:position="0.2895in"/>
        </style:tab-stops>
      </style:paragraph-properties>
    </style:style>
    <style:style style:name="P455" style:parent-style-name="Normal" style:family="paragraph">
      <style:paragraph-properties fo:text-align="justify" fo:text-indent="0.8916in">
        <style:tab-stops>
          <style:tab-stop style:type="left" style:position="0in"/>
          <style:tab-stop style:type="left" style:position="0.7875in"/>
        </style:tab-stops>
      </style:paragraph-properties>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P457" style:parent-style-name="Normal" style:family="paragraph">
      <style:paragraph-properties fo:text-align="justify" fo:text-indent="0.5909in"/>
    </style:style>
    <style:style style:name="T458" style:parent-style-name="DefaultParagraphFont" style:family="text">
      <style:text-properties fo:font-weight="bold" style:font-weight-asian="bold"/>
    </style:style>
    <style:style style:name="T459" style:parent-style-name="DefaultParagraphFont" style:family="text">
      <style:text-properties style:font-name="TimesLT Baltic"/>
    </style:style>
    <style:style style:name="T460" style:parent-style-name="DefaultParagraphFont" style:family="text">
      <style:text-properties style:font-name="TimesLT"/>
    </style:style>
    <style:style style:name="T461" style:parent-style-name="DefaultParagraphFont" style:family="text">
      <style:text-properties fo:letter-spacing="0.0138in"/>
    </style:style>
    <style:style style:name="T462" style:parent-style-name="DefaultParagraphFont" style:family="text">
      <style:text-properties style:font-weight-complex="bold"/>
    </style:style>
    <style:style style:name="T463" style:parent-style-name="DefaultParagraphFont" style:family="text">
      <style:text-properties style:font-name="TimesLT Baltic"/>
    </style:style>
    <style:style style:name="P464" style:parent-style-name="Normal" style:family="paragraph">
      <style:paragraph-properties fo:text-align="center" fo:text-indent="0.3937in">
        <style:tab-stops>
          <style:tab-stop style:type="left" style:position="0.7875in"/>
        </style:tab-stops>
      </style:paragraph-properties>
    </style:style>
    <style:style style:name="P465" style:parent-style-name="Normal" style:family="paragraph">
      <style:paragraph-properties fo:text-align="center" fo:text-indent="0.3937in">
        <style:tab-stops>
          <style:tab-stop style:type="left" style:position="0.787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4368in">
        <style:tab-stops>
          <style:tab-stop style:type="left" style:position="0.7875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471" style:parent-style-name="Normal" style:family="paragraph">
      <style:paragraph-properties fo:text-align="justify" fo:margin-left="0.5in">
        <style:tab-stops>
          <style:tab-stop style:type="left" style:position="0in"/>
          <style:tab-stop style:type="left" style:position="0.1895in"/>
          <style:tab-stop style:type="left" style:position="0.2875in"/>
        </style:tab-stops>
      </style:paragraph-properties>
    </style:style>
    <style:style style:name="P472" style:parent-style-name="Normal" style:family="paragraph">
      <style:paragraph-properties fo:text-align="justify" fo:margin-left="0.25in">
        <style:tab-stops>
          <style:tab-stop style:type="left" style:position="0.4395in"/>
          <style:tab-stop style:type="left" style:position="0.5375in"/>
        </style:tab-stops>
      </style:paragraph-properties>
    </style:style>
    <style:style style:name="P473" style:parent-style-name="Normal" style:family="paragraph">
      <style:paragraph-properties fo:text-align="justify" fo:margin-left="0.25in">
        <style:tab-stops>
          <style:tab-stop style:type="left" style:position="0.4395in"/>
          <style:tab-stop style:type="left" style:position="0.5375in"/>
        </style:tab-stops>
      </style:paragraph-properties>
    </style:style>
    <style:style style:name="P474" style:parent-style-name="Normal" style:family="paragraph">
      <style:paragraph-properties fo:text-align="center" fo:margin-left="0.25in">
        <style:tab-stops>
          <style:tab-stop style:type="left" style:position="0.4395in"/>
          <style:tab-stop style:type="left" style:position="0.5375in"/>
        </style:tab-stops>
      </style:paragraph-properties>
    </style:style>
    <style:style style:name="T475" style:parent-style-name="DefaultParagraphFont" style:family="text">
      <style:text-properties fo:font-style="italic" style:font-style-asian="italic" fo:font-size="8pt" style:font-size-asian="8pt" style:font-size-complex="8pt"/>
    </style:style>
    <style:style style:name="P476" style:parent-style-name="Normal" style:family="paragraph">
      <style:paragraph-properties fo:text-align="justify" fo:margin-left="0.25in">
        <style:tab-stops>
          <style:tab-stop style:type="left" style:position="0.4395in"/>
          <style:tab-stop style:type="left" style:position="0.5375in"/>
        </style:tab-stops>
      </style:paragraph-properties>
    </style:style>
    <style:style style:name="P477" style:parent-style-name="Normal" style:family="paragraph">
      <style:paragraph-properties fo:text-align="center" fo:text-indent="0.3937in">
        <style:tab-stops>
          <style:tab-stop style:type="left" style:position="0.7875in"/>
        </style:tab-stops>
      </style:paragraph-properties>
    </style:style>
    <style:style style:name="P478" style:parent-style-name="Normal" style:family="paragraph">
      <style:paragraph-properties fo:text-align="center" fo:text-indent="0.3937in">
        <style:tab-stops>
          <style:tab-stop style:type="left" style:position="0.78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text-indent="0.4368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484" style:parent-style-name="Normal" style:family="paragraph">
      <style:paragraph-properties fo:text-indent="0.3937in">
        <style:tab-stops>
          <style:tab-stop style:type="left" style:position="0.6895in"/>
          <style:tab-stop style:type="left" style:position="0.7875in"/>
        </style:tab-stops>
      </style:paragraph-properties>
    </style:style>
    <style:style style:name="P4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86" style:parent-style-name="DefaultParagraphFont" style:family="text">
      <style:text-properties style:font-name="TimesLT Baltic"/>
    </style:style>
    <style:style style:name="P48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P48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fo:color="#FF0000"/>
    </style:style>
    <style:style style:name="P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style:font-name="TimesLT Baltic"/>
    </style:style>
    <style:style style:name="T502" style:parent-style-name="DefaultParagraphFont" style:family="text">
      <style:text-properties style:font-name="TimesLT Baltic"/>
    </style:style>
    <style:style style:name="P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P510" style:parent-style-name="Normal" style:family="paragraph">
      <style:paragraph-properties fo:text-align="justify" fo:margin-left="0.3937in">
        <style:tab-stops>
          <style:tab-stop style:type="left" style:position="0.3937in"/>
        </style:tab-stops>
      </style:paragraph-properties>
    </style:style>
    <style:style style:name="P511" style:parent-style-name="Normal" style:family="paragraph">
      <style:paragraph-properties fo:text-align="center" fo:text-indent="0.3937in">
        <style:tab-stops>
          <style:tab-stop style:type="left" style:position="0.7875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text-indent="0.3937in">
        <style:tab-stops>
          <style:tab-stop style:type="left" style:position="0.7875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517" style:parent-style-name="Normal" style:family="paragraph">
      <style:paragraph-properties fo:text-align="justify" fo:margin-left="0.25in" fo:text-indent="0.3937in">
        <style:tab-stops>
          <style:tab-stop style:type="left" style:position="0in"/>
          <style:tab-stop style:type="left" style:position="0.5375in"/>
        </style:tab-stops>
      </style:paragraph-properties>
    </style:style>
    <style:style style:name="P518" style:parent-style-name="Normal" style:family="paragraph">
      <style:paragraph-properties fo:text-align="justify" fo:margin-left="0.25in" fo:text-indent="0.3937in">
        <style:tab-stops>
          <style:tab-stop style:type="left" style:position="0in"/>
          <style:tab-stop style:type="left" style:position="0.5375in"/>
        </style:tab-stops>
      </style:paragraph-properties>
    </style:style>
    <style:style style:name="P519" style:parent-style-name="Normal" style:family="paragraph">
      <style:paragraph-properties fo:text-align="justify" fo:margin-left="0.25in" fo:text-indent="0.3937in">
        <style:tab-stops>
          <style:tab-stop style:type="left" style:position="0in"/>
          <style:tab-stop style:type="left" style:position="0.5375in"/>
        </style:tab-stops>
      </style:paragraph-properties>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P521" style:parent-style-name="Normal" style:family="paragraph">
      <style:paragraph-properties fo:text-align="center" fo:text-indent="0.3937in">
        <style:tab-stops>
          <style:tab-stop style:type="left" style:position="0.787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text-indent="0.3937in">
        <style:tab-stops>
          <style:tab-stop style:type="left" style:position="0.7875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527" style:parent-style-name="Normal" style:family="paragraph">
      <style:paragraph-properties fo:text-align="justify" fo:margin-left="0.25in" fo:text-indent="0.3937in">
        <style:tab-stops>
          <style:tab-stop style:type="left" style:position="0in"/>
          <style:tab-stop style:type="left" style:position="0.5375in"/>
        </style:tab-stops>
      </style:paragraph-properties>
    </style:style>
    <style:style style:name="P528" style:parent-style-name="Normal" style:family="paragraph">
      <style:paragraph-properties fo:text-align="justify" fo:margin-left="0.25in" fo:text-indent="0.3937in">
        <style:tab-stops>
          <style:tab-stop style:type="left" style:position="0in"/>
          <style:tab-stop style:type="left" style:position="0.53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center" fo:text-indent="0.3937in">
        <style:tab-stops>
          <style:tab-stop style:type="left" style:position="0.787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fo:text-indent="0.3937in">
        <style:tab-stops>
          <style:tab-stop style:type="left" style:position="0.7875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536" style:parent-style-name="Normal" style:family="paragraph">
      <style:paragraph-properties fo:text-align="justify" fo:margin-left="0.25in" fo:text-indent="0.3937in">
        <style:tab-stops>
          <style:tab-stop style:type="left" style:position="0.5375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margin-left="0.25in" fo:text-indent="0.3937in">
        <style:tab-stops>
          <style:tab-stop style:type="left" style:position="0.5375in"/>
        </style:tab-stops>
      </style:paragraph-properties>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left="0.25in" fo:text-indent="0.3937in">
        <style:tab-stops>
          <style:tab-stop style:type="left" style:position="0.5375in"/>
        </style:tab-stops>
      </style:paragraph-properties>
    </style:style>
    <style:style style:name="T542" style:parent-style-name="DefaultParagraphFont" style:family="text">
      <style:text-properties style:font-name="TimesLT Baltic"/>
    </style:style>
    <style:style style:name="T543" style:parent-style-name="DefaultParagraphFont" style:family="text">
      <style:text-properties fo:font-style="italic" style:font-style-asian="italic"/>
    </style:style>
    <style:style style:name="T544" style:parent-style-name="DefaultParagraphFont" style:family="text">
      <style:text-properties style:font-name="TimesLT Baltic"/>
    </style:style>
    <style:style style:name="T545" style:parent-style-name="DefaultParagraphFont" style:family="text">
      <style:text-properties fo:color="#0000FF" style:text-underline-type="single" style:text-underline-style="solid" style:text-underline-width="auto" style:text-underline-mode="continuous" fo:language="de" fo:country="DE"/>
    </style:style>
    <style:style style:name="T546" style:parent-style-name="DefaultParagraphFont" style:family="text">
      <style:text-properties fo:font-style="italic" style:font-style-asian="italic" fo:color="#0000FF" style:text-underline-type="single" style:text-underline-style="solid" style:text-underline-width="auto" style:text-underline-mode="continuous" fo:language="de" fo:country="DE"/>
    </style:style>
    <style:style style:name="T547" style:parent-style-name="DefaultParagraphFont" style:family="text">
      <style:text-properties fo:color="#0000FF" style:text-underline-type="single" style:text-underline-style="solid" style:text-underline-width="auto" style:text-underline-mode="continuous" fo:language="de" fo:country="DE"/>
    </style:style>
    <style:style style:name="T548" style:parent-style-name="DefaultParagraphFont" style:family="text">
      <style:text-properties style:font-name="TimesLT Baltic"/>
    </style:style>
    <style:style style:name="T549" style:parent-style-name="DefaultParagraphFont" style:family="text">
      <style:text-properties fo:font-style="italic" style:font-style-asian="italic"/>
    </style:style>
    <style:style style:name="T550" style:parent-style-name="DefaultParagraphFont" style:family="text">
      <style:text-properties style:font-name="TimesLT Baltic"/>
    </style:style>
    <style:style style:name="P551" style:parent-style-name="Normal" style:family="paragraph">
      <style:paragraph-properties fo:text-align="center" fo:text-indent="0.3937in">
        <style:tab-stops>
          <style:tab-stop style:type="left" style:position="0.7875in"/>
        </style:tab-stops>
      </style:paragraph-properties>
    </style:style>
    <style:style style:name="P552" style:parent-style-name="Normal" style:family="paragraph">
      <style:paragraph-properties fo:text-align="center" fo:text-indent="0.3937in">
        <style:tab-stops>
          <style:tab-stop style:type="left" style:position="0.787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text-indent="0.3937in">
        <style:tab-stops>
          <style:tab-stop style:type="left" style:position="0.7875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558" style:parent-style-name="Normal" style:family="paragraph">
      <style:paragraph-properties fo:text-align="justify" fo:margin-left="0.25in" fo:text-indent="0.3937in">
        <style:tab-stops>
          <style:tab-stop style:type="left" style:position="0.5375in"/>
        </style:tab-stops>
      </style:paragraph-properties>
    </style:style>
    <style:style style:name="P559" style:parent-style-name="Normal" style:family="paragraph">
      <style:paragraph-properties fo:text-align="justify" fo:margin-left="0.25in" fo:text-indent="0.3937in">
        <style:tab-stops>
          <style:tab-stop style:type="left" style:position="0.5375in"/>
        </style:tab-stops>
      </style:paragraph-properties>
    </style:style>
    <style:style style:name="P560" style:parent-style-name="Normal" style:family="paragraph">
      <style:paragraph-properties fo:text-align="justify" fo:margin-left="0.25in" fo:text-indent="0.3937in">
        <style:tab-stops>
          <style:tab-stop style:type="left" style:position="0.5375in"/>
        </style:tab-stops>
      </style:paragraph-properties>
    </style:style>
    <style:style style:name="T561" style:parent-style-name="DefaultParagraphFont" style:family="text">
      <style:text-properties fo:text-transform="uppercase"/>
    </style:style>
    <style:style style:name="P562" style:parent-style-name="Normal" style:family="paragraph">
      <style:paragraph-properties fo:text-align="justify" fo:margin-left="0.25in" fo:text-indent="0.3937in">
        <style:tab-stops>
          <style:tab-stop style:type="left" style:position="0.5375in"/>
        </style:tab-stops>
      </style:paragraph-properties>
    </style:style>
    <style:style style:name="P563" style:parent-style-name="Normal" style:family="paragraph">
      <style:paragraph-properties fo:text-align="justify" fo:margin-left="0.25in" fo:text-indent="0.3937in">
        <style:tab-stops>
          <style:tab-stop style:type="left" style:position="0.5375in"/>
        </style:tab-stops>
      </style:paragraph-properties>
    </style:style>
    <style:style style:name="P564" style:parent-style-name="Normal" style:family="paragraph">
      <style:paragraph-properties fo:text-align="justify" fo:margin-left="0.25in" fo:text-indent="0.3937in">
        <style:tab-stops>
          <style:tab-stop style:type="left" style:position="0.5375in"/>
        </style:tab-stops>
      </style:paragraph-properties>
    </style:style>
    <style:style style:name="P565" style:parent-style-name="Normal" style:family="paragraph">
      <style:paragraph-properties fo:text-align="justify" fo:margin-left="0.25in" fo:text-indent="0.3937in">
        <style:tab-stops>
          <style:tab-stop style:type="left" style:position="0.5375in"/>
        </style:tab-stops>
      </style:paragraph-properties>
    </style:style>
    <style:style style:name="P566" style:parent-style-name="Normal" style:family="paragraph">
      <style:paragraph-properties fo:text-align="justify">
        <style:tab-stops>
          <style:tab-stop style:type="left" style:position="0.7875in"/>
          <style:tab-stop style:type="left" style:position="0.8861in"/>
        </style:tab-stops>
      </style:paragraph-properties>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P568" style:parent-style-name="Normal" style:family="paragraph">
      <style:paragraph-properties fo:text-align="center" fo:text-indent="0.3937in">
        <style:tab-stops>
          <style:tab-stop style:type="left" style:position="0.7875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3937in">
        <style:tab-stops>
          <style:tab-stop style:type="left" style:position="0.7875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TableColumn575" style:family="table-column">
      <style:table-column-properties style:column-width="3.5208in" style:use-optimal-column-width="false"/>
    </style:style>
    <style:style style:name="TableColumn576" style:family="table-column">
      <style:table-column-properties style:column-width="3.0416in" style:use-optimal-column-width="false"/>
    </style:style>
    <style:style style:name="Table574" style:family="table">
      <style:table-properties style:width="6.5625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keep-with-next="always" fo:line-height="115%">
        <style:tab-stops>
          <style:tab-stop style:type="left" style:position="0.7875in"/>
        </style:tab-stops>
      </style:paragraph-properties>
    </style:style>
    <style:style style:name="T580" style:parent-style-name="DefaultParagraphFont" style:family="text">
      <style:text-properties fo:font-weight="bold" style:font-weight-asian="bold" style:font-weight-complex="bold" style:font-style-complex="italic"/>
    </style:style>
    <style:style style:name="P581" style:parent-style-name="Normal" style:family="paragraph">
      <style:paragraph-properties fo:line-height="115%">
        <style:tab-stops>
          <style:tab-stop style:type="left" style:position="0.7875in"/>
        </style:tab-stops>
      </style:paragraph-properties>
    </style:style>
    <style:style style:name="P582" style:parent-style-name="Normal" style:family="paragraph">
      <style:paragraph-properties fo:line-height="115%">
        <style:tab-stops>
          <style:tab-stop style:type="left" style:position="0.7875in"/>
        </style:tab-stops>
      </style:paragraph-properties>
    </style:style>
    <style:style style:name="P583" style:parent-style-name="Normal" style:family="paragraph">
      <style:paragraph-properties fo:line-height="115%">
        <style:tab-stops>
          <style:tab-stop style:type="left" style:position="0.7875in"/>
        </style:tab-stops>
      </style:paragraph-properties>
    </style:style>
    <style:style style:name="P584" style:parent-style-name="Normal" style:family="paragraph">
      <style:paragraph-properties fo:line-height="115%">
        <style:tab-stops>
          <style:tab-stop style:type="left" style:position="0.7875in"/>
        </style:tab-stops>
      </style:paragraph-properties>
    </style:style>
    <style:style style:name="P585" style:parent-style-name="Normal" style:family="paragraph">
      <style:paragraph-properties fo:line-height="115%">
        <style:tab-stops>
          <style:tab-stop style:type="left" style:position="0.7875in"/>
        </style:tab-stops>
      </style:paragraph-properties>
    </style:style>
    <style:style style:name="P586" style:parent-style-name="Normal" style:family="paragraph">
      <style:paragraph-properties fo:line-height="115%">
        <style:tab-stops>
          <style:tab-stop style:type="left" style:position="0.7875in"/>
        </style:tab-stops>
      </style:paragraph-properties>
    </style:style>
    <style:style style:name="P587" style:parent-style-name="Normal" style:family="paragraph">
      <style:paragraph-properties fo:line-height="115%">
        <style:tab-stops>
          <style:tab-stop style:type="left" style:position="0.7875in"/>
        </style:tab-stops>
      </style:paragraph-properties>
    </style:style>
    <style:style style:name="P588" style:parent-style-name="Normal" style:family="paragraph">
      <style:paragraph-properties fo:line-height="115%">
        <style:tab-stops>
          <style:tab-stop style:type="left" style:position="0.7875in"/>
        </style:tab-stops>
      </style:paragraph-properties>
    </style:style>
    <style:style style:name="P589" style:parent-style-name="Normal" style:family="paragraph">
      <style:paragraph-properties fo:line-height="115%">
        <style:tab-stops>
          <style:tab-stop style:type="left" style:position="0.7875in"/>
        </style:tab-stops>
      </style:paragraph-properties>
    </style:style>
    <style:style style:name="P590" style:parent-style-name="Normal" style:family="paragraph">
      <style:paragraph-properties fo:line-height="115%">
        <style:tab-stops>
          <style:tab-stop style:type="left" style:position="0.7875in"/>
        </style:tab-stops>
      </style:paragraph-properties>
    </style:style>
    <style:style style:name="P591" style:parent-style-name="Normal" style:family="paragraph">
      <style:paragraph-properties fo:line-height="115%">
        <style:tab-stops>
          <style:tab-stop style:type="left" style:position="0.7875in"/>
        </style:tab-stops>
      </style:paragraph-properties>
    </style:style>
    <style:style style:name="P592" style:parent-style-name="Normal" style:family="paragraph">
      <style:paragraph-properties fo:line-height="115%">
        <style:tab-stops>
          <style:tab-stop style:type="left" style:position="0.7875in"/>
        </style:tab-stops>
      </style:paragraph-properties>
    </style:style>
    <style:style style:name="P593"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594" style:parent-style-name="Normal" style:family="paragraph">
      <style:paragraph-properties fo:line-height="115%">
        <style:tab-stops>
          <style:tab-stop style:type="left" style:position="0.7875in"/>
        </style:tab-stops>
      </style:paragraph-properties>
    </style:style>
    <style:style style:name="T595" style:parent-style-name="DefaultParagraphFont" style:family="text">
      <style:text-properties fo:font-weight="bold" style:font-weight-asian="bold"/>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keep-with-next="always" fo:line-height="115%">
        <style:tab-stops>
          <style:tab-stop style:type="left" style:position="0.7875in"/>
        </style:tab-stops>
      </style:paragraph-properties>
    </style:style>
    <style:style style:name="T598" style:parent-style-name="DefaultParagraphFont" style:family="text">
      <style:text-properties style:font-name-complex="Arial" fo:font-weight="bold" style:font-weight-asian="bold" style:font-weight-complex="bold" style:font-style-complex="italic"/>
    </style:style>
    <style:style style:name="P599"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0"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1"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2"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3"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4"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5"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6"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7"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8"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09"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10" style:parent-style-name="Normal" style:family="paragraph">
      <style:paragraph-properties fo:line-height="115%">
        <style:tab-stops>
          <style:tab-stop style:type="left" style:position="0.7875in"/>
        </style:tab-stops>
      </style:paragraph-properties>
    </style:style>
    <style:style style:name="P611"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612" style:parent-style-name="Normal" style:family="paragraph">
      <style:paragraph-properties fo:line-height="115%">
        <style:tab-stops>
          <style:tab-stop style:type="left" style:position="0.7875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text:s/></text:span><text:span text:style-name="T15">FIZINIŲ IR (AR) JURIDINIŲ ASMENŲ, PAGEIDAUJANČIŲ SKIRTI LĖŠŲ PRIENŲ RAJONO SAVIVALDYBĖS VIETINĖS REIKŠMĖS KELIAMS IR KELIŲ STATINIAMS PROJEKTUOTI, REMONTUOTI, TAISYTI, REKONSTRUOTI, ĮRENGTI, PASIŪLYMŲ TEIKIMO, VERTINIMO IR FINANSAVIMO TVARKOS<text:s/></text:span><text:span text:style-name="T16"><text:s/></text:span><text:span text:style-name="T17">APRAŠO PATVIRTINIMO</text:span></text:p>
      <text:p text:style-name="P18"/>
      <text:p text:style-name="P19">2020 m. spalio 22 d. Nr. T3-242</text:p>
      <text:p text:style-name="P20">Prienai</text:p>
      <text:p text:style-name="P21"/>
      <text:p text:style-name="P22"><text:span text:style-name="T23">Vadovaudamasi Lietuvos Respublikos vietos savivaldos įstatymo 6 straipsnio 32 punktu, Lietuvos Respublikos kelių įstatymo 16 straipsniu, Kelių priežiūros tvarkos aprašu, patvirtintu Lietuvos Respublikos Vyriausybės 2004 m. vasario 11 d. nutarimu Nr. 155 „Dėl Kelių priežiūros tvarkos aprašo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Prienų rajono savivaldybės taryba<text:s/></text:span><text:span text:style-name="T24">nusprendži</text:span><text:span text:style-name="T25">a:</text:span></text:p>
      <text:p text:style-name="P26"><text:span text:style-name="T27">Patvirtinti<text:s/></text:span><text:span text:style-name="T28">Fizinių ir (ar) juridinių asmenų, pageidaujančių skirti lėšų Prienų rajono savivaldybės vietinės reikšmės keliams ir kelių statiniams projektuoti, remontuoti, taisyti, rekonstruoti, įrengti, pasiūlymų teikimo, vertinimo ir finansavimo tvarkos aprašą<text:s/></text:span><text:span text:style-name="T29">(pridedama).</text:span></text:p>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 text:c="16"/>Alvydas Vaicekauskas</text:span></text:p>
      <text:soft-page-break/>
      <text:p text:style-name="P38">PATVIRTINTA <text:s text:c="8"/></text:p>
      <text:p text:style-name="P44">Prienų rajono savivaldybės tarybos<text:s/></text:p>
      <text:p text:style-name="P45">2020 m. spalio 22 d.</text:p>
      <text:p text:style-name="P46">sprendimu Nr. T3-242</text:p>
      <text:p text:style-name="P47"/>
      <text:p text:style-name="P48"><text:span text:style-name="T49">FIZINIŲ IR (AR) JURIDINIŲ ASMENŲ, PAGEIDAUJANČIŲ SKIRTI LĖŠŲ PRIENŲ RAJONO SAVIVALDYBĖS VIETINĖS REIKŠMĖS KELIAMS IR KELIŲ STATINIAMS PROJEKTUOTI, REMONTUOTI, TAISYTI, REKONSTRUOTI, ĮRENGTI, PASIŪLYMŲ TEIKIMO, VERTINIMO IR FINANS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 Fizinių ir (ar) juridinių asmenų (toliau – pareiškėjas), pageidaujančių skirti lėšų Prienų rajono savivaldybės vietinės reikšmės keliams ir kelių statiniams projektuoti, remontuoti, taisyti, rekonstruoti, įrengti, pasiūlymų teikimo, vertinimo ir finansavimo tvarkos aprašas (toliau – tvarkos aprašas) nustato fizinių ir (ar) juridinių asmenų, pageidaujančių skirti lėšų Prienų rajono vietinės reikšmės keliams, šaligatviams, automobilių stovėjimo aikštelėms prie daugiabučių gyvenamųjų namų, apšvietimui projektuoti, remontuoti, taisyti, rekonstruoti, įrengti be naujų žemės sklypų įsigijimo<text:span text:style-name="T59"><text:s/></text:span>(toliau – kelių projektas), pasiūlymų teikimo, vertinimo ir pripažinus tinkamais įgyvendinti finansavimo tvarką.</text:p>
      <text:p text:style-name="P60">2. Kelių projektas gali būti finansuojamas fizinių ir (ar) juridinių asmenų perduodamomis lėšomis arba bendromis fizinių ir (ar) juridinių asmenų ir Prienų rajono savivaldybės biudžeto lėšomis bei kitų finansavimo šaltinių lėšomis.</text:p>
      <text:p text:style-name="P61">3. Jei kelių projektas yra iš dalies finansuojamas iš metinės (atitinkamų metų) programos finansavimo lėšų naudojimo sąmatos ir kelių projekto įgyvendinimo terminas apima kelių biudžetinių metų laikotarpį (užtrunka viešųjų pirkimų procedūros, kelių projekto darbų įgyvendinimas ar kt.), o metinėje programos finansavimo lėšų naudojimo sąmatoje lėšų nepakanka kelių projektui įgyvendinti, tuomet kelių projektas prioriteto tvarka finansuojamas iš kitų metų programos finansavimo lėšų naudojimo sąmatos.</text:p>
      <text:p text:style-name="P62">4. Prienų rajono savivaldybės biudžeto lėšų dalis programos finansavimo lėšų naudojimo sąmatoje metams numatoma atsižvelgiant į Prienų rajono savivaldybės biudžeto asignavimus.<text:s/></text:p>
      <text:p text:style-name="P63">5. Šiame tvarkos apraše vartojamos sąvokos:</text:p>
      <text:p text:style-name="P64">5.1.<text:s/><text:span text:style-name="T65">kvietimas</text:span><text:s/>– Prienų rajono savivaldybės administracijos (toliau – Savivaldybė) kvietimas fiziniams ar juridiniams asmenims teikti pasiūlymus ateinantiems ataskaitiniams<text:span text:style-name="T66"><text:s/></text:span>metams ir skirti lėšų bendro naudojimo kelių, gatvių, automobilių stovėjimo aikštelių remonto, rekonstravimo ar įrengimo darbams;</text:p>
      <text:p text:style-name="P67">5.2.<text:s/><text:span text:style-name="T68">pareiškėjas<text:s/></text:span>– fizinis ar juridinis asmuo, teikiantis pasiūlymą;</text:p>
      <text:p text:style-name="P69">5.3.<text:s/><text:span text:style-name="T70">pasiūlymas<text:s/></text:span>– fizinio ar juridinio asmens raštu pateiktų dokumentų, kuriais siūloma perduoti lėšas kelių projektui įgyvendinti, visuma.</text:p>
      <text:p text:style-name="P71">6. Kitos sąvokos apibrėžtos Lietuvos Respublikos kelių įstatyme, Lietuvos Respublikos statybos įstatyme ir kituose teisės aktuose.</text:p>
      <text:p text:style-name="P72"/>
      <text:p text:style-name="P73"><text:span text:style-name="T74">II</text:span><text:span text:style-name="T75"><text:s/>SKYRIUS</text:span></text:p>
      <text:p text:style-name="P76"><text:span text:style-name="T77">PAsiūlymų TEIKimAS</text:span></text:p>
      <text:p text:style-name="P78"/>
      <text:p text:style-name="P79">7. Savivaldybė savo svetainėje (http://www.prienai.lt/) ir vietinėje spaudoje kasmet iki spalio 30 dienos paskelbia kvietimą fiziniams ir (ar) juridiniams asmenims teikti pasiūlymus ateinantiems ataskaitiniams<text:span text:style-name="T80"><text:s/></text:span>metams ir skirti lėšų bendro naudojimo kelių, gatvių, automobilių stovėjimo aikštelių remonto, rekonstravimo ar įrengimo darbams, kuriuos įgyvendinus būtų pagerintos ir palengvintos eismo ir naudojimosi vietinės reikšmės keliais sąlygos. Kvietimas papildomai gali būti skelbiamas ir kituose leidiniuose, internete ar kitais būdais.</text:p>
      <text:p text:style-name="P81">8. Pasiūlymus pareiškėjai gali teikti nuo kvietimo paskelbimo iki<text:span text:style-name="T82"><text:s/></text:span><text:span text:style-name="T83">kvietime nurodytos</text:span><text:span text:style-name="T84"><text:s/></text:span><text:s/>dienos.<text:s/><text:soft-page-break/>Pasiūlymai teikiami Savivaldybei tiesiogiai, paštu ar elektroniniu paštu elektroniniu dokumentu, pasirašytu elektroniniu parašu, atitinkančiu Lietuvos Respublikos elektroninio parašo įstatymo reikalavimus.</text:p>
      <text:p text:style-name="P85">9. Pasiūlyme turi būti pridėti atitinkami dokumentai ir nurodyti šie duomenys:</text:p>
      <text:p text:style-name="P86">9.1. planuojamo remontuoti kelio, gatvės aprašymas (kelias, gatvė, kelio Nr., ilgis, plotis, planuojami atlikti darbai ir, pareiškėjo nuomone, kita svarbi informacija);</text:p>
      <text:p text:style-name="P87">9.2. kelių projekto įgyvendinimo vieta, tikslas, nauda (kokią įtaką projekto įgyvendinimas darys bendrai rajono susisiekimo infrastruktūrai, socialinei gerovei ir saugiam eismui vietinės reikšmės kelyje);</text:p>
      <text:p text:style-name="P88">9.3. pagal aprašymą paruošta preliminari rangos darbų sąmata su PVM ir be jo (sąmatą ruošia Pareiškėjas arba Savivaldybė pagal susitarimą);</text:p>
      <text:p text:style-name="P89">9.4. siūlomos pareiškėjo prisidėjimo lėšos (eurais ir procentais nuo preliminarios rangos darbų sąmatos su PVM).</text:p>
      <text:p text:style-name="P90">10. Pareiškėjai su pasiūlymu ir privalomais pateikti dokumentais gali pateikti ir kitus papildomus dokumentus, kurie, jų manymu, gali būti svarbūs vertinant kelių projektą.</text:p>
      <text:p text:style-name="P91">11. Iškilus specifiniams su pasiūlymo vertinimu ir (arba) kelių projekto vykdymu ar pareiškėjo veikla susijusiems klausimams, Savivaldybė gali prašyti pateikti papildomų dokumentų.</text:p>
      <text:p text:style-name="P92"/>
      <text:p text:style-name="P93"><text:span text:style-name="T94">III</text:span><text:span text:style-name="T95"><text:s/>SKYRIUS</text:span></text:p>
      <text:p text:style-name="P96"><text:span text:style-name="T97">PASIŪLYMŲ VERTINIMAS IR KELIŲ PROJEKTŲ PRIPAŽINIMAS TINKAMAIS ĮGYVENDINTI<text:s/></text:span></text:p>
      <text:p text:style-name="P98"/>
      <text:p text:style-name="P99">12. Pasiūlymai teikiami Prienų rajono savivaldybės administracijai. Pasiūlymams vertinti Prienų rajono savivaldybės administracijos direktoriaus įsakymu sudaroma komisija, kuri iki gruodžio 31 d. išnagrinėja ir įvertina pasiūlymų atitiktį šio tvarkos aprašo 13 punkto reikalavimams, 15 punkte nustatytiems kriterijams ir jų lyginamiesiems svoriams.</text:p>
      <text:p text:style-name="P100">13. Gautų pasiūlymų pirminis vertinimas:</text:p>
      <text:p text:style-name="P101">13.1. projekto tikslas – naudoti lėšas vietinės reikšmės įvažiavimo keliams ir gatvėms rekonstruoti, taisyti (remontuoti);</text:p>
      <text:p text:style-name="P102">13.2. atitiktis kitiems teisės aktams;</text:p>
      <text:p text:style-name="P103">13.3. techninė galimybė įgyvendinti pasiūlymą;</text:p>
      <text:p text:style-name="P104"><text:span text:style-name="T105">13.4</text:span><text:span text:style-name="T106">. statinys naudojamas švietimo, vaikų ugdymo ir užimtumo, socialines paslaugas teikiančių  įstaigų, verslo objektų ir (arba) ne mažiau kaip 5 namų ūkių (sodybų);</text:span></text:p>
      <text:p text:style-name="P107">13.5. siūlomų perduoti lėšų dydžio tinkamumas, t. y. pareiškėjo siūlomos perduoti lėšos turi sudaryti ne mažiau kaip 50 procentų kelių (ar kitų statinių) projekto, <text:s/>rekonstravimo, taisymo (remonto) vertės. Jeigu Pareiškėjas skiria mažiau nei 50 procentų, jo pasiūlymas bus vertinamas atskirai;</text:p>
      <text:p text:style-name="P108">13.6. daugiabutis namas yra atnaujintas (modernizuotas) arba kai VšĮ Būsto energijos taupymo agentūra patvirtina paraišką atnaujinti (modernizuoti) daugiabutį namą.</text:p>
      <text:p text:style-name="P109">14. Pasiūlymai, kurie neatitinka tvarkos aprašo 13 punkte nustatytų reikalavimų, yra atmetami. Per 5 (penkias) darbo dienas nuo sprendimo atmesti pasiūlymą priėmimo dienos sprendimas išsiunčiamas pareiškėjui registruotu laišku. Sprendime turi būti nurodytos atmetimo priežastys.<text:s/></text:p>
      <text:p text:style-name="P110">15.<text:s/><text:span text:style-name="T111">Jeigu nustatoma, kad pasiūlymai atitinka šio aprašo 13 punkte nustatytus reikalavimus, tada pasiūlymai vertinami pagal 13 balų sistemą (II etapas). Pasiūlymų įvertinimo balas apskaičiuojamas pagal formulę:</text:span></text:p>
      <text:p text:style-name="P112"><text:span text:style-name="T113">K</text:span><text:span text:style-name="T114">n</text:span><text:span text:style-name="T115"><text:s/>– K</text:span><text:span text:style-name="T116">f</text:span><text:span text:style-name="T117"><text:s/>+ K</text:span><text:span text:style-name="T118">x</text:span><text:span text:style-name="T119">, kur:</text:span></text:p>
      <text:p text:style-name="P120"><text:span text:style-name="T121">K</text:span><text:span text:style-name="T122">n</text:span><text:span text:style-name="T123"><text:s/>– pasiūlymų įvertinimo balas;</text:span></text:p>
      <text:p text:style-name="P124"><text:span text:style-name="T125">K</text:span><text:span text:style-name="T126">f<text:s/></text:span><text:span text:style-name="T127">– kelių projekto finansavimo kriterijus, jeigu kelių projektą siūloma finansuoti 100 procentų pareiškėjo perduodamomis lėšomis<text:s/></text:span><text:span text:style-name="T128">K</text:span><text:span text:style-name="T129">f<text:s/></text:span><text:span text:style-name="T130">=</text:span><text:span text:style-name="T131"><text:s/>8,0 (balai), o jeigu kelių projektą siūloma finansuoti bendromis pareiškėjo ir programos finansavimo lėšų naudojimo sąmatoje kelių projektams skiriamomis lėšomis, įvertinus galimybę skirti lėšų iš programos finansavimo lėšų naudojimo sąmatos, kelių projekto finansavimo kriterijus<text:s/></text:span><text:span text:style-name="T132">K</text:span><text:span text:style-name="T133">f <text:s/></text:span><text:span text:style-name="T134">parenkamas pagal tvarkos aprašo<text:s/></text:span><text:soft-page-break/><text:span text:style-name="T135">priedą Nr.1;</text:span></text:p>
      <text:p text:style-name="P136"><text:span text:style-name="T137">K</text:span><text:span text:style-name="T138">x</text:span><text:span text:style-name="T139"><text:s/>– kelių projekto naudingumo kriterijus:<text:s/></text:span><text:span text:style-name="T140">K</text:span><text:span text:style-name="T141">x</text:span><text:span text:style-name="T142"><text:s/>= K</text:span><text:span text:style-name="T143">1</text:span><text:span text:style-name="T144"><text:s/>+ K</text:span><text:span text:style-name="T145">2</text:span><text:span text:style-name="T146"><text:s/></text:span><text:span text:style-name="T147">+ K</text:span><text:span text:style-name="T148">3</text:span><text:span text:style-name="T149">, kur</text:span></text:p>
      <text:p text:style-name="P150"><text:span text:style-name="T151">K</text:span><text:span text:style-name="T152">1</text:span><text:span text:style-name="T153"><text:s/>–<text:s/></text:span><text:span text:style-name="T154">teigiama kelių projekto įtaka saugiam eismui (šaligatviai, pėsčiųjų takai, pėsčiųjų perėjos, autobusų sustojimai, pavojingų kelio ruožų apšvietimas, greičio slopinimo priemonės) tame kelyje<text:s/></text:span><text:span text:style-name="T155">K</text:span><text:span text:style-name="T156">1</text:span><text:span text:style-name="T157"><text:s/></text:span><text:span text:style-name="T158">= 0 ÷ 2,0</text:span><text:span text:style-name="T159"><text:s/></text:span><text:span text:style-name="T160">(balai);</text:span></text:p>
      <text:p text:style-name="P161"><text:span text:style-name="T162">K</text:span><text:span text:style-name="T163">2</text:span><text:span text:style-name="T164"><text:s/>–<text:s/></text:span><text:span text:style-name="T165">teigiama kelių projekto nauda Prienų rajono socialinei gerovei (</text:span><text:span text:style-name="T166">bus saugesnė ir sveikesnė aplinka, kelias (gatvė) eismo dalyvius tiesiogiai ves prie visuomeninių objektų: švietimo įstaigų, institucijų, kultūros centrų, lankytinų vietų). K</text:span><text:span text:style-name="T167">2</text:span><text:span text:style-name="T168"><text:s/></text:span><text:span text:style-name="T169">= 0 ÷ 1,0 (balai);</text:span><text:span text:style-name="T170"><text:s/></text:span></text:p>
      <text:p text:style-name="P171"><text:span text:style-name="T172">K</text:span><text:span text:style-name="T173">3 –<text:s/></text:span><text:span text:style-name="T174">susiekimo infrastruktūra tarnauja ne mažiau kaip 5 objektams skirtingu adresu, namų ūkiams (sodyboms) <text:s/></text:span><text:span text:style-name="T175">K</text:span><text:span text:style-name="T176">3</text:span><text:span text:style-name="T177"><text:s/></text:span><text:span text:style-name="T178">= 0-2.0 (balai).</text:span></text:p>
      <text:p text:style-name="P179">16. Įvertinusi pasiūlymus, komisija parengia išvadas dėl kiekvieno pasiūlymo pripažinimo tinkamu įgyvendinti. Jeigu komisija nustato, kad kelių projektas gali būti finansuojamas bendromis pareiškėjo ir programos finansavimo lėšomis, išvadoje dėl pasiūlymo tinkamumo įgyvendinti kartu siūlo pritarti lėšų skyrimui iš Prienų rajono savivaldybės biudžeto arba kitų finansavimo šaltinių<text:span text:style-name="T180"><text:s/></text:span><text:s/>procentiškai nuo paruoštos preliminarios rangos darbų sąmatos.</text:p>
      <text:p text:style-name="P181">17. Komisija per 10 (dešimt) darbo dienų nuo šio aprašo 12 punkte numatyto termino pabaigos sudaro bendrą pasiūlymų eilę, į kurią įtraukiami tik tie pasiūlymai, kurių įvertinimo balas yra ne mažesnis nei 4,9 balo, ir pateikia Prienų rajono savivaldybės administracijos direktoriui bendrą pasiūlymų eilę bei išvadas dėl šių pasiūlymų pripažinimo tinkamais<text:span text:style-name="T182">.</text:span></text:p>
      <text:p text:style-name="P183">18. Jei keli pasiūlymai surenka vienodą įvertinimo balą<text:s/><text:span text:style-name="T184">K</text:span><text:span text:style-name="T185">n</text:span>, pirmenybė teikiama tiems pasiūlymams, kurių teigiama įtaka Prienų rajono susisiekimo infrastruktūrai<text:s/><text:span text:style-name="T186">(K</text:span><text:span text:style-name="T187">3</text:span><text:span text:style-name="T188">)</text:span><text:s/>yra didesnė. Jei ir šis kriterijus neleidžia nustatyti pirmumo teisės, pirmenybė teikiama tam pasiūlymui, kuris buvo pateiktas anksčiau.</text:p>
      <text:p text:style-name="P189">19. Savivaldybės pasiūlymų vertinimo komisija įvertina pasiūlymus bei sudaro sąrašą. Savivaldybė parengia Prienų rajono savivaldybės tarybos sprendimo projektą dėl pasiūlymo (-ų) pripažinimo tinkamu (-ais) įgyvendinti ir dėl programos finansavimo lėšų skyrimo, remdamasi komisijos sudarytu bendru pasiūlymų sąrašu. Šis sprendimo projektas teikiamas svarstyti Prienų rajono savivaldybės tarybai.</text:p>
      <text:p text:style-name="P190">20. Prienų rajono savivaldybės tarybai pritarus projekto įgyvendinimui, Savivaldybė siūlo pareiškėjui per 10 (dešimt) darbo dienų sudaryti kelių projekto finansavimo sutartį (2 priedas).<text:s/></text:p>
      <text:p text:style-name="P191"><text:span text:style-name="T192">21</text:span><text:span text:style-name="T193">. Nustačius <text:s/>projekto įgyvendinimo darbų kainą, kol dar nepraėjęs sutarties pasirašymo terminas, pareiškėjas, iš Savivaldybės gavęs pranešimą, privalo į Savivaldybės sąskaitą įmokėti  sutartyje numatytą savo dalį lėšų.</text:span></text:p>
      <text:p text:style-name="P194"><text:span text:style-name="T195">22</text:span><text:span text:style-name="T196">. Darbai vykdomi Lietuvos Respublikos statybos įstatymo ir kitų teisės aktų nustatyta tvarka.<text:s/></text:span></text:p>
      <text:p text:style-name="P197"><text:span text:style-name="T198">23</text:span><text:span text:style-name="T199">. Dokumentacijos parengimo ir darbų atlikimo eiliškumas:</text:span></text:p>
      <text:p text:style-name="P200"><text:span text:style-name="T201">23.1</text:span><text:span text:style-name="T202">. finansavimo sutarties pasirašymas;</text:span></text:p>
      <text:p text:style-name="P203"><text:span text:style-name="T204">23.2</text:span><text:span text:style-name="T205">.  techninio darbo projekto arba aprašo parengimas (priklausomai nuo numatomos darbų rūšies vykdo Savivaldybė);</text:span></text:p>
      <text:p text:style-name="P206"><text:span text:style-name="T207">23.3</text:span><text:span text:style-name="T208">.  bendrosios projekto ekspertizės atlikimas (esant poreikiui atliekama Savivaldybės lėšomis),</text:span></text:p>
      <text:p text:style-name="P209"><text:span text:style-name="T210">23.4</text:span><text:span text:style-name="T211">. projekto tvirtinimas (esant poreikiui organizuoja Savivaldybė);<text:s/></text:span></text:p>
      <text:p text:style-name="P212"><text:span text:style-name="T213">23.5</text:span><text:span text:style-name="T214">. statybą leidžiančio dokumento gavimas (kai taikoma);<text:s/></text:span></text:p>
      <text:p text:style-name="P215"><text:span text:style-name="T216">23.6</text:span><text:span text:style-name="T217">. rangos darbų pirkimas (organizuoja Savivaldybė);</text:span></text:p>
      <text:p text:style-name="P218"><text:span text:style-name="T219">23.7</text:span><text:span text:style-name="T220">. pareiškėjo likusios dalies lėšų pervedimas į Savivaldybės administracijos sąskaitą;</text:span></text:p>
      <text:p text:style-name="P221"><text:span text:style-name="T222">23.8</text:span><text:span text:style-name="T223">. rangos darbų atlikimas;</text:span></text:p>
      <text:p text:style-name="P224"><text:span text:style-name="T225">23.9</text:span><text:span text:style-name="T226">. darbų techninės priežiūros vykdymas (Savivaldybės  lėšomis);</text:span></text:p>
      <text:p text:style-name="P227"><text:span text:style-name="T228">23.10</text:span><text:span text:style-name="T229">. kadastrinių matavimų bylos parengimas (esant poreikiui atliekama Savivaldybės lėšomis);</text:span></text:p>
      <text:p text:style-name="P230"><text:span text:style-name="T231">23.11</text:span><text:span text:style-name="T232">. teisinė registracija (esant poreikiui atliekama Savivaldybės lėšomis).<text:s/></text:span></text:p>
      <text:p text:style-name="P233"><text:span text:style-name="T234">24</text:span><text:span text:style-name="T235">. Pareiškėjams, kurie yra pasirašę sutartis dėl dalinio finansavimo ar pateikę prašymus prisidėti finansiškai iki šio tvarkos aprašo įsigaliojimo datos, galioja tuo metu nustatyta tvarka.</text:span></text:p>
      <text:p text:style-name="P236">25. Parinkus kelių projekto įgyvendinimo rangovą ir nustačius tikslią objekto projekto<text:s/><text:soft-page-break/>įgyvendinimo darbų kainą, šalys patikslina savo įmokų dalis (procentais) ir užfiksuoja tai dvišaliu susitarimu, kuris yra finansavimo sutarties priedas. Kelių projekto finansavimui sutartą perduoti lėšų dalį pareiškėjas per 5 (penkias) darbo dienas <text:s/>privalo įmokėti į Savivaldybės sąskaitą. Jeigu paaiškėja, kad projektui įgyvendinti reikia daugiau lėšų, nei buvo numatyta, ir pareiškėjas neturi galimybės, Savivaldybė gali priimti sprendimą dėl didesnio prisidėjimo arba atsisakyti vykdyti projektą.</text:p>
      <text:p text:style-name="P237">26. Neįvykdyti, bet Prienų rajono savivaldybės taryboje pripažinti tinkamais įgyvendinti projektai be atskiro tarybos sprendimo perkeliami į kitų kalendorinių metų sudarytos eilės priekį.</text:p>
      <text:p text:style-name="P238"/>
      <text:p text:style-name="P239"/>
      <text:p text:style-name="P240"/>
      <text:p text:style-name="P241"><text:span text:style-name="T242">IV</text:span><text:span text:style-name="T243"><text:s/>SKYRIUS</text:span></text:p>
      <text:p text:style-name="P244"><text:span text:style-name="T245">ATSAKOMYBĖ</text:span></text:p>
      <text:p text:style-name="P246"/>
      <text:p text:style-name="P247">27. Už pasiūlyme ir kituose dokumentuose pateiktų duomenų teisingumą atsako juos pateikęs pareiškėjas.</text:p>
      <text:p text:style-name="P248">28. Už informavimą lėšų skyrimo klausimais, pasiūlymų ir kitų dokumentų priėmimą ir registravimą, jų patikrą, pasiūlymų įvertinimo objektyvumą, perduotų lėšų apskaitą atsako Savivaldybės administracijos direktorius.</text:p>
      <text:p text:style-name="P249"/>
      <text:p text:style-name="P250"/>
      <text:p text:style-name="P251"><text:span text:style-name="T252">V</text:span><text:span text:style-name="T253"><text:s/>SKYRIUS</text:span></text:p>
      <text:p text:style-name="P254"><text:span text:style-name="T255">BAIGIAMOSIOS NUOSTATOS</text:span></text:p>
      <text:p text:style-name="P256"/>
      <text:p text:style-name="P257"/>
      <text:p text:style-name="P258">29. Projektuotų, remontuotų, taisytų, rekonstruotų, įrengtų objektų nuosavybės teisė nepasikeičia.<text:s/></text:p>
      <text:p text:style-name="P259">30. Su lėšų skyrimu susiję, bet šiame tvarkos apraše nereglamentuoti klausimai sprendžiami vadovaujantis teisės aktais.</text:p>
      <text:p text:style-name="P260">31. Šis tvarkos aprašas gali būti pakeistas ar panaikintas Prienų rajono savivaldybės tarybos sprendimu.</text:p>
      <text:p text:style-name="P261">32. Šis tvarkos aprašas negalioja objektams, kurie buvo vykdomi iki šio tvarkos aprašo įsigaliojimo.</text:p>
      <text:p text:style-name="P262"/>
      <text:p text:style-name="P263">__________________</text:p>
      <text:soft-page-break/>
      <text:p text:style-name="P264">Fizinių ir (ar) juridinių asmenų, pageidaujančių skirti lėšų Prienų rajono savivaldybės vietinės reikšmės keliams ir kelių statiniams projektuoti, remontuoti, taisyti, rekonstruoti, įrengti, pasiūlymų teikimo, vertinimo ir finansavimo tvarkos aprašo</text:p>
      <text:p text:style-name="P270">1<text:s/>priedas</text:p>
      <text:p text:style-name="P271"/>
      <text:p text:style-name="P272"><text:span text:style-name="T273">kelių projekto finansavimo kriterijaus<text:s/></text:span><text:span text:style-name="T274">K</text:span><text:span text:style-name="T275">f<text:s/></text:span><text:span text:style-name="T276">reikšmės</text:span></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Pareiškėjo lėšos, proc.</text:p>
            </table:table-cell>
            <table:table-cell table:style-name="TableCell283">
              <text:p text:style-name="P284">Kelių projekto finansavimo kriterijus<text:span text:style-name="T285"><text:s/>K</text:span><text:span text:style-name="T286">f</text:span></text:p>
            </table:table-cell>
          </table:table-row>
        </table:table-header-rows>
        <table:table-row table:style-name="TableRow287">
          <table:table-cell table:style-name="TableCell288">
            <text:p text:style-name="P289">100</text:p>
          </table:table-cell>
          <table:table-cell table:style-name="TableCell290">
            <text:p text:style-name="P291">8,00</text:p>
          </table:table-cell>
        </table:table-row>
        <table:table-row table:style-name="TableRow292">
          <table:table-cell table:style-name="TableCell293">
            <text:p text:style-name="P294">99</text:p>
          </table:table-cell>
          <table:table-cell table:style-name="TableCell295">
            <text:p text:style-name="P296">7,71</text:p>
          </table:table-cell>
        </table:table-row>
        <table:table-row table:style-name="TableRow297">
          <table:table-cell table:style-name="TableCell298">
            <text:p text:style-name="P299">98</text:p>
          </table:table-cell>
          <table:table-cell table:style-name="TableCell300">
            <text:p text:style-name="P301">7,42</text:p>
          </table:table-cell>
        </table:table-row>
        <table:table-row table:style-name="TableRow302">
          <table:table-cell table:style-name="TableCell303">
            <text:p text:style-name="P304">97</text:p>
          </table:table-cell>
          <table:table-cell table:style-name="TableCell305">
            <text:p text:style-name="P306">7,13</text:p>
          </table:table-cell>
        </table:table-row>
        <table:table-row table:style-name="TableRow307">
          <table:table-cell table:style-name="TableCell308">
            <text:p text:style-name="P309">96</text:p>
          </table:table-cell>
          <table:table-cell table:style-name="TableCell310">
            <text:p text:style-name="P311">6,84</text:p>
          </table:table-cell>
        </table:table-row>
        <table:table-row table:style-name="TableRow312">
          <table:table-cell table:style-name="TableCell313">
            <text:p text:style-name="P314">95</text:p>
          </table:table-cell>
          <table:table-cell table:style-name="TableCell315">
            <text:p text:style-name="P316">6,55</text:p>
          </table:table-cell>
        </table:table-row>
        <table:table-row table:style-name="TableRow317">
          <table:table-cell table:style-name="TableCell318">
            <text:p text:style-name="P319">94</text:p>
          </table:table-cell>
          <table:table-cell table:style-name="TableCell320">
            <text:p text:style-name="P321">6,26</text:p>
          </table:table-cell>
        </table:table-row>
        <table:table-row table:style-name="TableRow322">
          <table:table-cell table:style-name="TableCell323">
            <text:p text:style-name="P324">93</text:p>
          </table:table-cell>
          <table:table-cell table:style-name="TableCell325">
            <text:p text:style-name="P326">5,97</text:p>
          </table:table-cell>
        </table:table-row>
        <table:table-row table:style-name="TableRow327">
          <table:table-cell table:style-name="TableCell328">
            <text:p text:style-name="P329">92</text:p>
          </table:table-cell>
          <table:table-cell table:style-name="TableCell330">
            <text:p text:style-name="P331">5,68</text:p>
          </table:table-cell>
        </table:table-row>
        <table:table-row table:style-name="TableRow332">
          <table:table-cell table:style-name="TableCell333">
            <text:p text:style-name="P334">91</text:p>
          </table:table-cell>
          <table:table-cell table:style-name="TableCell335">
            <text:p text:style-name="P336">5,39</text:p>
          </table:table-cell>
        </table:table-row>
        <table:table-row table:style-name="TableRow337">
          <table:table-cell table:style-name="TableCell338">
            <text:p text:style-name="P339">90</text:p>
          </table:table-cell>
          <table:table-cell table:style-name="TableCell340">
            <text:p text:style-name="P341">5,10</text:p>
          </table:table-cell>
        </table:table-row>
        <table:table-row table:style-name="TableRow342">
          <table:table-cell table:style-name="TableCell343">
            <text:p text:style-name="P344">89</text:p>
          </table:table-cell>
          <table:table-cell table:style-name="TableCell345">
            <text:p text:style-name="P346">4,92</text:p>
          </table:table-cell>
        </table:table-row>
        <table:table-row table:style-name="TableRow347">
          <table:table-cell table:style-name="TableCell348">
            <text:p text:style-name="P349">88</text:p>
          </table:table-cell>
          <table:table-cell table:style-name="TableCell350">
            <text:p text:style-name="P351">4,74</text:p>
          </table:table-cell>
        </table:table-row>
        <table:table-row table:style-name="TableRow352">
          <table:table-cell table:style-name="TableCell353">
            <text:p text:style-name="P354">87</text:p>
          </table:table-cell>
          <table:table-cell table:style-name="TableCell355">
            <text:p text:style-name="P356">4,56</text:p>
          </table:table-cell>
        </table:table-row>
        <table:table-row table:style-name="TableRow357">
          <table:table-cell table:style-name="TableCell358">
            <text:p text:style-name="P359">86</text:p>
          </table:table-cell>
          <table:table-cell table:style-name="TableCell360">
            <text:p text:style-name="P361">4,38</text:p>
          </table:table-cell>
        </table:table-row>
        <table:table-row table:style-name="TableRow362">
          <table:table-cell table:style-name="TableCell363">
            <text:p text:style-name="P364">85</text:p>
          </table:table-cell>
          <table:table-cell table:style-name="TableCell365">
            <text:p text:style-name="P366">4,20</text:p>
          </table:table-cell>
        </table:table-row>
        <table:table-row table:style-name="TableRow367">
          <table:table-cell table:style-name="TableCell368">
            <text:p text:style-name="P369">84</text:p>
          </table:table-cell>
          <table:table-cell table:style-name="TableCell370">
            <text:p text:style-name="P371">4,02</text:p>
          </table:table-cell>
        </table:table-row>
        <table:table-row table:style-name="TableRow372">
          <table:table-cell table:style-name="TableCell373">
            <text:p text:style-name="P374">83</text:p>
          </table:table-cell>
          <table:table-cell table:style-name="TableCell375">
            <text:p text:style-name="P376">3,84</text:p>
          </table:table-cell>
        </table:table-row>
        <table:table-row table:style-name="TableRow377">
          <table:table-cell table:style-name="TableCell378">
            <text:p text:style-name="P379">82</text:p>
          </table:table-cell>
          <table:table-cell table:style-name="TableCell380">
            <text:p text:style-name="P381">3,66</text:p>
          </table:table-cell>
        </table:table-row>
        <table:table-row table:style-name="TableRow382">
          <table:table-cell table:style-name="TableCell383">
            <text:p text:style-name="P384">81</text:p>
          </table:table-cell>
          <table:table-cell table:style-name="TableCell385">
            <text:p text:style-name="P386">3,48</text:p>
          </table:table-cell>
        </table:table-row>
        <table:table-row table:style-name="TableRow387">
          <table:table-cell table:style-name="TableCell388">
            <text:p text:style-name="P389">80</text:p>
          </table:table-cell>
          <table:table-cell table:style-name="TableCell390">
            <text:p text:style-name="P391">3,30</text:p>
          </table:table-cell>
        </table:table-row>
        <table:table-row table:style-name="TableRow392">
          <table:table-cell table:style-name="TableCell393">
            <text:p text:style-name="P394">75–79</text:p>
          </table:table-cell>
          <table:table-cell table:style-name="TableCell395">
            <text:p text:style-name="P396">2,75</text:p>
          </table:table-cell>
        </table:table-row>
        <table:table-row table:style-name="TableRow397">
          <table:table-cell table:style-name="TableCell398">
            <text:p text:style-name="P399">70–74</text:p>
          </table:table-cell>
          <table:table-cell table:style-name="TableCell400">
            <text:p text:style-name="P401">2,20</text:p>
          </table:table-cell>
        </table:table-row>
        <table:table-row table:style-name="TableRow402">
          <table:table-cell table:style-name="TableCell403">
            <text:p text:style-name="P404">65–69</text:p>
          </table:table-cell>
          <table:table-cell table:style-name="TableCell405">
            <text:p text:style-name="P406">1,80</text:p>
          </table:table-cell>
        </table:table-row>
        <table:table-row table:style-name="TableRow407">
          <table:table-cell table:style-name="TableCell408">
            <text:p text:style-name="P409">60–64</text:p>
          </table:table-cell>
          <table:table-cell table:style-name="TableCell410">
            <text:p text:style-name="P411">1,40</text:p>
          </table:table-cell>
        </table:table-row>
        <table:table-row table:style-name="TableRow412">
          <table:table-cell table:style-name="TableCell413">
            <text:p text:style-name="P414">55–59</text:p>
          </table:table-cell>
          <table:table-cell table:style-name="TableCell415">
            <text:p text:style-name="P416">1,15</text:p>
          </table:table-cell>
        </table:table-row>
        <table:table-row table:style-name="TableRow417">
          <table:table-cell table:style-name="TableCell418">
            <text:p text:style-name="P419">50–54</text:p>
          </table:table-cell>
          <table:table-cell table:style-name="TableCell420">
            <text:p text:style-name="P421">0,90</text:p>
          </table:table-cell>
        </table:table-row>
      </table:table>
      <text:p text:style-name="Normal"/>
      <text:soft-page-break/>
      <text:p text:style-name="P422">Fizinių ir (ar) juridinių asmenų, pageidaujančių skirti lėšų Prienų rajono savivaldybės vietinės reikšmės keliams ir kelių statiniams projektuoti, remontuoti, taisyti, rekonstruoti, įrengti, pasiūlymų teikimo, vertinimo ir finansavimo tvarkos aprašo</text:p>
      <text:p text:style-name="P428">2<text:s/>priedas</text:p>
      <text:p text:style-name="P429"/>
      <text:p text:style-name="P430"><text:span text:style-name="T431">F I N A N S A V I M O <text:s/>S U T A R T I S<text:s/></text:span></text:p>
      <text:p text:style-name="P432"/>
      <text:p text:style-name="P433">20___ m. ______________d. Nr.<text:s/></text:p>
      <text:p text:style-name="P434">Prienai</text:p>
      <text:p text:style-name="P435"/>
      <text:p text:style-name="P436">Prienų rajono savivaldybė, įstaigos kodas 288742590, kurios registruota buveinė yra Laisvės a. 12, LT-59126 Prienai<text:span text:style-name="T437">,</text:span><text:s/>duomenys apie įstaigą kaupiami ir saugomi Lietuvos Respublikos juridinių asmenų registre, atstovaujama Administracijos direktoriaus ___________________________ (toliau – S<text:span text:style-name="T438">avivaldybė),</text:span><text:s/><text:span text:style-name="T439">ir<text:s/></text:span><text:s/><text:span text:style-name="T440">_______________________________<text:s/></text:span>asmens/įmonės kodas _________________, gyvenantis/ esantis__________<text:span text:style-name="T441"><text:s text:c="34"/></text:span>, atstovaujama ___________________________, veikiančio<text:span text:style-name="T442"><text:s/>pagal __________________________</text:span><text:span text:style-name="T443">,</text:span><text:s/>(toliau – Pareiškėjas), sutartyje vadinamos<text:s/><text:span text:style-name="T444">Šalimis<text:s/></text:span>(toliau – Šalys), sudarė šią finansavimo sutartį (toliau – Sutartis).</text:p>
      <text:p text:style-name="P445"><text:span text:style-name="T446">Vadovaudamosi<text:s/></text:span>Fizinių ir (ar) juridinių asmenų, pageidaujančių skirti lėšų Prienų rajono savivaldybės vietinės reikšmės keliams ir kelių statiniams projektuoti, remontuoti, taisyti, rekonstruoti, įrengti, pasiūlymų teikimo, vertinimo ir finansavimo tvarkos aprašu<text:span text:style-name="T447">, patvirtintu Prienų rajono savivaldybės tarybos 2020 m</text:span><text:span text:style-name="T448">. <text:s text:c="6"/>d. sprendimu Nr. <text:s text:c="7"/>„D</text:span><text:span text:style-name="T449">ėl<text:s/></text:span>Fizinių ir (ar) juridinių asmenų, pageidaujančių skirti lėšų Prienų rajono savivaldybės vietinės reikšmės keliams ir kelių statiniams projektuoti, remontuoti, taisyti, rekonstruoti, įrengti, pasiūlymų teikimo, vertinimo ir finansavimo tvarkos<text:span text:style-name="T450"><text:s/>aprašo<text:s/></text:span>patvirtinimo“,</text:p>
      <text:p text:style-name="P451"><text:span text:style-name="T452">a</text:span><text:span text:style-name="T453">tsižvelgdamos</text:span><text:s/>į tai, kad pagal Lietuvos Respublikos kelių įstatymo nuostatas<text:s/></text:p>
      <text:p text:style-name="P454">-<text:tab/>vietinės reikšmės keliai priklauso Prienų rajono savivaldybei;<text:s/></text:p>
      <text:p text:style-name="P455">-<text:tab/>Savivaldybės vietinės reikšmės kelių projektavimo, rekonstravimo, taisymo (remonto) darbus organizuoja ir užsakovo funkcijas atlieka Prienų rajono savivaldybės administracija, susitarė ir sudaro šią <text:s/>finansavimo sutartį (toliau – Sutartis).</text:p>
      <text:p text:style-name="P456"/>
      <text:p text:style-name="P457"><text:span text:style-name="T458">Sutartyje vartojamos sąvokos</text:span><text:s/>atitinka sąvokas, vartojamas Lietuvos Respublikos kelių įstatyme, Prienų<text:span text:style-name="T459"><text:s/>rajono savivaldybės tarybos<text:s/></text:span><text:span text:style-name="T460">2020 m. <text:s text:c="6"/>d. sprendimu Nr. <text:s text:c="5"/>„D</text:span><text:span text:style-name="T461">ėl<text:s/></text:span>Fizinių ir (ar) juridinių asmenų, pageidaujančių skirti lėšų Prienų rajono savivaldybės vietinės reikšmės keliams ir kelių statiniams projektuoti, remontuoti, taisyti, rekonstruoti, įrengti, pasiūlymų teikimo, vertinimo ir finansavimo tvarkos<text:span text:style-name="T462"><text:s/>aprašo<text:s/></text:span>patvirtinimo“ patvirtintame apraše<text:span text:style-name="T463"><text:s/>bei kituose teisės aktuose.</text:span></text:p>
      <text:p text:style-name="P464"/>
      <text:p text:style-name="P465"><text:span text:style-name="T466">I</text:span><text:span text:style-name="T467"><text:s/>SKYRIUS</text:span></text:p>
      <text:p text:style-name="P468"><text:span text:style-name="T469">SUTARTIES DALYKAS</text:span></text:p>
      <text:p text:style-name="P470"/>
      <text:p text:style-name="P471">1.<text:tab/>Savivaldybė ir Pareiškėjas susitaria bendromis lėšomis įgyvendinti<text:s/></text:p>
      <text:p text:style-name="P472"/>
      <text:p text:style-name="P473">________________________________________________________________________kelio,<text:s/></text:p>
      <text:p text:style-name="P474"><text:span text:style-name="T475">(kelio pavadinimas, vieta)</text:span></text:p>
      <text:p text:style-name="P476">šaligatvio, automobilių stovėjimo aikštelės prie daugiabučių gyvenamųjų namų, apšvietimo remonto, taisymo, rekonstravimo, įrengimo projektą (tinkamą pabraukti) (toliau – Objektas).</text:p>
      <text:p text:style-name="P477"/>
      <text:p text:style-name="P478"><text:span text:style-name="T479">II</text:span><text:span text:style-name="T480"><text:s/>SKYRIUS</text:span></text:p>
      <text:p text:style-name="P481"><text:span text:style-name="T482">ŠALIŲ TEISĖS IR PAREIGOS</text:span></text:p>
      <text:p text:style-name="P483"/>
      <text:p text:style-name="P484">1.<text:tab/>Savivaldybė įsipareigoja:</text:p>
      <text:p text:style-name="P485">1.1.<text:tab/>organizuoti ir koordinuoti kelio projekto įgyvendinimą Sutartyje nurodytomis sąlygomis ir terminais ir skirti dalį lėšų kelių projekto įgyvendinimui iš<text:s/><text:span text:style-name="T486">programos finansavimo lėšų naudojimo sąmatos</text:span>;</text:p>
      <text:p text:style-name="P487">1.2.<text:tab/>pagal teisės aktuose <text:s/>nustatytus reikalavimus suderinti Pareiškėjo parengtą projekto projektinę dokumentaciją. Jeigu būtina – užsakyti statinio projekto bendrosios ekspertizės paslaugas;</text:p>
      <text:p text:style-name="P488">1.3.<text:tab/>per įmanomai trumpiausius terminus patvirtinti valstybinėje žemėje esančių kelių projektų projektinę dokumentaciją ir gauti (jeigu privaloma) statybą leidžiantį dokumentą;</text:p>
      <text:p text:style-name="P489">1.4.<text:tab/>gavus statybą leidžiantį dokumentą, Lietuvos Respublikos viešųjų pirkimų įstatymo nustatyta tvarka parinkti Rangovą;</text:p>
      <text:p text:style-name="P490">1.5.<text:tab/>užtikrinti (vykdyti) statybos techninę priežiūrą;<text:s/></text:p>
      <text:p text:style-name="P491">1.6.<text:tab/>organizuoti kelių projekto statybos užbaigimo procedūras Lietuvos Respublikos statybos įstatymo ir kitų teisės aktų nustatyta tvarka;</text:p>
      <text:p text:style-name="P492">1.7.<text:tab/>užtikrinti kelių projekto įregistravimą Nekilnojamojo turto registre (esant poreikiui);</text:p>
      <text:p text:style-name="P493">1.8.<text:tab/>apskaityti Pareiškėjo pervestas lėšas papildomoje tikslinėje Kelių priežiūros ir plėtros programos finansavimo<text:span text:style-name="T494"><text:s/></text:span>lėšų naudojimo sąmatoje;</text:p>
      <text:p text:style-name="P495">1.9.<text:tab/>parengti atitinkamą teritorijų planavimo dokumentą (detalųjį ar specialųjį planą ir pan.) tais atvejais, kai vadovaujantis teisės aktais Objekto darbams tokį dokumentą būtina parengti.<text:s/></text:p>
      <text:p text:style-name="P496">2.<text:tab/>Pareiškėjas įsipareigoja:</text:p>
      <text:p text:style-name="P497">2.1.<text:tab/>pagal Prienų rajono savivaldybės įgaliojimą <text:s/>parengti remontuojamo kelio (gatvės) projektinę dokumentaciją;</text:p>
      <text:p text:style-name="P498">2.2.<text:tab/>skirti lėšų kelio projektui įgyvendinti;</text:p>
      <text:p text:style-name="P499">2.3.<text:tab/>per 20 (dvidešimt) darbo dienų nuo sutarties sudarymo pervesti 50% skaičiuotinų projekto įgyvendinimui lėšų į Prienų rajono savivaldybės administracijos banko sąskaitą;</text:p>
      <text:p text:style-name="P500">2.4.<text:tab/><text:span text:style-name="T501">per 10 (dešimt) darbo dienų nuo Savivaldybės pranešimo apie parinktą Rangovą gavimo dienos</text:span><text:s/>patikslinti su Savivaldybe įmokų dalis (procentais), užfiksuoti tai dvišaliu susitarimu, kuris yra finansavimo sutarties priedas, ir nustatytą lėšų dalį įmokėti į Prienų rajono savivaldybės administracijos banko<text:s/><text:span text:style-name="T502">sąskaitą.</text:span></text:p>
      <text:p text:style-name="P503">3.<text:tab/>Tuo atveju, jeigu Pareiškėjas pažeidžia sutarties 2.2 punkte nurodytus terminus ir /ar neperveda sutartos papildomų lėšų sumos į Prienų rajono savivaldybės administracijos banko sąskaitą, privalo nedelsdamas (ne vėliau kaip per 3 (tris) darbo dienas) raštu apie tai informuoti Savivaldybę ir nurodyti konkrečias priežastis ir pažeidimo pašalinimo terminus.<text:s/></text:p>
      <text:p text:style-name="P504">4.<text:tab/>Savivaldybė turi teisę vienašališkai nutraukti Sutartį, jei Pareiškėjas nevykdo ar netinkamai vykdo savo įsipareigojimus, apie tai raštiškai informavusi Pareiškėją prieš 5 (penkias) darbo dienas.</text:p>
      <text:p text:style-name="P505">5.<text:tab/>Šalių susitarimu ar Savivaldybei vienašališkai nutraukus sutartį Savivaldybė grąžina Pareiškėjui per 20 (dvidešimt) darbo dienų Pareiškėjo pervestas lėšas Savivaldybei.<text:s/></text:p>
      <text:p text:style-name="P506">6.<text:tab/>Pareiškėjas turi teisę vienašališkai nutraukti Sutartį, jei Savivaldybė nevykdo ar netinkamai vykdo savo įsipareigojimus, apie tai raštiškai informavęs Savivaldybę prieš 5 (penkias) darbo dienas.</text:p>
      <text:p text:style-name="P507">7.<text:tab/>Savivaldybė savo įsipareigojimus pagal Sutartį pradeda vykdyti etapais, kai Pareiškėjas 2.3 ir 2.4 punktuose numatytas lėšas perveda į Prienų rajono savivaldybės administracijos banko sąskaitą.</text:p>
      <text:p text:style-name="P508">8.<text:tab/>Šalys susitaria Objekto rangos darbus atlikti per įmanomai trumpiausius terminus:</text:p>
      <text:p text:style-name="P509">8.1.<text:tab/>Projektavimo ir rangos darbai atliekami per trumpiausią laiką, bet ne ilgiau nei 36 mėn.</text:p>
      <text:p text:style-name="P510"/>
      <text:p text:style-name="P511"><text:span text:style-name="T512">III</text:span><text:span text:style-name="T513"><text:s/>SKYRIUS</text:span></text:p>
      <text:p text:style-name="P514"><text:span text:style-name="T515">SUTARTIES GALIOJIMAS, PAKEITIMAS IR NUTRAUKIMAS<text:s/></text:span></text:p>
      <text:p text:style-name="P516"/>
      <text:p text:style-name="P517">9.<text:tab/><text:s/>Ši Sutartis įsigalioja nuo jos pasirašymo ir galioja iki visiško Šalių įsipareigojimų įvykdymo.</text:p>
      <text:p text:style-name="P518">10.<text:tab/>Šalys susitaria, kad Sutartis gali būti pakeista ar nutraukta rašytiniu abiejų Šalių susitarimu, taip pat Savivaldybės ar Pareiškėjo nutraukta vienašališkai, jeigu Savivaldybė ar Pareiškėjas nevykdo savo įsipareigojimų.</text:p>
      <text:p text:style-name="P519">11.<text:tab/>Visi šios Sutarties pakeitimai ir papildymai galioja, jeigu jie yra sudaryti raštu ir pasirašyti abiejų Šalių ar jų įgaliotų atstovų.</text:p>
      <text:p text:style-name="P520"/>
      <text:p text:style-name="P521"><text:span text:style-name="T522">IV</text:span><text:span text:style-name="T523"><text:s/>SKYRIUS</text:span></text:p>
      <text:p text:style-name="P524"><text:span text:style-name="T525">GINČŲ SPRENDIMO TVARKA</text:span></text:p>
      <text:p text:style-name="P526"/>
      <text:p text:style-name="P527">12.<text:tab/>Jei viena Šalis pažeidžia šią Sutartį, tai nukentėjusioji Šalis turi teisę pareikšti kitai Šaliai pretenziją raštu, nurodydama protingą terminą, per kurį toji Šalis turi imtis priemonių pašalinti Sutarties pažeidimui pašalinti.<text:s/></text:p>
      <text:p text:style-name="P528">13.<text:tab/>Šalys susitaria, kad ginčai, kylantys iš Sutarties, sprendžiami derybų keliu. Jeigu ginčai, nesutarimai ar reikalavimai negali būti išspręsti derybų keliu, tai Šalys sprendžia juos Lietuvos Respublikos įstatymų nustatyta tvarka.</text:p>
      <text:p text:style-name="P529"/>
      <text:p text:style-name="P530"><text:span text:style-name="T531">V</text:span><text:span text:style-name="T532"><text:s/>SKYRIUS</text:span></text:p>
      <text:p text:style-name="P533"><text:span text:style-name="T534">NENUGALIMOS JĖGOS APLINKYBĖS</text:span></text:p>
      <text:p text:style-name="P535"/>
      <text:p text:style-name="P536">14.<text:tab/>Šalis gali būti visiškai ar iš dalies atleidžiama nuo atsakomybės dėl nenugalimos jėgos (<text:span text:style-name="T537">force majeure</text:span>) pagal Lietuvos Respublikos civilinį kodeksą, jeigu Šalis nedelsdama pranešė kitai Šaliai apie kliūtį ir jos poveikį įsipareigojimų vykdymui.</text:p>
      <text:p text:style-name="P538">15.<text:tab/>Nenugalima jėga (<text:span text:style-name="T539">force majeure</text:span>)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text:s/><text:span text:style-name="T540">(force majeure)</text:span><text:s/>tai pat nelaikoma tai, kad rinkoje nėra reikalingų prievolei vykdyti prekių, Šalis neturi reikiamų finansinių išteklių arba pažeidžia savo prievoles.</text:p>
      <text:p text:style-name="P541">16.<text:tab/><text:span text:style-name="T542">Nenugalimos jėgos<text:s/></text:span><text:span text:style-name="T543">(force majeure)</text:span><text:span text:style-name="T544"><text:s/>aplinkybės turi būti patvirtintos Lietuvos Respublikos <text:s/>civilinio kodekso, Lietuvos Respublikos <text:s/>Vyriausybės 1996-07-15 nutarimo Nr.</text:span>840 „<text:a office:title="Dokumento tekstas" xlink:href="http://www3.lrs.lt/pls/inter3/dokpaieska.showdoc_l?p_id=29724&amp;p_query=&amp;p_tr2=2" office:target-frame-name="_top" xlink:show="replace"><text:span text:style-name="T545">Dėl Atleidimo nuo atsakomybės esant nenugalimos jėgos<text:s/></text:span><text:span text:style-name="T546">(force majeure)</text:span><text:span text:style-name="T547"><text:s/>aplinkybėms taisyklių patvirtinimo</text:span></text:a>“,<text:span text:style-name="T548"><text:s/>Lietuvos Respublikos <text:s/>Vyriausybės 1997-03-13 <text:s/>nutarimo Nr. 222<text:s/></text:span>„ Dėl nenugalimos jėgos<text:s/><text:span text:style-name="T549">(force majeure)</text:span><text:s/>aplinkybes liudijančių pažymų išdavimo tvarkos patvirtinimo<text:span text:style-name="T550">“ <text:s/>ir juos pakeičiančių teisės aktų nustatyta tvarka.</text:span></text:p>
      <text:p text:style-name="P551"/>
      <text:p text:style-name="P552"><text:span text:style-name="T553">VI</text:span><text:span text:style-name="T554"><text:s/>SKYRIUS</text:span></text:p>
      <text:p text:style-name="P555"><text:span text:style-name="T556">BAIGIAMOSIOS NUOSTATOS</text:span></text:p>
      <text:p text:style-name="P557"/>
      <text:p text:style-name="P558">17.<text:tab/>Visi su Sutartimi susiję pranešimai, prašymai, kiti dokumentai ar susirašinėjimas yra siunčiami elektroniniu paštu, jų originalus visais atvejais įteikiant Prienų rajono savivaldybės ir (ar) Pareiškėjo atstovams asmeniškai ir pasirašytinai ar siunčiami registruotuoju laišku, ar per kurjerį kiekvienam iš jų Sutartyje nurodytu atitinkamu adresu.</text:p>
      <text:p text:style-name="P559">18.<text:tab/>Šalys pareiškia ir garantuoja viena kitai, kad, sudarydamos Sutartį, jos nepažeidžia jokių sutarčių ar kitokių įsipareigojimų trečiųjų asmenų atžvilgiu. Šiai Sutarčiai sudaryti nereikia gauti jokių trečiųjų asmenų sutikimų.</text:p>
      <text:p text:style-name="P560">19.<text:tab/>Sutarties pakeitimai ar papildymai įforminami atskiru rašytiniu<text:s/><text:span text:style-name="T561">š</text:span>alių susitarimu ir tampa neatskiriama šios Sutarties dalimi.</text:p>
      <text:p text:style-name="P562">20.<text:tab/>Šalys vykdo šią Sutartį pasitikėdamos viena kita ir vadovaudamosi gera valia, protingumo ir sąžiningumo kriterijais.</text:p>
      <text:p text:style-name="P563">21.<text:tab/>Šalys Sutartį perskaitė, suprato jos turinį, pasekmes ir tai paliudydamos bei niekieno neverčiamos pasirašė šią Sutartį dviem egzemplioriais lietuvių kalba. Abu egzemplioriai <text:s/>turi vienodą teisinę galią. Sutarties Šalys turi po vieną šios Sutarties egzempliorių.</text:p>
      <text:p text:style-name="P564">22.<text:tab/>Sutarties priedai yra neatskiriama šios Sutarties dalis.</text:p>
      <text:p text:style-name="P565">23.<text:tab/>Sutarties priedas – pasiūlymas.</text:p>
      <text:p text:style-name="P566"/>
      <text:p text:style-name="P567"/>
      <text:p text:style-name="P568"><text:span text:style-name="T569">VII</text:span><text:span text:style-name="T570"><text:s/>SKYRIUS</text:span></text:p>
      <text:p text:style-name="P571"><text:span text:style-name="T572">ŠALIŲ REKVIZITAI IR PARAŠAI</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Savivaldybė</text:span></text:p>
            <text:p text:style-name="P581">Prienų rajono savivaldybė<text:s/></text:p>
            <text:p text:style-name="P582">Į.k. 288742590<text:tab/></text:p>
            <text:p text:style-name="P583">Adresas: Laisvės a. 12,<text:s/></text:p>
            <text:p text:style-name="P584">LT-59126 Prienai</text:p>
            <text:p text:style-name="P585">Tel.<text:s/></text:p>
            <text:p text:style-name="P586">El. p.<text:s/></text:p>
            <text:p text:style-name="P587">A.s.<text:s/></text:p>
            <text:p text:style-name="P588"/>
            <text:p text:style-name="P589">Direktorius</text:p>
            <text:p text:style-name="P590"/>
            <text:p text:style-name="P591"/>
            <text:p text:style-name="P592">___________________<text:s/></text:p>
            <text:p text:style-name="P593"/>
            <text:p text:style-name="P594"><text:span text:style-name="T595">A.V.</text:span></text:p>
          </table:table-cell>
          <table:table-cell table:style-name="TableCell596">
            <text:p text:style-name="P597"><text:span text:style-name="T598">Pareiškėjas</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___________________</text:p>
            <text:p text:style-name="P611"/>
            <text:p text:style-name="P612"><text:span text:style-name="T613">A. V.<text:s/></text:span></text:p>
          </table:table-cell>
        </table:table-row>
      </table:table>
      <text:p text:style-name="Normal"/>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5"><text:page-number text:fixed="false">4</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423"><text:page-number text:fixed="false">4</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3T19:48:00Z</meta:creation-date>
    <dc:date>2020-10-23T19:48:00Z</dc:date>
    <meta:print-date>2020-09-25T07:26:00Z</meta:print-date>
    <meta:template xlink:href="Normal.dotm" xlink:type="simple"/>
    <meta:editing-cycles>2</meta:editing-cycles>
    <meta:editing-duration>PT0S</meta:editing-duration>
    <meta:document-statistic meta:page-count="11" meta:paragraph-count="250" meta:word-count="3063" meta:character-count="24811" meta:row-count="846" meta:non-whitespace-character-count="21998"/>
  </office:meta>
</office:document-meta>
</file>