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9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20" style:parent-style-name="Normal" style:family="paragraph">
      <style:paragraph-properties style:snap-to-layout-grid="false" fo:text-align="justify" fo:line-height="127%" fo:text-indent="0.5in"/>
    </style:style>
    <style:style style:name="T21" style:parent-style-name="DefaultParagraphFont" style:family="text">
      <style:text-properties fo:letter-spacing="0.0486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font-name-complex="Arial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LT" style:font-name-complex="Arial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margin-right="-0.0993in"/>
    </style:style>
    <style:style style:name="P27" style:parent-style-name="Normal" style:family="paragraph">
      <style:paragraph-properties fo:text-align="justify" style:vertical-align="middle" fo:margin-right="-0.0993in"/>
    </style:style>
    <style:style style:name="P28" style:parent-style-name="Normal" style:family="paragraph">
      <style:paragraph-properties fo:text-align="justify" style:vertical-align="middle" fo:margin-right="-0.0993in"/>
    </style:style>
    <style:style style:name="P29" style:parent-style-name="Normal" style:family="paragraph">
      <style:paragraph-properties fo:text-align="justify" style:vertical-align="middle" fo:margin-right="-0.0006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63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67" style:family="table-column">
      <style:table-column-properties style:column-width="1.8701in"/>
    </style:style>
    <style:style style:name="TableColumn68" style:family="table-column">
      <style:table-column-properties style:column-width="0.2333in"/>
    </style:style>
    <style:style style:name="TableColumn69" style:family="table-column">
      <style:table-column-properties style:column-width="4.2083in"/>
    </style:style>
    <style:style style:name="Table66" style:family="table">
      <style:table-properties style:width="6.3118in" fo:margin-left="0.5673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7" style:family="table-row">
      <style:table-row-properties style:min-row-height="0.449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05 M. BIRŽELIO 15 D. ĮSAKYMO NR. 1R-189 „DĖL VALSTYBĖS GARANTUOJAMOS TEISINĖS PAGALBOS KOORDINAVIMO TARYBOS NUOSTATŲ IR SUDĖTIES PATVIRTINIMO“ PAKEITIMO</text:p>
      <text:p text:style-name="P15"/>
      <text:p text:style-name="P16">2017 m. liepos 10 d. Nr.1R-186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Valstybės garantuojamos teisinės pagalbos koordinavimo tarybos sudėtį, patvirtintą<text:s/></text:span><text:span text:style-name="T24">Lietuvos Respublikos teisingumo ministro 2005 m. birželio 15 d. įsakymu Nr. 1R-189 „Dėl Valstybės garantuojamos teisinės pagalbos koordinavimo tarybos nuostatų ir sudėties patvirtinimo“,<text:s/></text:span><text:span text:style-name="T25">ir ją išdėstau nauja redakcija (pridedama).</text:span></text:p>
      <text:p text:style-name="P26"/>
      <text:p text:style-name="P27"/>
      <text:p text:style-name="P28"/>
      <text:p text:style-name="P29"><text:span text:style-name="T30">Teisingumo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</text:span><text:span text:style-name="T50"><text:tab/><text:s text:c="3"/>Milda Vainiutė</text:span></text:p>
      <text:soft-page-break/>
      <text:p text:style-name="P51">PATVIRTINTA</text:p>
      <text:p text:style-name="P58">Lietuvos Respublikos teisingumo ministro<text:s/></text:p>
      <text:p text:style-name="P59">2005 m. birželio 15 d. įsakymu Nr. 1R-189</text:p>
      <text:p text:style-name="P60">(Lietuvos Respublikos teisingumo ministro</text:p>
      <text:p text:style-name="P61">2017 m. liepos 10 d. įsakymo Nr. 1R-186</text:p>
      <text:p text:style-name="P62">redakcija)</text:p>
      <text:p text:style-name="P63"/>
      <text:p text:style-name="P64">VALSTYBĖS GARANTUOJAMOS TEISINĖS PAGALBOS KOORDINAVIMO TARYBOS SUDĖTI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nga Abramavičiū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Žmogaus teisių stebėjimo instituto ekspertė;</text:p>
          </table:table-cell>
        </table:table-row>
        <table:table-row table:style-name="TableRow77">
          <table:table-cell table:style-name="TableCell78">
            <text:p text:style-name="P79">Anželika Banevičienė</text:p>
            <text:p text:style-name="P80"/>
            <text:p text:style-name="P81"/>
          </table:table-cell>
          <table:table-cell table:style-name="TableCell82">
            <text:p text:style-name="P83">–</text:p>
            <text:p text:style-name="P84"/>
            <text:p text:style-name="P85"/>
          </table:table-cell>
          <table:table-cell table:style-name="TableCell86">
            <text:p text:style-name="P87">Valstybės garantuojamos teisinės pagalbos tarnybos direktorė;</text:p>
          </table:table-cell>
        </table:table-row>
        <table:table-row table:style-name="TableRow88">
          <table:table-cell table:style-name="TableCell89">
            <text:p text:style-name="P90">Gintaras Dzedulion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ilniaus apygardos teismo teisėjas;</text:p>
          </table:table-cell>
        </table:table-row>
        <table:table-row table:style-name="TableRow95">
          <table:table-cell table:style-name="TableCell96">
            <text:p text:style-name="P97">Laima Milevičien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generalinės prokuratūros Baudžiamojo persekiojimo departamento prokurorė;</text:p>
          </table:table-cell>
        </table:table-row>
        <table:table-row table:style-name="TableRow102">
          <table:table-cell table:style-name="TableCell103">
            <text:p text:style-name="P104">Andrius Navic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Seimo Žmogaus teisių komiteto narys;</text:p>
          </table:table-cell>
        </table:table-row>
        <table:table-row table:style-name="TableRow109">
          <table:table-cell table:style-name="TableCell110">
            <text:p text:style-name="P111">Justas Pankausk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Lietuvos Respublikos teisingumo viceministras;</text:p>
          </table:table-cell>
        </table:table-row>
        <table:table-row table:style-name="TableRow116">
          <table:table-cell table:style-name="TableCell117">
            <text:p text:style-name="P118">Julius Sabatausk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Respublikos Seimo Teisės ir teisėtvarkos komiteto pirmininkas;</text:p>
          </table:table-cell>
        </table:table-row>
        <table:table-row table:style-name="TableRow123">
          <table:table-cell table:style-name="TableCell124">
            <text:p text:style-name="P125">Jolanta Samuolyt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žmogaus teisių centro tarybos narė;</text:p>
          </table:table-cell>
        </table:table-row>
        <table:table-row table:style-name="TableRow130">
          <table:table-cell table:style-name="TableCell131">
            <text:p text:style-name="P132">Jolita Sinkevičiūt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teisingumo ministerijos Teisinių institucijų departamento direktorė;</text:p>
          </table:table-cell>
        </table:table-row>
        <table:table-row table:style-name="TableRow137">
          <table:table-cell table:style-name="TableCell138">
            <text:p text:style-name="P139">Aleksandras Tiaškevičiu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savivaldybių asociacijos patarėjas teisės klausimais;</text:p>
          </table:table-cell>
        </table:table-row>
        <table:table-row table:style-name="TableRow144">
          <table:table-cell table:style-name="TableCell145">
            <text:p text:style-name="P146">Vigita Vėbrait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teisininkų draugijos narė;</text:p>
          </table:table-cell>
        </table:table-row>
        <table:table-row table:style-name="TableRow151">
          <table:table-cell table:style-name="TableCell152">
            <text:p text:style-name="P153">Ignas Vėgėl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advokatūros advokatų tarybos pirmininkas;</text:p>
          </table:table-cell>
        </table:table-row>
        <table:table-row table:style-name="TableRow158">
          <table:table-cell table:style-name="TableCell159">
            <text:p text:style-name="P160">Edmundas Žilevičiu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Respublikos finansų ministro patarėjas.<text:s/></text:p>
          </table:table-cell>
        </table:table-row>
      </table:table>
      <text:p text:style-name="P165"><text:span text:style-name="T16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7-07-12T06:01:00Z</meta:creation-date>
    <dc:date>2017-07-12T06:01:00Z</dc:date>
    <meta:print-date>2015-06-01T13:32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56" meta:character-count="1942" meta:row-count="174" meta:non-whitespace-character-count="1741"/>
  </office:meta>
</office:document-meta>
</file>