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1" text:display-levels="2" text:start-value="4">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5pt" style:font-size-asian="11.5pt" style:font-size-complex="11.5pt"/>
    </style:style>
    <style:style style:name="P5" style:parent-style-name="Normal" style:family="paragraph">
      <style:paragraph-properties fo:text-align="center"/>
      <style:text-properties fo:font-weight="bold" style:font-weight-asian="bold" fo:font-size="11.5pt" style:font-size-asian="11.5pt" style:font-size-complex="11.5pt"/>
    </style:style>
    <style:style style:name="P6" style:parent-style-name="Normal" style:family="paragraph">
      <style:paragraph-propertie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5pt" style:font-size-asian="11.5pt" style:font-size-complex="11.5pt"/>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T12" style:parent-style-name="DefaultParagraphFont" style:family="text">
      <style:text-properties fo:font-weight="bold" style:font-weight-asian="bold" style:font-weight-complex="bold" fo:text-transform="uppercase" fo:font-size="11.5pt" style:font-size-asian="11.5pt" style:font-size-complex="11.5pt"/>
    </style:style>
    <style:style style:name="P13" style:parent-style-name="Normal" style:family="paragraph">
      <style:paragraph-properties fo:text-align="center" fo:margin-top="0.1666in"/>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BodyText" style:family="paragraph">
      <style:text-properties fo:font-size="11.5pt" style:font-size-asian="11.5pt" style:font-size-complex="11.5pt"/>
    </style:style>
    <style:style style:name="P16"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fo:language="en" fo:country="US"/>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ListParagraph" style:list-style-name="LFO2" style:family="paragraph">
      <style:paragraph-properties fo:text-align="justify" fo:margin-left="0in" fo:text-indent="0.5909in">
        <style:tab-stops>
          <style:tab-stop style:type="left" style:position="0.6895in"/>
        </style:tab-stops>
      </style:paragraph-properties>
    </style:style>
    <style:style style:name="T45" style:parent-style-name="DefaultParagraphFont" style:family="text">
      <style:text-properties fo:letter-spacing="0.0416in"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ListParagraph" style:list-style-name="LFO2" style:family="paragraph">
      <style:paragraph-properties fo:text-align="justify" fo:margin-left="0in" fo:text-indent="0.5909in">
        <style:tab-stops>
          <style:tab-stop style:type="left" style:position="0.7875in"/>
        </style:tab-stops>
      </style:paragraph-properties>
      <style:text-properties fo:font-size="11.5pt" style:font-size-asian="11.5pt" style:font-size-complex="11.5pt"/>
    </style:style>
    <style:style style:name="P48" style:parent-style-name="ListParagraph" style:list-style-name="LFO2" style:family="paragraph">
      <style:paragraph-properties fo:text-align="justify" fo:margin-left="0in" fo:text-indent="0.5909in">
        <style:tab-stops>
          <style:tab-stop style:type="left" style:position="0.7875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tyle="italic" style:font-style-asian="italic"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fo:font-size="11.5pt" style:font-size-asian="11.5pt" style:font-size-complex="11.5pt"/>
    </style:style>
    <style:style style:name="P64" style:parent-style-name="ListParagraph" style:list-style-name="LFO2" style:family="paragraph">
      <style:paragraph-properties fo:text-align="justify" fo:margin-left="0in" fo:text-indent="0.5909in">
        <style:tab-stops/>
      </style:paragraph-properties>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fo:background-color="#FFFFFF"/>
    </style:style>
    <style:style style:name="T67" style:parent-style-name="DefaultParagraphFont" style:family="text">
      <style:text-properties fo:color="#000000" fo:font-size="11.5pt" style:font-size-asian="11.5pt" style:font-size-complex="11.5pt"/>
    </style:style>
    <style:style style:name="P68" style:parent-style-name="ListParagraph" style:list-style-name="LFO2" style:family="paragraph">
      <style:paragraph-properties fo:text-align="justify" fo:margin-left="0in" fo:text-indent="0.5909in">
        <style:tab-stops/>
      </style:paragraph-properties>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fo:background-color="#FFFFFF"/>
    </style:style>
    <style:style style:name="P71" style:parent-style-name="ListParagraph" style:family="paragraph">
      <style:paragraph-properties fo:text-align="justify" fo:margin-left="0in" fo:text-indent="0.5909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ListParagraph" style:family="paragraph">
      <style:paragraph-properties fo:text-align="justify" fo:margin-left="0in" fo:text-indent="0.5909in">
        <style:tab-stops/>
      </style:paragraph-properties>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ListParagraph" style:family="paragraph">
      <style:paragraph-properties fo:text-align="justify" fo:margin-left="0in" fo:text-indent="0.5909in">
        <style:tab-stops/>
      </style:paragraph-properties>
      <style:text-properties fo:font-size="11.5pt" style:font-size-asian="11.5pt" style:font-size-complex="11.5pt"/>
    </style:style>
    <style:style style:name="P84" style:parent-style-name="Normal" style:family="paragraph">
      <style:paragraph-properties fo:text-align="justify" fo:text-indent="0.5909in"/>
      <style:text-properties fo:font-size="11.5pt" style:font-size-asian="11.5pt" style:font-size-complex="11.5pt"/>
    </style:style>
    <style:style style:name="P85"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text-properties fo:font-size="11.5pt" style:font-size-asian="11.5pt" style:font-size-complex="11.5pt"/>
    </style:style>
    <style:style style:name="P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tyle="italic" style:font-style-asian="italic" fo:font-size="11.5pt" style:font-size-asian="11.5pt" style:font-size-complex="11.5pt"/>
    </style:style>
    <style:style style:name="T95" style:parent-style-name="DefaultParagraphFont" style:family="text">
      <style:text-properties style:font-style-complex="italic"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font-weight-complex="bold"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04"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05"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06"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tyle="italic" style:font-style-asian="italic"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ListParagraph" style:list-style-name="LFO10" style:family="paragraph">
      <style:paragraph-properties fo:margin-left="0in" fo:text-indent="0.5909in">
        <style:tab-stops/>
      </style:paragraph-properties>
      <style:text-properties fo:font-size="11.5pt" style:font-size-asian="11.5pt" style:font-size-complex="11.5pt"/>
    </style:style>
    <style:style style:name="P111" style:parent-style-name="ListParagraph" style:family="paragraph">
      <style:paragraph-properties fo:text-align="justify" fo:margin-left="0in" fo:text-indent="0.5909in">
        <style:tab-stops/>
      </style:paragraph-properties>
      <style:text-properties fo:font-size="11.5pt" style:font-size-asian="11.5pt" style:font-size-complex="11.5pt"/>
    </style:style>
    <style:style style:name="P112" style:parent-style-name="ListParagraph" style:family="paragraph">
      <style:paragraph-properties fo:text-align="justify" fo:margin-left="0in" fo:text-indent="0.5909in">
        <style:tab-stops/>
      </style:paragraph-properties>
      <style:text-properties fo:font-size="11.5pt" style:font-size-asian="11.5pt" style:font-size-complex="11.5pt"/>
    </style:style>
    <style:style style:name="P113" style:parent-style-name="ListParagraph" style:family="paragraph">
      <style:paragraph-properties fo:text-align="justify" fo:margin-left="0in" fo:text-indent="0.5909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tyle="italic" style:font-style-asian="italic" fo:font-size="11.5pt" style:font-size-asian="11.5pt" style:font-size-complex="11.5pt"/>
    </style:style>
    <style:style style:name="T116" style:parent-style-name="DefaultParagraphFont" style:family="text">
      <style:text-properties style:font-style-complex="italic"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style:font-weight-complex="bold"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ListParagraph" style:list-style-name="LFO12" style:family="paragraph">
      <style:paragraph-properties fo:text-align="justify" fo:margin-left="0in" fo:text-indent="0.5909in">
        <style:tab-stops/>
      </style:paragraph-properties>
      <style:text-properties fo:color="#000000" fo:font-size="11.5pt" style:font-size-asian="11.5pt" style:font-size-complex="11.5pt"/>
    </style:style>
    <style:style style:name="P129" style:parent-style-name="ListParagraph" style:list-style-name="LFO12" style:family="paragraph">
      <style:paragraph-properties fo:text-align="justify" fo:margin-left="0in" fo:text-indent="0.5909in">
        <style:tab-stops/>
      </style:paragraph-properties>
      <style:text-properties fo:color="#000000" fo:font-size="11.5pt" style:font-size-asian="11.5pt" style:font-size-complex="11.5pt"/>
    </style:style>
    <style:style style:name="P130" style:parent-style-name="ListParagraph" style:list-style-name="LFO12" style:family="paragraph">
      <style:paragraph-properties fo:text-align="justify" fo:margin-left="0in" fo:text-indent="0.5909in">
        <style:tab-stops/>
      </style:paragraph-properties>
      <style:text-properties fo:color="#000000" fo:font-size="11.5pt" style:font-size-asian="11.5pt" style:font-size-complex="11.5pt"/>
    </style:style>
    <style:style style:name="P131" style:parent-style-name="ListParagraph" style:list-style-name="LFO12" style:family="paragraph">
      <style:paragraph-properties fo:text-align="justify" fo:margin-left="0in" fo:text-indent="0.5909in">
        <style:tab-stops/>
      </style:paragraph-properties>
      <style:text-properties fo:font-size="11.5pt" style:font-size-asian="11.5pt" style:font-size-complex="11.5pt"/>
    </style:style>
    <style:style style:name="P132" style:parent-style-name="ListParagraph" style:family="paragraph">
      <style:paragraph-properties fo:text-align="justify" fo:margin-left="0in" fo:text-indent="0.5909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P141" style:parent-style-name="ListParagraph" style:family="paragraph">
      <style:paragraph-properties fo:text-align="justify" fo:margin-left="0in" fo:text-indent="0.5909in">
        <style:tab-stops/>
      </style:paragraph-properties>
      <style:text-properties fo:font-size="11.5pt" style:font-size-asian="11.5pt" style:font-size-complex="11.5pt"/>
    </style:style>
    <style:style style:name="P142" style:parent-style-name="ListParagraph" style:family="paragraph">
      <style:paragraph-properties fo:text-align="justify" fo:margin-left="0in" fo:text-indent="0.5909in">
        <style:tab-stops/>
      </style:paragraph-properties>
      <style:text-properties fo:font-size="11.5pt" style:font-size-asian="11.5pt" style:font-size-complex="11.5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48" style:parent-style-name="Normal" style:family="paragraph">
      <style:paragraph-properties fo:text-align="justify" fo:text-indent="0.5909in"/>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text-position="super 65.2%"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fo:background-color="#FFFFFF"/>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ListParagraph" style:list-style-name="LFO8" style:family="paragraph">
      <style:paragraph-properties fo:text-align="justify" fo:margin-left="0in" fo:text-indent="0.5909in">
        <style:tab-stops>
          <style:tab-stop style:type="left" style:position="0.7875in"/>
        </style:tab-stops>
      </style:paragraph-properties>
    </style:style>
    <style:style style:name="T160" style:parent-style-name="DefaultParagraphFont" style:family="text">
      <style:text-properties fo:letter-spacing="0.0416in"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ListParagraph" style:list-style-name="LFO8" style:family="paragraph">
      <style:paragraph-properties fo:text-align="justify" fo:margin-left="0in" fo:text-indent="0.5909in">
        <style:tab-stops>
          <style:tab-stop style:type="left" style:position="0.7875in"/>
        </style:tab-stops>
      </style:paragraph-properties>
      <style:text-properties fo:font-size="11.5pt" style:font-size-asian="11.5pt" style:font-size-complex="11.5pt"/>
    </style:style>
    <style:style style:name="P163" style:parent-style-name="ListParagraph" style:list-style-name="LFO8" style:family="paragraph">
      <style:paragraph-properties fo:text-align="justify" fo:margin-left="0in" fo:text-indent="0.5909in">
        <style:tab-stops>
          <style:tab-stop style:type="left" style:position="0.7875in"/>
        </style:tab-stops>
      </style:paragraph-properties>
      <style:text-properties fo:font-size="11.5pt" style:font-size-asian="11.5pt" style:font-size-complex="11.5pt"/>
    </style:style>
    <style:style style:name="P164" style:parent-style-name="ListParagraph" style:family="paragraph">
      <style:paragraph-properties fo:text-align="justify" fo:margin-left="0in" fo:text-indent="0.5909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style:font-weight-complex="bold" fo:font-size="11.5pt" style:font-size-asian="11.5pt" style:font-size-complex="11.5pt"/>
    </style:style>
    <style:style style:name="T175" style:parent-style-name="DefaultParagraphFont" style:family="text">
      <style:text-properties fo:font-weight="bold" style:font-weight-asian="bold" style:font-weight-complex="bold" fo:font-size="11.5pt" style:font-size-asian="11.5pt" style:font-size-complex="11.5pt"/>
    </style:style>
    <style:style style:name="P176"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77" style:parent-style-name="Normal" style:family="paragraph">
      <style:paragraph-properties fo:text-align="justify" fo:text-indent="0.5909in"/>
      <style:text-properties fo:font-size="11.5pt" style:font-size-asian="11.5pt" style:font-size-complex="11.5pt"/>
    </style:style>
    <style:style style:name="P178" style:parent-style-name="Normal" style:family="paragraph">
      <style:paragraph-properties fo:text-align="justify" fo:text-indent="0.5909in"/>
      <style:text-properties fo:font-size="11.5pt" style:font-size-asian="11.5pt" style:font-size-complex="11.5pt"/>
    </style:style>
    <style:style style:name="P179" style:parent-style-name="Normal" style:family="paragraph">
      <style:paragraph-properties fo:text-align="justify"/>
      <style:text-properties fo:font-size="11.5pt" style:font-size-asian="11.5pt" style:font-size-complex="11.5pt"/>
    </style:style>
    <style:style style:name="P180" style:parent-style-name="Normal" style:family="paragraph">
      <style:paragraph-properties fo:text-align="justify"/>
      <style:text-properties fo:font-size="11.5pt" style:font-size-asian="11.5pt" style:font-size-complex="11.5pt"/>
    </style:style>
    <style:style style:name="P181" style:parent-style-name="Normal" style:family="paragraph">
      <style:paragraph-properties fo:text-align="justify"/>
      <style:text-properties fo:font-size="11.5pt" style:font-size-asian="11.5pt" style:font-size-complex="11.5pt"/>
    </style:style>
    <style:style style:name="P182" style:parent-style-name="Normal" style:family="paragraph">
      <style:paragraph-properties fo:text-align="justify"/>
      <style:text-properties fo:font-size="11.5pt" style:font-size-asian="11.5pt" style:font-size-complex="11.5pt"/>
    </style:style>
    <style:style style:name="P183" style:parent-style-name="Normal" style:family="paragraph">
      <style:paragraph-properties fo:line-height="115%"/>
      <style:text-properties fo:font-size="11.5pt" style:font-size-asian="11.5pt" style:font-size-complex="11.5pt"/>
    </style:style>
    <style:style style:name="P184" style:parent-style-name="Normal" style:family="paragraph">
      <style:paragraph-properties fo:line-height="115%"/>
      <style:text-properties fo:font-size="11.5pt" style:font-size-asian="11.5pt" style:font-size-complex="11.5pt"/>
    </style:style>
    <style:style style:name="P185" style:parent-style-name="Normal" style:family="paragraph">
      <style:paragraph-properties fo:line-height="115%"/>
      <style:text-properties fo:font-size="11.5pt" style:font-size-asian="11.5pt" style:font-size-complex="11.5pt"/>
    </style:style>
    <style:style style:name="P186" style:parent-style-name="Normal" style:family="paragraph">
      <style:paragraph-properties fo:line-height="115%"/>
      <style:text-properties fo:font-size="11.5pt" style:font-size-asian="11.5pt" style:font-size-complex="11.5pt"/>
    </style:style>
    <style:style style:name="P187" style:parent-style-name="Normal" style:family="paragraph">
      <style:paragraph-properties fo:line-height="115%"/>
      <style:text-properties fo:font-size="11.5pt" style:font-size-asian="11.5pt" style:font-size-complex="11.5pt"/>
    </style:style>
    <style:style style:name="P188" style:parent-style-name="Normal" style:family="paragraph">
      <style:paragraph-properties fo:line-height="115%"/>
      <style:text-properties fo:font-size="11.5pt" style:font-size-asian="11.5pt" style:font-size-complex="11.5pt"/>
    </style:style>
    <style:style style:name="P189" style:parent-style-name="Normal" style:family="paragraph">
      <style:paragraph-properties fo:line-height="115%"/>
      <style:text-properties fo:font-size="11.5pt" style:font-size-asian="11.5pt" style:font-size-complex="11.5pt"/>
    </style:style>
    <style:style style:name="P190" style:parent-style-name="Normal" style:family="paragraph">
      <style:paragraph-properties fo:line-height="115%"/>
      <style:text-properties fo:font-size="11.5pt" style:font-size-asian="11.5pt" style:font-size-complex="11.5pt"/>
    </style:style>
    <style:style style:name="P191" style:parent-style-name="Normal" style:family="paragraph">
      <style:paragraph-properties fo:line-height="115%"/>
      <style:text-properties fo:font-size="11.5pt" style:font-size-asian="11.5pt" style:font-size-complex="11.5pt"/>
    </style:style>
    <style:style style:name="P192" style:parent-style-name="Normal"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ADMINISTRACIJOS DIREKTORIUS</text:p>
      <text:p text:style-name="P7"/>
      <text:p text:style-name="P8">ĮSAKYMAS</text:p>
      <text:p text:style-name="P9"><text:span text:style-name="T10">DĖL TIKSLINIŲ IR PROFILAKTINIŲ TYRIMŲ DĖL<text:s/></text:span><text:span text:style-name="T11">COVID-19 LIGOS (KORONAVIRUSO INFEKCIJOS) ORGANIZAVIMO RADVILIŠKIO RAJONO SAVIVALDYBĖJE</text:span><text:span text:style-name="T12"><text:s/></text:span></text:p>
      <text:p text:style-name="P13">2020 m.<text:s/>spalio<text:s/><text:s/><text:s text:c="2"/>d. Nr.<text:s/>A- <text:s text:c="6"/>(8.2)</text:p>
      <text:p text:style-name="P14">Radviliškis</text:p>
      <text:p text:style-name="P15"/>
      <text:p text:style-name="P16"><text:span text:style-name="T17">Vadovaudamasi</text:span><text:span text:style-name="T18"><text:s/>Lietuvos Respublikos vietos savivaldos įstatymo</text:span><text:span text:style-name="T19"><text:s/></text:span><text:span text:style-name="T20">18 straipsnio 1 dalimi,</text:span><text:span text:style-name="T21"><text:s/>29</text:span><text:span text:style-name="T22"><text:s/>straipsnio 8 dalies<text:s/></text:span><text:span text:style-name="T23">2 punktu</text:span><text:span text:style-name="T24">,<text:s/></text:span><text:span text:style-name="T25">Lietuvos Respublikos žmonių užkrečiamųjų ligų profilaktikos ir kontrolės įstatymo 25 straipsnio 3 dalimi</text:span><text:span text:style-name="T26"><text:s/></text:span><text:span text:style-name="T27">ir vykdydamas<text:s/></text:span><text:span text:style-name="T28">Lietuvos Respublikos sveikatos apsaugos ministro</text:span><text:span text:style-name="T29">-</text:span><text:span text:style-name="T30">valstybės lygio ekstremaliosios situacijos valstyb</text:span><text:span text:style-name="T31">ės operacijų vadovo 2020 m. gegužės 29</text:span><text:span text:style-name="T32"><text:s/>d. sprendim</text:span><text:span text:style-name="T33">ą<text:s/></text:span><text:span text:style-name="T34">Nr. V-1336</text:span><text:span text:style-name="T35"><text:s/>,,Dėl</text:span><text:span text:style-name="T36"><text:s/>tikslinių ir profilaktinių tyrimų dėl COVID-19 ligos</text:span><text:span text:style-name="T37"><text:s/></text:span><text:span text:style-name="T38">(koronaviruso infekcijos) organizavimo</text:span><text:span text:style-name="T39">“</text:span><text:span text:style-name="T40"><text:s/>(toliau –<text:s/></text:span><text:span text:style-name="T41">Sprendimas)</text:span><text:span text:style-name="T42"><text:s/>su vėlesniais pakeitimais ir papildymais</text:span><text:span text:style-name="T43">:</text:span></text:p>
      <text:list text:style-name="LFO2" text:continue-numbering="true">
        <text:list-item>
          <text:p text:style-name="P44"><text:span text:style-name="T45">Nustata</text:span><text:span text:style-name="T46">u, kad:</text:span></text:p>
          <text:list text:continue-numbering="true">
            <text:list-item>
              <text:p text:style-name="P47"><text:s/>asmenų profilaktinis tyrimas planuojamas savaitės laikotarpiui (nuo pirmadienio iki<text:s/>sekmadienio) pagal penktadieniais<text:s/>iki 10.00 val. adresu www.sam.lrv.lt skelbiamą<text:s/>Radviliškio rajono<text:s/>savivaldybės epidemiologinį rodiklį;</text:p>
            </text:list-item>
            <text:list-item>
              <text:p text:style-name="P48"><text:span text:style-name="T49"><text:s/></text:span><text:bookmark-start text:name="_Hlk43662909"/><text:span text:style-name="T50">j</text:span><text:span text:style-name="T51">ei<text:s/></text:span><text:span text:style-name="T52">Radviliškio rajono</text:span><text:span text:style-name="T53"><text:s/>savivaldybė</text:span><text:span text:style-name="T54"><text:s/>pagal epidemiologinį rodiklį</text:span><text:span text:style-name="T55"><text:s/>priskiriama</text:span><text:span text:style-name="T56"><text:s/></text:span><text:span text:style-name="T57">mažos rizikos savivaldybėms</text:span><text:span text:style-name="T58">,<text:s/></text:span><text:bookmark-end text:name="_Hlk43662909"/><text:span text:style-name="T59">profilaktiniai<text:s/></text:span><text:span text:style-name="T60">tyrimai d</text:span><text:span text:style-name="T61">ėl COVID-19 ligos vykdomi tokia tvarka</text:span><text:span text:style-name="T62">:</text:span></text:p>
              <text:list text:continue-numbering="true">
                <text:list-item>
                  <text:p text:style-name="P63">tyrimai atliekami šioms grupėms:</text:p>
                  <text:list text:continue-numbering="true">
                    <text:list-item>
                      <text:p text:style-name="P64"><text:span text:style-name="T65">kuriems pasireiškia bent vienas COVID-19 ligai (koronaviruso infekcijai) būdingas klinikinis kriterijus ir (ar) kurie turėjo sąlytį su sergančiuoju COVID-19 liga (koronaviruso infekcija), kaip tai nustatyta Lietuvos Respublikos sveikatos apsaugos ministro – </text:span><text:span text:style-name="T66">valstybės lygio ekstremaliosios situacijos valstybės operacijų vadovo 2020 m. kovo 10 d. sprendime Nr. V-328 „Dėl </text:span><text:span text:style-name="T67">COVID-19 ligos (koronaviruso infekcijos) atvejo apibrėžimo atnaujinimo“;</text:span></text:p>
                    </text:list-item>
                    <text:list-item>
                      <text:p text:style-name="P68"><text:span text:style-name="T69"> į stacionarines asmens sveikatos priežiūros paslaugas teikiančią asmens sveikatos priežiūros įstaigą stacionarizuojamiems pacientams, kai turi gydytojo siuntimą, o jeigu stacionarinėje ASPĮ kartu su pacientu lieka ir kitas asmuo (paciento slaugai, priežiūrai ar kt.) – ir tam asmeniui, kaip tai nustatyta Lietuvos Respublikos sveikatos apsaugos ministro 2020 m. birželio 17 d. įsakyme Nr. V-1504 „</text:span><text:span text:style-name="T70">Dėl Asmens sveikatos priežiūros paslaugų teikimo esant Lietuvos Respublikos teritorijoje paskelbtai valstybės lygio ekstremaliajai situacijai organizavimo tvarkos aprašo patvirtinimo“;</text:span></text:p>
                    </text:list-item>
                  </text:list>
                </text:list-item>
              </text:list>
            </text:list-item>
          </text:list>
        </text:list-item>
      </text:list>
      <text:p text:style-name="P71"><text:bookmark-start text:name="part_a8a7f8eed2b6405f8da60b54f2b162c6"/><text:bookmark-start text:name="part_a2056c2033c64370835f62a3d24e7ce0"/><text:bookmark-end text:name="part_a8a7f8eed2b6405f8da60b54f2b162c6"/><text:bookmark-end text:name="part_a2056c2033c64370835f62a3d24e7ce0"/><text:span text:style-name="T72">1.2.1.</text:span><text:span text:style-name="T73">3</text:span><text:span text:style-name="T74">. <text:s/></text:span><text:span text:style-name="T75">asmenims,<text:s/></text:span><text:span text:style-name="T76">kurie dėl lengvos COVID-19 ligos (koronaviruso infekcijos) formos ambulatoriškai gydėsi namuose – jų pasveikimui patvirtinti, kai turi gydytojo siuntimą;</text:span></text:p>
      <text:p text:style-name="P77"><text:bookmark-start text:name="part_1fc02cc96c6548aeabba2059ec6a110d"/><text:bookmark-end text:name="part_1fc02cc96c6548aeabba2059ec6a110d"/><text:span text:style-name="T78">1.2</text:span><text:span text:style-name="T79">.1.</text:span><text:span text:style-name="T80">4</text:span><text:span text:style-name="T81">.   asmenims, kuriuos, atlikus COVID-19 ligos (koronaviruso infekcijos) židinio epidemiologinę diagnostiką, tirti nurodė Nacionalinio visuomenės sveikatos centro prie Sveikatos apsaugos ministerij</text:span><text:span text:style-name="T82">os (toliau – NVSC) specialistai;</text:span></text:p>
      <text:p text:style-name="P83"><text:bookmark-start text:name="part_0683c615e15d44089ebabfac017e1c35"/><text:bookmark-end text:name="part_0683c615e15d44089ebabfac017e1c35"/>1.2.1.5. asmenims, grįžusiems iš užsienio valstybių,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is atvejais;</text:p>
      <text:p text:style-name="P84">1.2.1.6.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text:s/>atlikimo“ nustatytais atvejais;</text:p>
      <text:soft-page-break/>
      <text:p text:style-name="P85">1.2.1.7.<text:s/>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text:s/></text:p>
      <text:p text:style-name="P86"><text:span text:style-name="T87">1.3.</text:span><text:span text:style-name="T88"><text:tab/><text:s/>pavedu ASPĮ ir socialinės globos įstaigų vadovams</text:span><text:span text:style-name="T89"><text:s/></text:span><text:span text:style-name="T90">parengti ir patvirtinti atsitiktinio ASPĮ ir socialinės globos įstaigų darbuotojų</text:span><text:span text:style-name="T91">, tiesiogiai kontaktuojančių su pacientais ar gyventojais, tyrimo<text:s/></text:span><text:span text:style-name="T92">organizavimo tvarką,</text:span><text:span text:style-name="T93"><text:s/>Radviliškio rajono savivaldybę pagal epidemiologinį rodiklį priskiriant<text:s/></text:span><text:span text:style-name="T94">mažos rizikos<text:s/></text:span><text:span text:style-name="T95">savivaldybėms,</text:span><text:span text:style-name="T96"><text:s/></text:span><text:span text:style-name="T97"><text:s/>joje numatant, kad:</text:span></text:p>
      <text:p text:style-name="P98"><text:span text:style-name="T99">1.3.1.</text:span><text:span text:style-name="T100"><text:tab/>tiriami darbuotojai atrenkami iš visų įstaigos padalinių, kuriuose turimas tiesioginis kontaktas su pacientais ar<text:s/></text:span><text:span text:style-name="T101">gyventojais, ir<text:s/></text:span><text:span text:style-name="T102">ASPĮ patalpose veiklą vykdančių vaistinių;</text:span></text:p>
      <text:p text:style-name="P103">1.3.2.<text:tab/>tas pats darbuotojas profilaktiškai tiriamas ne dažniau kaip 1 kartą per 2 savaites;</text:p>
      <text:p text:style-name="P104">1.3.3.<text:tab/>ėminių paėmimas darbuotojams gali būti atliekamas ASPĮ ar socialinės globos įstaigoje arba<text:s/>vadovaujantis Sprendimo 5.1 papunktyje nustatyta tvarka;</text:p>
      <text:p text:style-name="P105">1.3.4.<text:tab/>per savaitę turi būti ištiriama nuo 2 iki 5<text:s/>proc. visų ASPĮ ar socialinės globos įstaigos darbuotojų, įskaitant ASPĮ ar socialinės globos įstaigų patalpose esančių vaistinių darbuotojus.</text:p>
      <text:p text:style-name="P106"><text:span text:style-name="T107">1.4. jei Radviliškio rajono savivaldybė pagal epidemiologinį rodiklį priskiriama<text:s/></text:span><text:span text:style-name="T108">didelės rizikos savivaldybėms,</text:span><text:span text:style-name="T109"><text:s/>profilaktiniai tyrimai dėl COVID-19 ligos vykdomi tokia tvarka:</text:span></text:p>
      <text:list text:style-name="LFO6">
        <text:list-item text:start-value="1">
          <text:list>
            <text:list-item text:start-value="1">
              <text:list>
                <text:list-item text:start-value="1">
                  <text:p text:style-name="P110">tyrimai atliekami šioms grupėms:</text:p>
                </text:list-item>
              </text:list>
            </text:list-item>
          </text:list>
        </text:list-item>
      </text:list>
      <text:p text:style-name="P111">1.4.1.1. tiriami ASPĮ darbuotojai ir socialinės globos įstaigos darbuotojai, organizuojant ėminių paėmimą taip, kad per savaitę būtų atliekamas Sprendimo 4.1.4 papunktyje nustatytas didelės rizikos savivaldybėse atliekamų tyrimų skaičius;</text:p>
      <text:p text:style-name="P112">1.4.1.2. socialinės globos įstaigų darbuotojai, turintys tiesioginį kontaktą su socialinės globos įstaigos gyventojais (toliau – socialinės globos įstaigos darbuotojai), vadovaujantis Sprendimo 3.2.1 ir 3.2.2 papunkčiuose nurodytais atvejais;<text:s/></text:p>
      <text:p text:style-name="P113"><text:span text:style-name="T114">1.4.2. pavedu ASPĮ ir socialinės globos įstaigų vadovams parengti ir patvirtinti atsitiktinio ASPĮ ir socialinės globos įstaigų darbuotojų, tyrimo organizavimo tvarką, Radviliškio rajono savivaldybę pagal epidemiologinį rodiklį priskiriant<text:s/></text:span><text:span text:style-name="T115">didelės rizikos</text:span><text:span text:style-name="T116"><text:s/>savivaldybėms</text:span><text:span text:style-name="T117">,<text:s/></text:span><text:span text:style-name="T118">joje<text:s/></text:span><text:span text:style-name="T119">numatant, kad:</text:span></text:p>
      <text:p text:style-name="P120"><text:span text:style-name="T121">1.4.2.1. pacientai</text:span><text:span text:style-name="T122">,<text:s/></text:span><text:span text:style-name="T123">kurie ASPĮ praleido daugiau nei 48 val.,</text:span><text:span text:style-name="T124"><text:s/></text:span><text:span text:style-name="T125">tiriami organizuojant<text:s/></text:span><text:span text:style-name="T126">ėminių<text:s/></text:span><text:span text:style-name="T127">paėmimą vadovaujantis Sprendimo 4.2 papunktyje nustatyta tvarka;</text:span></text:p>
      <text:list text:style-name="LFO12" text:continue-numbering="true">
        <text:list-item>
          <text:list>
            <text:list-item>
              <text:list>
                <text:list-item>
                  <text:list>
                    <text:list-item>
                      <text:p text:style-name="P128"><text:s/>tiriami pacientai atrenkami iš visų ASPĮ padalinių;</text:p>
                    </text:list-item>
                    <text:list-item>
                      <text:p text:style-name="P129"><text:s/>ėminių paėmimas pacientams atliekamas ASPĮ, ėminių paėmimą atlieka įstaigos vadovo nustatyta tvarka apmokyti sveikatos priežiūros specialistai;</text:p>
                    </text:list-item>
                  </text:list>
                </text:list-item>
                <text:list-item>
                  <text:p text:style-name="P130">terpių paėmimą ir jų pristatymą į laboratoriją organizuoja VšĮ Radviliškio rajono pirminės sveikatos priežiūros centras; socialinių globos įstaigų tyrimų ėminius registruoja ESPBI IS VšĮ Radviliškio rajono pirminės sveikatos priežiūros centras, ASPĮ tyrimų mėginius ESPBI IS registruoja pačios ASPĮ;</text:p>
                </text:list-item>
                <text:list-item>
                  <text:p text:style-name="P131">asmenų, nurodytų šio sprendimo 1.3.<text:s/>ir 1.4. papunkčiuose, atsitiktinis ėminių paėmimo tyrimas vykdomas tokia tvarka:</text:p>
                </text:list-item>
              </text:list>
            </text:list-item>
          </text:list>
        </text:list-item>
      </text:list>
      <text:p text:style-name="P132"><text:span text:style-name="T133">1.4.4</text:span><text:span text:style-name="T134">.1 registracija ir ėminių paėmimas organizuojamas<text:s/></text:span><text:span text:style-name="T135">Radviliškio</text:span><text:span text:style-name="T136"><text:s/>mobiliame punkte </text:span><text:span text:style-name="T137">(adresu Radmės g. 1, Radviliškis)<text:s/></text:span><text:span text:style-name="T138">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nustatyta tvarka. Registracija į mobilų punktą vykdoma per Karštosios koronaviruso linijos 1808 sistemą,</text:span><text:span text:style-name="T139"><text:s/>išskyrus Sprendimo 5.3 papunktyje nurodytus atvejus ir atvejus, kai asmenys yra stacionarizuoti ASPĮ – tuomet ėminio paėmimas šiems<text:s/></text:span><text:span text:style-name="T140">asmenims atliekamas ASPĮ;</text:span></text:p>
      <text:p text:style-name="P141">1.4.4.2.<text:s/>per savaitę, kai savivaldybė priskiriama mažos rizikos savivaldybėms, turi būti ištiriama nuo 2 iki 5 proc. ASPĮ ar socialinės globos įstaigos darbuotojų, kai savivaldybė priskiriama didelės rizikos savivaldybėms – nuo 15 iki 20 proc. ambulatorines asmens sveikatos priežiūros paslaugas teikiančių ASPĮ ir nuo 40 iki 50 proc. stacionarines asmens sveikatos priežiūros paslaugas teikiančių ASPĮ ar socialinės globos įstaigos darbuotojų;<text:s/></text:p>
      <text:p text:style-name="P142">1.4.4.3. asmenų, kurių ėminių paėmimą iki šio sprendimo įsigaliojimo dienos organizavo institucija, įstaiga ar įmonė, kurioje jie dirba ar eina pareigas, ar kuriai buvo pavesta organizuoti šių<text:s/><text:soft-page-break/>asmenų ėminių paėmimą, ėminių paėmimas po šio sprendimo įsigaliojimo dienos vykdomas šių institucijų, įstaigų ar įmonių nustatyta tvarka.</text:p>
      <text:p text:style-name="P143"><text:span text:style-name="T144">1.5.</text:span><text:span text:style-name="T145"><text:tab/></text:span><text:span text:style-name="T146">Ėminiai imami:</text:span></text:p>
      <text:p text:style-name="P147">1.5.1. Sprendimo 1.1.1.1, 1.1.1.4, 1.1.2 ir 1.1.3 papunkčiuose nurodytiems asmenims – savivaldybių mobiliuose punktuose Tepinėlių iš paciento nosiaryklės ir ryklės paėmimo mobiliuose punktuose COVID-19 ligos (koronaviruso infekcijos) laboratoriniams tyrimams atlikti 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text:p>
      <text:p text:style-name="P148"><text:span text:style-name="T149">1.5.2.<text:s/></text:span><text:span text:style-name="T150">Sprendimo 1.1.1.1</text:span><text:span text:style-name="T151">1</text:span><text:span text:style-name="T152"><text:s/>papunktyje nurodytiems asmenims – Lietuvos Respublikos sveikatos apsaugos ministro 2020 m. birželio 17 d. įsakyme Nr. V-1504 „</text:span><text:span text:style-name="T153">Dėl Asmens sveikatos priežiūros paslaugų teikimo esant Lietuvos Respublikos teritorijoje paskelbtai valstybės lygio ekstremaliajai situacijai organizavimo tvarkos aprašo patvirtinimo“ nustatyta tvarka</text:span><text:span text:style-name="T154">;</text:span><text:span text:style-name="T155"><text:s/></text:span></text:p>
      <text:p text:style-name="P156"><text:span text:style-name="T157">1.5.3. Sprendimo 1.2.1 ir 1.2.2 papunkčiuose nurodytiems asmenims – šio sprendimo 4.1.3 ir 4.2.</text:span><text:span text:style-name="T158">2 papunkčiuose nustatyta tvarka.</text:span></text:p>
      <text:list text:style-name="LFO8" text:continue-numbering="true">
        <text:list-item>
          <text:p text:style-name="P159"><text:span text:style-name="T160">Įpareigoj</text:span><text:span text:style-name="T161">u:</text:span></text:p>
          <text:list text:continue-numbering="true">
            <text:list-item>
              <text:p text:style-name="P162">VšĮ<text:s/>Radviliškio rajono pirminės sveikatos priežiūros centro direktorių<text:s/>tikslinius tyrimus COVID-19 ligai (koronaviruso infekcijai) organizuoti Lietuvos Respublikos sveikatos apsaugos ministro-valstybės lygio ekstremaliosios situacijos valstybės operacijų vadovo 2020 m. gegužės 29 d. sprendime Nr. V-1336 ,,Dėl tikslinių ir profilaktinių tyrimų dėl COVID-19 ligos<text:s/>(koronaviruso infekcijos) organizavimo“ nustatyta tvarka;</text:p>
            </text:list-item>
            <text:list-item>
              <text:p text:style-name="P163">BĮ<text:s/>Radviliškio rajono<text:s/>visuomenės sveikatos biuro<text:s/>laikinai einančią direktoriaus pareigas<text:s/>Skaidrę Armonienę<text:s/>vykdyti informacijos apie šiuo įsakymu nustatytos tyrimų COVID-19 ligai (koronaviruso infekcijai) diagnozuoti organizavimo tvarkos teikimą visuomenei bei tiriamų<text:s/>įstaigų vadovams ir darbuotojams.</text:p>
            </text:list-item>
          </text:list>
        </text:list-item>
      </text:list>
      <text:p text:style-name="P164"><text:span text:style-name="T165">3</text:span><text:span text:style-name="T166">.</text:span><text:span text:style-name="T167"><text:s/>P r i p a ž į s t u netekus</text:span><text:span text:style-name="T168">iu</text:span><text:span text:style-name="T169"><text:s/>galios<text:s/></text:span><text:span text:style-name="T170">Radviliškio rajono savivaldybės administracijos direktoriaus 2020 m.<text:s/></text:span><text:span text:style-name="T171">birželio 23 d. įsakymą Nr. A-853</text:span><text:span text:style-name="T172"><text:s/></text:span><text:span text:style-name="T173">„Dėl tikslinių ir profilaktinių tyrimų dėl<text:s/></text:span><text:span text:style-name="T174">COVID-19 ligos (koronaviruso infekcijos) organizavimo Radviliškio rajono savivaldybėje“ su vėlesniais pakeitimais ir papildymais.</text:span><text:span text:style-name="T175"><text:s text:c="2"/></text:span></text:p>
      <text:p text:style-name="P176">Šis įsakymas skelbiamas<text:s/>Radviliškio rajono<text:s/>savivaldybės interneto svetainėje.</text:p>
      <text:p text:style-name="P177">Šis įsakymas gali būti skundžiamas Lietuvos Respublikos administracinių bylų teisenos įstatymo nustatyta tvarka.</text:p>
      <text:p text:style-name="P178"/>
      <text:p text:style-name="P179"/>
      <text:p text:style-name="P180"/>
      <text:p text:style-name="P181"/>
      <text:p text:style-name="P182">Administracijos direktorė <text:s text:c="86"/>Jolanta Margaitienė</text:p>
      <text:p text:style-name="P183"/>
      <text:p text:style-name="P184"/>
      <text:p text:style-name="P185"/>
      <text:p text:style-name="P186"/>
      <text:p text:style-name="P187"/>
      <text:p text:style-name="P188"/>
      <text:p text:style-name="P189"/>
      <text:p text:style-name="P190"/>
      <text:p text:style-name="P191"/>
      <text:p text:style-name="P192"><text:span text:style-name="T193">Aistė Ginaitienė, (8 422) 69034, el. p.<text:s/></text:span><text:a xlink:href="mailto:aiste.ginaitiene@radviliskis.lt" office:target-frame-name="_top" xlink:show="replace"><text:span text:style-name="T194">aiste.ginaitiene@radviliski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Char" style:display-name="Body Text Char" style:family="text" style:parent-style-name="DefaultParagraphFont">
      <style:text-properties fo:font-size="12pt" style:font-size-asian="12pt" fo:language="lt" fo:country="L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igentry1" style:display-name="bigentry1"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style>
    <style:style style:name="WW_CharLFO2LVL1" style:family="text">
      <style:text-properties fo:letter-spacing="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1" text:display-levels="2" text:start-value="4">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0-09T06:21:00Z</meta:creation-date>
    <dc:date>2020-10-09T06:21:00Z</dc:date>
    <meta:print-date>2020-10-05T12:42:00Z</meta:print-date>
    <meta:template xlink:href="Normal.dotm" xlink:type="simple"/>
    <meta:editing-cycles>2</meta:editing-cycles>
    <meta:editing-duration>PT0S</meta:editing-duration>
    <meta:document-statistic meta:page-count="3" meta:paragraph-count="96" meta:word-count="1425" meta:character-count="11221" meta:row-count="319" meta:non-whitespace-character-count="9892"/>
  </office:meta>
</office:document-meta>
</file>