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2.5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MOKESČIO ĮSTATYMO NR. I-2675 2 IR 6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<text:span text:style-name="T35">Papildyti 2 straipsnį 3</text:span><text:span text:style-name="T36">1</text:span><text:span text:style-name="T37"><text:s/>dalimi:</text:span></text:p>
        <text:p text:style-name="P38"><text:span text:style-name="T39">„</text:span><text:span text:style-name="T40">3</text:span><text:span text:style-name="T41">1</text:span><text:span text:style-name="T42">.<text:s/></text:span><text:span text:style-name="T43">Kolektyvinio investavimo subjektas</text:span><text:span text:style-name="T44"><text:s/>– kaip ši sąvoka apibrėžta Lietuvos Respublikos pelno mokesčio įstatyme.“</text:span></text:p>
        <text:p text:style-name="P45"/>
        <text:p text:style-name="P46"><text:span text:style-name="T47">2</text:span><text:span text:style-name="T48"><text:s/>straipsnis.<text:s/></text:span><text:span text:style-name="T49">6 straipsnio pak</text:span><text:span text:style-name="T50">eitimas</text:span></text:p>
        <text:p text:style-name="P51"><text:span text:style-name="T52">1</text:span><text:span text:style-name="T53">. Pakeisti 6 straipsnio 2 dalį ir ją išdėstyti taip:<text:s/></text:span></text:p>
        <text:p text:style-name="P54"><text:span text:style-name="T55">„</text:span><text:span text:style-name="T56">2</text:span><text:span text:style-name="T57">.</text:span><text:span text:style-name="T58"><text:s/></text:span><text:span text:style-name="T59">Savivaldybės taryba, siekdama, kad</text:span><text:span text:style-name="T60"><text:s/>naujas konkretus mokesčio tarifas galiotų šios savivaldybės teritorijoje nuo kito mokestinio laikotarpio pradžios, naują konkretų mokesčio tarifą tu</text:span><text:span text:style-name="T61">ri nustatyti<text:s/></text:span><text:span text:style-name="T62">iki einamojo mokestinio laikotarpio liepos 1 dienos, neviršydama šio straipsnio 1 dalyje nustatytų ribų, jeigu šiame straipsnyje nenustatyta kitaip. Jeigu, vadovaujantis šio įstatymo 10 straipsnio 4 dalimi, nuo kito mokestinio laikotarpio žemė</text:span><text:span text:style-name="T63">s mokestinė vertė nustatoma atsižvelgiant į naujai atlikto masinio žemės vertinimo rezultatus, kitą mokestinį laikotarpį galiosiantį naują konkretų mokesčio tarifą savivaldybės taryba gali nustatyti iki einamojo mokestinio laikotarpio gruodžio 1 dienos. Je</text:span><text:span text:style-name="T64">igu<text:s/></text:span><text:span text:style-name="T65">savivaldybės taryba per šioje dalyje nurodytus terminus nenustato naujų<text:s/></text:span><text:span text:style-name="T66">konkrečių</text:span><text:span text:style-name="T67"><text:s/></text:span><text:span text:style-name="T68">mokesčio tarifų, kitą mokestinį laikotarpį galioja paskutiniai nustatyti</text:span><text:span text:style-name="T69"><text:s/>konkretūs</text:span><text:span text:style-name="T70"><text:s/>mokesčio tarifai.</text:span><text:span text:style-name="T71">“</text:span><text:span text:style-name="T72"><text:s/></text:span></text:p>
        <text:p text:style-name="P73"><text:span text:style-name="T74">2</text:span><text:span text:style-name="T75">. Pakeisti 6 straipsnio 4 dalį ir ją išdėstyti taip:<text:s/></text:span></text:p>
        <text:p text:style-name="P76"><text:span text:style-name="T77">„</text:span><text:span text:style-name="T78">4</text:span><text:span text:style-name="T79">. Jeigu savivaldybės taryba kito mokestinio laikotarpio konkrečius mokesčio</text:span><text:span text:style-name="T80"><text:s/></text:span><text:span text:style-name="T81">tarifus nustato arba pakeičia po šio straipsnio 2 dalyje nurodytų terminų, nustatyti (pakeisti)<text:s/></text:span><text:span text:style-name="T82">konkretūs mokesčio<text:s/></text:span><text:span text:style-name="T83">tarifai savivaldybės teritorijoje taikomi dar kitą mokestinį laik</text:span><text:span text:style-name="T84">otarpį po ateinančio mokestinio laikotarpio.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</text:span><text:span text:style-name="T90"><text:s/>ir taikymas<text:s/></text:span></text:p>
        <text:p text:style-name="P91"><text:span text:style-name="T92">1</text:span><text:span text:style-name="T93">. Šis įstatymas įsigalioja 2020 m. sausio 1 d.</text:span></text:p>
        <text:p text:style-name="P94"><text:span text:style-name="T95">2</text:span><text:span text:style-name="T96">. Šio įstatymo 2 straipsnyje išdėstytų Lietuvos Respublikos žemės mokesčio įstatymo 6 straip</text:span><text:span text:style-name="T97">snio 2 ir 4 dalių nuostatos</text:span><text:span text:style-name="T98"><text:s/>taikomos nustatant 2021 metų ir vėlesnių mokestinių laikotarpių žemės mokesčio tarifus.<text:s/>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Respublikos Prezidentė<text:span text:style-name="T10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1T23:16:00Z</meta:creation-date>
    <dc:date>2019-12-31T2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5" meta:character-count="2123" meta:row-count="77" meta:non-whitespace-character-count="1869"/>
  </office:meta>
</office:document-meta>
</file>