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KAI KURIŲ LIETUVOS RESPUBLIKOS VYRIAUSYBĖS NUTARIMŲ <text:s/>PRIPAŽINIMO NETEKUSIAIS GALIOS</text:span></text:p>
      <text:p text:style-name="P17"/>
      <text:p text:style-name="P18">2019 m. gruodžio 18 d. Nr. 1300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Pripažinti netekusiais galios:</text:span></text:p>
      <text:p text:style-name="P31"><text:span text:style-name="T32">1.1</text:span><text:span text:style-name="T33">. Lietuvos Respublikos Vyriausybės 2011 m. sausio 17 d. nutarimą Nr. 41 „Dėl Restruktūrizavimo administratoriaus profesinės civilinės atsakomybės privalomojo draudimo taisyklių patvirtinimo“ su visais pakeitimais ir papildymais.</text:span></text:p>
      <text:p text:style-name="P34"><text:span text:style-name="T35">1.2</text:span><text:span text:style-name="T36">.<text:s/></text:span><text:span text:style-name="T37">Lietuvos Respublikos Vyriausybės 2014 m. liepos 9 d. nutarimą Nr. 647 „Dėl Bankroto administratorių atrankos taisyklių patvirtinimo“ su visais pakeitimais ir papildymais.</text:span></text:p>
      <text:p text:style-name="P38"><text:span text:style-name="T39">2</text:span><text:span text:style-name="T40">. Šio nutarimo 1.1 papunktis įsigalioja 2020 m. sausio 1 d.</text:span></text:p>
      <text:p text:style-name="P41"><text:span text:style-name="T42">3</text:span><text:span text:style-name="T43">. Šio nutarimo 1.2 papunktis įsigalioja 2021 m. sausio 1 d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Energetikos ministras, laikinai einantis</text:p>
      <text:p text:style-name="Normal"><text:span text:style-name="T52">ekonomikos ir inovacijų ministro pareigas</text:span><text:span text:style-name="T53"><text:tab/></text:span><text:span text:style-name="T54"><text:tab/></text:span><text:span text:style-name="T55"><text:tab/><text:s text:c="8"/></text:span><text:span text:style-name="T56">Žygimantas Vaičiūna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adlibuser</dc:creator>
    <meta:creation-date>2019-12-20T20:40:00Z</meta:creation-date>
    <dc:date>2019-12-20T20:4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9" meta:character-count="956" meta:row-count="44" meta:non-whitespace-character-count="841"/>
  </office:meta>
</office:document-meta>
</file>