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text-indent="-0.0208in"/>
      <style:text-properties fo:font-weight="bold" style:font-weight-asian="bold" style:font-weight-complex="bold"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ext-properties style:font-size-complex="12pt"/>
    </style:style>
    <style:style style:name="P26" style:parent-style-name="Normal" style:family="paragraph">
      <style:paragraph-properties fo:text-align="justify" fo:text-indent="0.6895in"/>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6895in"/>
    </style:style>
    <style:style style:name="T34" style:parent-style-name="DefaultParagraphFont" style:family="text">
      <style:text-properties fo:letter-spacing="0.0416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689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2"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3" style:parent-style-name="ListParagraph" style:family="paragraph">
      <style:paragraph-properties fo:text-align="justify" fo:margin-left="0in" fo:text-indent="0.6895in">
        <style:tab-stops>
          <style:tab-stop style:type="left" style:position="0.8861in"/>
        </style:tab-stops>
      </style:paragraph-properties>
    </style:style>
    <style:style style:name="P44"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5" style:parent-style-name="Normal" style:family="paragraph">
      <style:paragraph-properties style:line-height-at-least="0.1666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PASKYRIMO</text:p>
      <text:h text:style-name="P16" text:outline-level="3"><text:span text:style-name="T17">JONIŠKIO R</text:span><text:span text:style-name="T18">. SAV.,</text:span><text:span text:style-name="T19"><text:s/>JANKŪNŲ K., TYRELIO G. 25</text:span><text:span text:style-name="T20"><text:s/>DAUGIABUČIO GYVENAMOJO NAMO BENDROJO NAUDOJIMO OBJEKTŲ ADMINISTRATORIUMI<text:s/></text:span><text:span text:style-name="T21">PRATĘSIMO</text:span></text:h>
      <text:p text:style-name="P22"/>
      <text:p text:style-name="P23">2026<text:s/>m.<text:s/>kovo<text:s/>17<text:s/>d. Nr. M-105</text:p>
      <text:p text:style-name="P24">Joniškis</text:p>
      <text:p text:style-name="P25"/>
      <text:p text:style-name="P26">Vadovaudamasis Lietuvos Respublikos civilinio kodekso<text:s/>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p>
      <text:p text:style-name="P27">1.<text:s/>P r a t ę s i u<text:s text:c="2"/>penkeriems metams (iki 2031 m. birželio 1 d.)<text:s/>uždarosios akcinės bendrovės<text:s/>Joniškio butų ūkio paskyrimą (kodas 157521319, Vilniaus g. 46, 84166 Joniškis, PVM mokėtojo kodas LT575213113) daugiabučio gyvenamojo namo, esančio<text:s/><text:span text:style-name="T28">Joniškio r. sav., Jankūnų k., Tyrelio g. 25</text:span><text:s/>(unikalus Nr.<text:s/><text:span text:style-name="T29">4796-4005-5017</text:span>, bendras plotas – 158,52 m², naudingas plotas – 147,48 m², gyvenamosios paskirties patalpų skaičius – 4,<text:s/>žemės sklypas nesuformuotas), butų ir kitų patalpų savininkų bendrojo<text:s/>naudojimo objektų administratoriumi.</text:p>
      <text:soft-page-break/>
      <text:p text:style-name="P30">2.<text:s/><text:span text:style-name="T31">Nustata</text:span><text:span text:style-name="T32">u</text:span><text:s/>bendrosios nuosavybės administravimo tarifą – 0,0290 Eur už 1 m² bendrojo naudingojo ploto per mėnesį (be pridėtinės vertės mokesčio).<text:s/></text:p>
      <text:p text:style-name="P33">3.<text:s/><text:span text:style-name="T34">Nustata</text:span>u, <text:s/>kad<text:s/>šis potvarkis įsigalioja nuo 2026 m. birželio 1 d.</text:p>
      <text:p text:style-name="P35">4.<text:s/><text:span text:style-name="T36">Įpareigoj</text:span><text:span text:style-name="T37">u</text:span><text:s/>uždarąją akcinę bendrovę Joniškio butų ūkį šį potvarkį skelbti daugiabučio namo bendrojo naudojimo patalpose (skelbimų lentoje).</text:p>
      <text:p text:style-name="P38">5.<text:s/><text:span text:style-name="T39">Įpareigoj</text:span><text:span text:style-name="T40">u</text:span><text:s/>Kanceliarijos skyrių skelbti šį potvarkį Joniškio rajono savivaldybės interneto svetainėje, skiltyje „Veiklos sritys / Būstas / Administravimas / Potvarkiai dėl administravimo skyrimo“.<text:s/></text:p>
      <text:p text:style-name="P41"/>
      <text:p text:style-name="P42">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3"/>
      <text:p text:style-name="P44"/>
      <text:p text:style-name="P45"><text:span text:style-name="T46">Savivaldybės meras</text:span><text:span text:style-name="T47"><text:s text:c="68"/></text:span><text:span text:style-name="T48"><text:s text:c="7"/></text:span><text:span text:style-name="T49"><text:s/></text:span><text:span text:style-name="T50"><text:tab/></text:span><text:span text:style-name="T51"><text:tab/></text:span><text:span text:style-name="T52"><text:s text:c="4"/></text:span><text:span text:style-name="T53">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9T14:05:00Z</meta:creation-date>
    <dc:date>2026-03-19T14:05:00Z</dc:date>
    <meta:print-date>2008-03-26T07:59:00Z</meta:print-date>
    <meta:template xlink:href="Normal.dotm" xlink:type="simple"/>
    <meta:editing-cycles>2</meta:editing-cycles>
    <meta:editing-duration>PT0S</meta:editing-duration>
    <meta:document-statistic meta:page-count="2" meta:paragraph-count="25" meta:word-count="342" meta:character-count="2753" meta:row-count="81" meta:non-whitespace-character-count="2436"/>
  </office:meta>
</office:document-meta>
</file>