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4.725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fo:text-indent="0.043in"/>
    </style:style>
    <style:style style:name="T23" style:parent-style-name="DefaultParagraphFont" style:family="text">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1916in"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style:line-height-at-least="0.1916in" fo:text-indent="0.4923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1916in" fo:text-indent="0.4923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line-height-at-least="0.1916in" fo:text-indent="0.4923in"/>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line-height-at-least="0.1916in"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keep-with-next="always" fo:text-align="justify" style:line-height-at-least="0.1916in" fo:text-indent="0.4923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keep-with-next="always">
        <style:tab-stops>
          <style:tab-stop style:type="center" style:position="-5.4166in"/>
          <style:tab-stop style:type="left" style:position="4.5284in"/>
          <style:tab-stop style:type="right" style:position="5.768in"/>
        </style:tab-stops>
      </style:paragraph-properties>
    </style:style>
    <style:style style:name="P51" style:parent-style-name="Normal" style:family="paragraph">
      <style:paragraph-properties fo:keep-with-next="always">
        <style:tab-stops>
          <style:tab-stop style:type="center" style:position="-5.4166in"/>
          <style:tab-stop style:type="left" style:position="4.5284in"/>
          <style:tab-stop style:type="right" style:position="5.768in"/>
        </style:tab-stops>
      </style:paragraph-properties>
    </style:style>
    <style:style style:name="P52" style:parent-style-name="Normal" style:family="paragraph">
      <style:paragraph-properties fo:keep-with-next="always">
        <style:tab-stops>
          <style:tab-stop style:type="center" style:position="-5.4166in"/>
          <style:tab-stop style:type="left" style:position="4.5284in"/>
          <style:tab-stop style:type="right" style:position="5.768in"/>
        </style:tab-stops>
      </style:paragraph-properties>
    </style:style>
    <style:style style:name="P53" style:parent-style-name="Normal" style:family="paragraph">
      <style:paragraph-properties fo:keep-with-next="always">
        <style:tab-stops>
          <style:tab-stop style:type="center" style:position="-5.4166in"/>
          <style:tab-stop style:type="left" style:position="4.5284in"/>
          <style:tab-stop style:type="right" style:position="5.768in"/>
        </style:tab-stops>
      </style:paragraph-properties>
      <style:text-properties style:language-asian="lt" style:country-asian="LT"/>
    </style:style>
    <style:style style:name="P54"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fo:keep-with-next="always">
        <style:tab-stops>
          <style:tab-stop style:type="center" style:position="-5.4166in"/>
          <style:tab-stop style:type="left" style:position="4.5284in"/>
          <style:tab-stop style:type="right" style:position="5.768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ALTERNATYVIŲJŲ DEGALŲ ĮSTATYMO<text:s/></text:span><text:span text:style-name="T19"><text:line-break/>NR. XIV-196 16 STRAIPSNIO PAKEITIMO ĮSTATYMO PROJEKTO<text:s/></text:span><text:span text:style-name="T20"><text:line-break/>NR. XIVP-3381</text:span></text:p>
      <text:p text:style-name="P21"/>
      <text:p text:style-name="P22"><text:span text:style-name="T23">2024 m. birželio 12 d. Nr.<text:s/></text:span>477</text:p>
      <text:p text:style-name="P24">Vilnius</text:p>
      <text:p text:style-name="P25"/>
      <text:p text:style-name="P26"><text:span text:style-name="T27">Vadovaudamasi Lietuvos Respublikos Seimo statuto 138 straipsnio 3 dalimi ir atsižvelgdama į Lietuvos Respublikos Seimo valdybos 2024 m. kovo 20 d. sprendimo Nr. SV-S-1329 „Dėl įstatymų projektų išvadų“ 1.4 papunktį, Lietuvos Respublikos Vyriausybė<text:s/></text:span><text:span text:style-name="T28">nutari</text:span><text:span text:style-name="T29">a:</text:span></text:p>
      <text:p text:style-name="P30"><text:span text:style-name="T31">Iš dalies pritarti Lietuvos Respublikos alternatyviųjų degalų įstatymo Nr. XIV-196 16 straipsnio pakeitimo įstatymo projektui Nr. XIVP-3381 (toliau – Įstatymo projektas) ir pasiūlyti Lietuvos Respublikos Seimui jį tobulinti atsižvelgiant į šias pastabas ir pasiūlymus:</text:span></text:p>
      <text:p text:style-name="P32"><text:span text:style-name="T33">1</text:span><text:span text:style-name="T34">. Įstatymo projektu keičiamo Lietuvos Respublikos alternatyviųjų degalų įstatymo (toliau – Įstatymas) 16 straipsnio 1 ir 3 dalių nuostatomis siekiama pakeisti degalų tiekėjams ir gamtinių dujų transporto sektoriui tiekėjams nustatytų degalų tiekimo įpareigojimų apskaičiavimo tvarką. Pagrindinis Įstatymo tikslas, įtvirtintas Įstatymo 1 straipsnyje – mažinti transporto sektoriaus poveikį klimato kaitai ir aplinkos oro taršai, siekiant, kad 2030 metais atsinaujinančių energijos<text:s/></text:span><text:soft-page-break/><text:span text:style-name="T35">išteklių dalis transporto sektoriuje, palyginti su bendruoju galutiniu energijos suvartojimu transporto sektoriuje, sudarytų ne mažiau kaip 15 procentų, todėl turi būti siekiama, kad degalų tiekėjai užtikrintų visų rūšių degalų iš atsinaujinančių energijos išteklių tiekimą, neapsiribodami vien tik degalų ir biodegalų mišiniais. Vadovaujantis Įstatymo 1 straipsniu ir siekiant užtikrinti Lietuvos Respublikos teisėkūros pagrindų įstatymo 3 straipsnio 2 dalies 7 punkte įtvirtintą teisėkūros sistemiškumo principą, reiškiantį, kad teisės normos turi derėti tarpusavyje, Įstatymo projektu keičiamą Įstatymo 16 straipsnio 1 dalies nuostatą iki dvitaškio siūloma išdėstyti taip:</text:span></text:p>
      <text:p text:style-name="P36"><text:span text:style-name="T37">„</text:span><text:span text:style-name="T38">1</text:span><text:span text:style-name="T39">. Kiekvienais kalendoriniais metais degalai iš atsinaujinančių energijos išteklių turi sudaryti atitinkamą bendros degalų tiekėjo vidaus rinkai patiekto benzino, dyzelino ir degalų iš atsinaujinančių energijos išteklių energinės vertės dalį:“.</text:span></text:p>
      <text:p text:style-name="P40"><text:span text:style-name="T41">Įstatymo projektu keičiamą Įstatymo 16 straipsnio 3 dalies nuostatą iki dvitaškio siūloma išdėstyti taip:</text:span></text:p>
      <text:p text:style-name="P42"><text:span text:style-name="T43">„</text:span><text:span text:style-name="T44">3</text:span><text:span text:style-name="T45">. Kiekvienais kalendoriniais metais biodujos arba nebiologiniai dujiniai degalai iš atsinaujinančių energijos išteklių turi sudaryti atitinkamą bendros transporto sektoriaus gamtinių dujų tiekėjo vidaus rinkai patiektų gamtinių dujų, biodujų arba nebiologinių dujinių degalų iš atsinaujinančių energijos išteklių energinės vertės dalį:“.</text:span></text:p>
      <text:p text:style-name="P46"><text:span text:style-name="T47">2</text:span><text:span text:style-name="T48">. Atsižvelgiant į tai, kad Įstatymo projektu siūlomi pakeitimai turės įtakos degalų tiekėjams įgyvendinant metinius degalų iš atsinaujinančių energijos išteklių tiekimo įpareigojimus, kurie pradedami skaičiuoti nuo kiekvienų kalendorinių metų sausio 1 dienos, taip pat dėl didėjančių įpareigojimų degalų tiekėjams reikės įsigyti papildomą degalų iš atsinaujinančių energijos išteklių kiekį, o degalų pirkimai kitiems metams dažniausiai atliekami einamaisiais metais, siūloma nustatyti, kad Įstatymo projekte siūlomos nuostatos įsigaliotų 2025 m. sausio 1 d., kada ir yra<text:s/></text:span><text:soft-page-break/><text:span text:style-name="T49">pradedami skaičiuoti ateinančių kalendorinių metų degalų iš atsinaujinančių energijos išteklių tiekimo įpareigojimai.</text:span></text:p>
      <text:p text:style-name="P50"/>
      <text:p text:style-name="P51"/>
      <text:p text:style-name="P52"/>
      <text:p text:style-name="P53">Ministrė Pirmininkė<text:tab/>Ingrida Šimonytė</text:p>
      <text:p text:style-name="P54"/>
      <text:p text:style-name="P55"/>
      <text:p text:style-name="P56"/>
      <text:p text:style-name="P57"><text:span text:style-name="T58">Energetikos ministras</text:span><text:span text:style-name="T59"><text:tab/>Dainius Kreiv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17T19:34:00Z</meta:creation-date>
    <dc:date>2024-06-17T19:34:00Z</dc:date>
    <meta:print-date>2019-09-30T12:12:00Z</meta:print-date>
    <meta:template xlink:href="Normal.dotm" xlink:type="simple"/>
    <meta:editing-cycles>2</meta:editing-cycles>
    <meta:editing-duration>PT0S</meta:editing-duration>
    <meta:document-statistic meta:page-count="3" meta:paragraph-count="6" meta:word-count="431" meta:character-count="3385" meta:row-count="47" meta:non-whitespace-character-count="2960"/>
  </office:meta>
</office:document-meta>
</file>