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59</text:span><text:span text:style-name="T18">2</text:span><text:span text:style-name="T19"><text:s/>IR 59</text:span><text:span text:style-name="T20">5</text:span><text:span text:style-name="T21"><text:s/>STRAIPSNIŲ PAKEITIMO<text:s/></text:span></text:p>
      <text:p text:style-name="P22"><text:span text:style-name="T23">ĮSTATYMAS</text:span></text:p>
      <text:p text:style-name="P24"/>
      <text:p text:style-name="P25"><text:span text:style-name="T26">2024</text:span><text:span text:style-name="T27"><text:s/>m.<text:s/></text:span><text:span text:style-name="T28">birželio</text:span><text:span text:style-name="T29"><text:s/></text:span><text:span text:style-name="T30">13</text:span><text:span text:style-name="T31"><text:s/>d. Nr.<text:s/></text:span><text:span text:style-name="T32">XIV-274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59</text:span><text:span text:style-name="T41">2</text:span><text:span text:style-name="T42"><text:s/>straipsnio pakeitimas</text:span></text:p>
        <text:p text:style-name="P43"><text:span text:style-name="T44">Papildyti<text:s/></text:span><text:span text:style-name="T45">59</text:span><text:span text:style-name="T46">2</text:span><text:span text:style-name="T47"><text:s/>straipsnį 4</text:span><text:span text:style-name="T48">1</text:span><text:span text:style-name="T49"><text:s/>dalimi:</text:span></text:p>
        <text:p text:style-name="P50"><text:span text:style-name="T51">„</text:span><text:span text:style-name="T52">4</text:span><text:span text:style-name="T53">1</text:span><text:span text:style-name="T54">. Sprendimo dėl<text:s/></text:span><text:span text:style-name="T55">pažymėjimo, suteikiančio teisę atlikti medicinos priemonių techninės būklės tikrinimą,<text:s/></text:span><text:span text:style-name="T56">išdavimo ar neišdavimo nepriėmima</text:span><text:span text:style-name="T57">s</text:span><text:span text:style-name="T58"><text:s/>per šio straipsnio 4 dalyje nustatytą terminą nelaikomas pažymėjimo, suteikiančio teisę atlikti medicinos priemonių techninės būklės tikrinimą, išdavimu.“</text:span></text:p>
        <text:p text:style-name="P59"/>
        <text:p text:style-name="P60"><text:span text:style-name="T61">2</text:span><text:span text:style-name="T62"><text:s/>straipsnis.<text:s/></text:span><text:span text:style-name="T63">59</text:span><text:span text:style-name="T64">5</text:span><text:span text:style-name="T65"><text:s/>straipsnio pakeitimas</text:span></text:p>
        <text:p text:style-name="P66"><text:span text:style-name="T67">1</text:span><text:span text:style-name="T68">. Pakeisti 59</text:span><text:span text:style-name="T69">5</text:span><text:span text:style-name="T70"><text:s/>straipsnio 1 dalies 12 punkt</text:span><text:span text:style-name="T71">ą ir jį išdėstyti taip:</text:span></text:p>
        <text:p text:style-name="P72"><text:span text:style-name="T73">„</text:span><text:span text:style-name="T74">12</text:span><text:span text:style-name="T75">) prie pateikiamos rinkai medicinos priemonės pridėti Reglamente (ES) 2017/745 arba Reglamente (ES) 2017/746</text:span><text:span text:style-name="T76"><text:s/></text:span><text:span text:style-name="T77">nurodytą informaciją apie medicinos priemonės tinkamą naudojimą ir priežiūrą</text:span><text:span text:style-name="T78">, parengtą Lietuvos Respublikos valstybine</text:span><text:span text:style-name="T79"><text:s/>kalba, arba, jeigu informacija skirta tik sveikatos priežiūros specialistams ir sveikatos priežiūros įstaiga, kuriai tiekiama medicinos priemonė, sutinka, anglų kalba</text:span><text:span text:style-name="T80">;“.</text:span></text:p>
        <text:p text:style-name="P81"><text:span text:style-name="T82">2</text:span><text:span text:style-name="T83">. Pakeisti 59</text:span><text:span text:style-name="T84">5</text:span><text:span text:style-name="T85"><text:s/>straipsnio 2 dalies 9 punktą ir jį išdėstyti taip:</text:span></text:p>
        <text:p text:style-name="P86"><text:span text:style-name="T87">„</text:span><text:span text:style-name="T88">9</text:span><text:span text:style-name="T89">) kart</text:span><text:span text:style-name="T90">u su tiekiama ar importuojama medicinos priemone teikti visą medicinos priemonės gamintojo numatytą informaciją apie medicinos priemonės tinkamą naudojimą, priežiūrą</text:span><text:span text:style-name="T91">, parengtą Lietuvos Respublikos valstybine kalba, arba, jeigu informacija skirta tik sveika</text:span><text:span text:style-name="T92">tos priežiūros specialistams ir sveikatos priežiūros įstaiga, kuriai tiekiama medicinos priemonė, sutinka, anglų kalba</text:span><text:span text:style-name="T93">;“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/>
        <text:p text:style-name="P99"/>
        <text:soft-page-break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19:49:00Z</meta:creation-date>
    <dc:date>2024-06-20T19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08" meta:character-count="1625" meta:row-count="39" meta:non-whitespace-character-count="1425"/>
  </office:meta>
</office:document-meta>
</file>