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IEVOS PAKARKLYTĖS IR VYTAUTO MITALO DALYVAVIMO LIBERALŲ IR DEMOKRATŲ ALJANSO UŽ EUROPĄ KONGRESE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10</text:span><text:span text:style-name="T28"><text:s/>d. Nr. SV-S-</text:span><text:span text:style-name="T29">92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Vytautą Mitalą ir Seimo narę Ievą Pakarklytę<text:s/></text:span><text:span text:style-name="T42">2023 m. gegužės 26–28 d. dalyvauti<text:s/></text:span>Liberalų ir demokratų aljanso už Europą kongrese Stokholme<text:s/><text:span text:style-name="T43">(Švedijos Karalystė).</text:span></text:p>
        <text:p text:style-name="P44"><text:span text:style-name="T45">2</text:span><text:span text:style-name="T46">.<text:s/></text:span>Pavesti<text:s/><text:span text:style-name="T47">Lietuvos Respubli</text:span><text:span text:style-name="T48">kos<text:s/></text:span>Seimo kanceliarijai išmokėti dienpinigius iš<text:s/><text:span text:style-name="T49">Seimo Laisvės frakc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17T04:31:00Z</meta:creation-date>
    <dc:date>2023-05-17T0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6" meta:character-count="644" meta:row-count="16" meta:non-whitespace-character-count="573"/>
  </office:meta>
</office:document-meta>
</file>