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1.673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FF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name="TimesLT" fo:font-size="10pt" style:font-size-asian="10pt"/>
    </style:style>
    <style:style style:name="P126" style:parent-style-name="Normal" style:family="paragraph">
      <style:text-properties style:font-name="TimesLT" fo:font-size="10pt" style:font-size-asian="10pt"/>
    </style:style>
    <style:style style:name="P127" style:parent-style-name="Normal" style:family="paragraph">
      <style:text-properties style:font-name="TimesLT" fo:font-size="10pt" style:font-size-asian="10pt"/>
    </style:style>
    <style:style style:name="TableColumn129" style:family="table-column">
      <style:table-column-properties style:column-width="3.5437in"/>
    </style:style>
    <style:style style:name="TableColumn130" style:family="table-column">
      <style:table-column-properties style:column-width="2.8548in"/>
    </style:style>
    <style:style style:name="TableColumn131" style:family="table-column">
      <style:table-column-properties style:column-width="0.1972in"/>
    </style:style>
    <style:style style:name="TableColumn132" style:family="table-column">
      <style:table-column-properties style:column-width="0.1965in"/>
    </style:style>
    <style:style style:name="Table128" style:family="table">
      <style:table-properties style:width="6.7923in" fo:margin-left="0.075in" table:align="left"/>
    </style:style>
    <style:style style:name="TableRow133" style:family="table-row">
      <style:table-row-properties style:min-row-height="0.9145in"/>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P136" style:parent-style-name="Normal" style:family="paragraph">
      <style:text-properties fo:color="#000000" style:font-size-complex="12pt" style:language-asian="lt" style:country-asian="LT"/>
    </style:style>
    <style:style style:name="P137" style:parent-style-name="Normal" style:family="paragraph">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075in">
        <style:tab-stops/>
      </style:paragraph-properties>
      <style:text-properties fo:color="#000000" style:font-size-complex="12pt" style:language-asian="lt" style:country-asian="LT"/>
    </style:style>
    <style:style style:name="P141" style:parent-style-name="Normal" style:family="paragraph">
      <style:paragraph-properties fo:margin-left="-0.0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FF0000"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left="-0.075in">
        <style:tab-stops/>
      </style:paragraph-properties>
      <style:text-properties fo:color="#000000"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5 M. RUGSĖJO 16 D. ĮSAKYMO NR. A1-525 „DĖL 2014–2020 METŲ EUROPOS SĄJUNGOS FONDŲ INVESTICIJŲ VEIKSMŲ PROGRAMOS 8 PRIORITETO „SOCIALINĖS ĮTRAUKTIES DIDINIMAS IR KOVA SU SKURDU“ ĮGYVENDINIMO PRIEMONĖS NR. 08.1.2-CPVA-R-408 „SOCIALINIO BŪSTO FONDO PLĖTRA“ PROJEKTŲ FINANSAVIMO SĄLYGŲ APRAŠO NR. 1 PATVIRTINIMO“ PAKEITIMO<text:s/></text:p>
      <text:p text:style-name="P15"/>
      <text:p text:style-name="P16">2016 m. birželio 3 d. Nr. A1-281</text:p>
      <text:p text:style-name="P17">Vilnius</text:p>
      <text:p text:style-name="P18"/>
      <text:p text:style-name="P19"/>
      <text:p text:style-name="P20"><text:span text:style-name="T21">P a k e i č i u 2014–2020 metų Europos Sąjungos fondų investicijų veiksmų programos 8 prioriteto „Socialinės įtraukties didinimas ir kova su skurdu“ įgyvendinimo priemonės Nr. 08.1.2-CPVA-R-408 „Socialinio būsto fondo plėtra“ projektų finansavimo sąlygų aprašą Nr. 1, patvirtintą Lietuvos Respublikos socialinės apsaugos ir darbo ministro 2015 m. rugsėjo 16 d. įsakymu Nr. A1-525 „Dėl 2014–2020 metų Europos Sąjungos fondų investicijų veiksmų programos 8 prioriteto „Socialinės įtraukties didinimas ir kova su skurdu“ įgyvendinimo priemonės Nr. 08.1.2-CPVA-R-408 „Socialinio būsto fondo plėtra“ projektų finansavimo sąlygų aprašo Nr. 1 patvirtinimo“:</text:span></text:p>
      <text:p text:style-name="P22"><text:span text:style-name="T23">1</text:span><text:span text:style-name="T24">. Pakeičiu 9.1 papunktį ir jį išdėstau taip:</text:span></text:p>
      <text:p text:style-name="P25"><text:span text:style-name="T26">„</text:span><text:span text:style-name="T27">9.1</text:span><text:span text:style-name="T28">. pagal Aprašą skiriamų finansavimo lėšų paskirstymas regionams nurodytas Savivaldybių socialinio būsto fondo plėtros veiksmų plano priede;</text:span><text:span text:style-name="T29">“.</text:span></text:p>
      <text:p text:style-name="P30"><text:span text:style-name="T31">2</text:span><text:span text:style-name="T32">. Pakeičiu 22.1 papunktį ir jį išdėstau taip:</text:span></text:p>
      <text:p text:style-name="P33"><text:span text:style-name="T34">„</text:span><text:span text:style-name="T35">22.1</text:span><text:span text:style-name="T36">. projektuose numatomi rekonstruoti ar remontuoti pastatai turi priklausyti savivaldybei nuosavybės teise, taip pat žemės sklypai, kuriuose numatoma statyti, rekonstruoti ar kapitališkai remontuoti pastatus, turi būti savivaldybės valdomi nuosavybės ar patikėjimo teise arba gauti panaudos ar nuomos sutartimi ne trumpesniam kaip 15 metų laikotarpiui. V</text:span><text:span text:style-name="T37">alstybinės žemės panaudos terminas turi būti nustatytas vadovaujantis Valstybinės žemės perdavimo neatlygintinai naudotis taisyklėmis, patvirtintomis Lietuvos Respublikos Vyriausybės 1995 m. lapkričio 13 d. nutarimu Nr. 1428 „Dėl Valstybinės žemės perdavimo neatlygintinai naudotis taisyklių patvirtinimo“ (toliau – Nutarimas), tačiau negali būti trumpesnis kaip 15 metų. Žemės sklypų, kuriuose yra planuojami statyti, rekonstruoti ar griauti pastatai, panaudos sutartis gali galioti trumpesnį kaip 15 metų laikotarpį, tačiau, įgyvendinus projektą, Nutarime nurodytus reikalavimus atitinkanti žemės panaudos sutartis turės būti pateikiama kartu su galutine projekto įgyvendinimo ataskaita.“</text:span></text:p>
      <text:p text:style-name="P38"><text:span text:style-name="T39">3</text:span><text:span text:style-name="T40">. Pakeičiu 26 punktą ir jį išdėstau taip:</text:span></text:p>
      <text:p text:style-name="P41"><text:span text:style-name="T42">„</text:span><text:span text:style-name="T43">26</text:span><text:span text:style-name="T44">. Pagal Aprašą valstybės pagalba, kaip ji apibrėžta Sutarties dėl Europos Sąjungos veikimo (OL 2010 C 83, p. 47) 107 straipsnyje, ir<text:s/></text:span><text:span text:style-name="T45">de minimis</text:span><text:span text:style-name="T46"><text:s/>pagalba, kuri atitinka 2013 m. gruodžio 18 d. Komisijos reglamento (ES) Nr. 1407/2013 dėl Sutarties dėl Europos Sąjungos veikimo 107 ir 108 straipsnių taikymo<text:s/></text:span><text:span text:style-name="T47">de minimis</text:span><text:span text:style-name="T48"><text:s/>pagalbai (OL 2013 L 352, p. 1) nuostatas, neteikiama.“</text:span></text:p>
      <text:p text:style-name="P49"><text:span text:style-name="T50">4</text:span><text:span text:style-name="T51">. Pakeičiu 39 punktą ir jį išdėstau taip:</text:span></text:p>
      <text:p text:style-name="P52"><text:span text:style-name="T53">„</text:span><text:span text:style-name="T54">39</text:span><text:span text:style-name="T55">. Kartu su paraiška pareiškėjai turi pateikti šiuos priedus:</text:span></text:p>
      <text:p text:style-name="P56"><text:span text:style-name="T57">39.1</text:span><text:span text:style-name="T58">. užpildytą Klausimyną apie pirkimo ir (arba) importo pridėtinės vertės mokesčio tinkamumą finansuoti iš Europos Sąjungos struktūrinių fondų ir (arba) Lietuvos Respublikos biudžeto lėšų, kurio forma paskelbta ES struktūrinių fondų interneto svetainėje www.esinvesticijos.lt, skiltyje „Dokumentai“ ieškant dokumento tipo „paraiškų priedų formos“;</text:span></text:p>
      <text:p text:style-name="P59"><text:span text:style-name="T60">39</text:span><text:span text:style-name="T61">.2</text:span><text:span text:style-name="T62">. dokumentus, reikalingus nekilnojamojo turto pirkimo išlaidų tinkamumui finansuoti įvertinti (taikoma tik nekilnojamojo turto ir žemės po juo įsigijimo atveju), atsižvelgiant į esamą situaciją:</text:span></text:p>
      <text:p text:style-name="P63"><text:span text:style-name="T64">39</text:span><text:span text:style-name="T65">.2.1</text:span><text:span text:style-name="T66">. jeigu nekilnojamasis turtas nupirktas iki paraiškos pateikimo dienos (tačiau tinkamų finansuoti išlaidų patyrimo ir apmokėjimo laikotarpiu), turi būti pateikta nekilnojamojo turto pirkimo–pardavimo sutartis ir nepriklausomo turto vertintojo išduota nekilnojamojo turto rinkos vertės nustatymo ataskaita (ataskaita turi būti išduota ne anksčiau kaip likus 3 mėnesiams iki paraiškos pateikimo) apie įsigyto nekilnojamojo turto (ir kartu su juo įsigyto žemės sklypo) rinkos vertę;</text:span></text:p>
      <text:p text:style-name="P67"><text:span text:style-name="T68">39</text:span><text:span text:style-name="T69">.2.2</text:span><text:span text:style-name="T70">. jeigu numatytas pirkti konkretus nekilnojamojo turto objektas, turi būti pateiktas sutarties projektas (jei yra parengtas) ir nepriklausomo turto vertintojo išduota nekilnojamojo turto rinkos vertės nustatymo ataskaita (ataskaita turi būti išduota ne anksčiau kaip likus 3 mėnesiams iki paraiškos pateikimo) apie numatomo įsigyti objekto (-ų) (ir kartu įsigyjamo žemės sklypo) rinkos vertę;</text:span></text:p>
      <text:p text:style-name="P71"><text:span text:style-name="T72">39</text:span><text:span text:style-name="T73">.2.3</text:span><text:span text:style-name="T74">. jeigu numatyta tik vietovė, kurioje planuojama pirkti nekilnojamąjį turtą, turi būti pateikta valstybės įmonės Registrų centro arba nepriklausomo turto vertintojo išduota bendra panašių nekilnojamojo turto objektų grupės rinkos vertės nustatymo ataskaita (ataskaita turi būti išduota ne anksčiau kaip likus 3 mėnesiams iki paraiškos pateikimo), kurioje turi būti nurodytos vidutinės toje vietovėje esančio nekilnojamojo turto kainos, ir preliminarūs komerciniai pasiūlymai (jei gauta);</text:span></text:p>
      <text:p text:style-name="P75"><text:span text:style-name="T76">39.3</text:span><text:span text:style-name="T77">.<text:s/></text:span><text:span text:style-name="T78">statinio projektavimo užduotį, parengtą 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Aprašo reikalavimais ir Lietuvos Respublikos statybos įstatymo 20 straipsnio 3 dalyje nurodytais dokumentais (tuo atveju, kai statinio projektas nėra parengtas) arba statinio projekto, patvirtinto<text:s/></text:span><text:span text:style-name="T79">Statybos techniniame reglamente<text:s/></text:span><text:span text:style-name="T80">1.05.06:2010 „Statinio projektavimas“, patvirtintame Lietuvos Respublikos aplinkos ministro 2004 m. gruodžio 30 d. įsakymu Nr. D1-708 „Dėl Statybos techninio reglamento STR 1.05.06:2010 „Statinio projektavimas“ patvirtinimo“, nustatyta tvarka, kopiją (naujos statybos, kapitalinio remonto ir (arba) rekonstrukcijos atveju)</text:span><text:span text:style-name="T81"><text:s/></text:span><text:span text:style-name="T82">ir statybą leidžiantį dokumentą. Rengiant statinio projektavimo užduotį ir (arba) statinio projektą turi būti įvertinti Aprašo 23 punkte nurodyti reikalavimai;</text:span></text:p>
      <text:p text:style-name="P83"><text:span text:style-name="T84">39</text:span><text:span text:style-name="T85">.4</text:span><text:span text:style-name="T86">.</text:span><text:span text:style-name="T87"><text:s/>numatomų remontuoti patalpų brėžinius iš inventorinės bylos ir preliminarius darbų apimčių žiniaraščius (remonto atveju);</text:span></text:p>
      <text:p text:style-name="P88"><text:span text:style-name="T89">39</text:span><text:span text:style-name="T90">.5</text:span><text:span text:style-name="T91">. savivaldybės tarybos sprendimą dėl bendrojo finansavimo dalies iš savivaldybės biudžeto lėšų skyrimo projektui, įskaitant ir netinkamų projekto išlaidų apmokėjimą (pvz.,<text:s/></text:span><text:span text:style-name="T92">kitiems savininkams priklausančių inžinerinių tinklų ir susisiekimo komunikacijų tiesimo išlaidų apmokėjimą) bei projekto tęstinumo 5 metus po projekto įgyvendinimo pabaigos užtikrinimo;</text:span></text:p>
      <text:p text:style-name="P93"><text:span text:style-name="T94">39.6</text:span><text:span text:style-name="T95">.</text:span><text:span text:style-name="T96"><text:s/></text:span><text:span text:style-name="T97">įgaliojimą pasirašyti paraišką, jei paraišką pasirašo ne pareiškėjo organizacijos vadovas;</text:span></text:p>
      <text:p text:style-name="P98"><text:span text:style-name="T99">39.7</text:span><text:span text:style-name="T100">. preliminarius darbų, prekių ir (arba) paslaugų teikėjų komercinius pasiūlymus ir (arba) kainų apklausos suvestines išlaidų dydžiui pagrįsti (ne mažiau kaip iš trijų skirtingų šaltinių)<text:s/></text:span><text:span text:style-name="T101">arba sudarytas sutartis bei kitus planuojamas išlaidas pagrindžiančius dokumentus</text:span><text:span text:style-name="T102">;</text:span></text:p>
      <text:p text:style-name="P103"><text:span text:style-name="T104">39.8</text:span><text:span text:style-name="T105">. užpildytą Informacinę lentelę apie projekto parengtumui keliamus reikalavimus pagal 2014</text:span><text:span text:style-name="T106">–</text:span><text:span text:style-name="T107">2020 m. Europos Sąjungos fondų investicijų veiksmų programos 8 prioriteto<text:s/></text:span><text:soft-page-break/><text:span text:style-name="T108">įgyvendinimo priemonės Nr. 08.1.2-CPVA-R-408 „Socialinio būsto fondo plėtra“ projektų finansavimo sąlygų aprašą Nr. 1, kurios forma paskelbta ES struktūrinių fondų interneto svetainėje www.esinvesticijos.lt, skiltyje „Dokumentai“ ieškant dokumento tipo „paraiškų priedų formos“;</text:span></text:p>
      <text:p text:style-name="P109"><text:span text:style-name="T110">39.9</text:span><text:span text:style-name="T111">.  informaciją apie projektui taikomus aplinkosauginius reikalavimus (jei taikoma). Informacijos pateikimo forma skelbiama ES struktūrinių fondų interneto svetainėje www.esinvesticijos.lt, skiltyje „Dokumentai“ ieškant dokumento tipo „paraiškų priedų formos“;</text:span></text:p>
      <text:p text:style-name="P112"><text:span text:style-name="T113">39.10</text:span><text:span text:style-name="T114">.  informaciją apie iš Europos Sąjungos struktūrinių fondų lėšų bendrai finansuojamų projektų gaunamas pajamas (taikoma, kai projekto tinkamų finansuoti išlaidų suma iki pajamų įvertinimo viršija 1 mln. eurų). Informacijos pateikimo forma skelbiama ES struktūrinių fondų interneto svetainėje www.esinvesticijos.lt, skiltyje „Dokumentai“ ieškant dokumento tipo „paraiškų priedų formos“;</text:span></text:p>
      <text:p text:style-name="P115"><text:span text:style-name="T116">39.11</text:span><text:span text:style-name="T117">. žemės sklypo, kuriame numatoma statyti, rekonstruoti ar kapitališkai remontuoti objektą, valdymo panaudos ar nuomos teise dokumento kopiją (jei taikoma);</text:span></text:p>
      <text:p text:style-name="P118"><text:span text:style-name="T119">39.12</text:span><text:span text:style-name="T120">. žemės sklypo savininko raštišką sutikimą statyti, rekonstruoti ar remontuoti objektą, kai teikiamos turto valdymo nuomos ar panaudos teise sutartys ir jose toks sutikimas nenumatytas (taikoma, kai paraiškos teikimo metu nėra gautas statybą leidžiantis dokumentas). Reikalavimas pateikti sutikimą objekto remontui taikomas tik tokiu atveju, kai keičiama statinio paskirtis;</text:span></text:p>
      <text:p text:style-name="P121"><text:span text:style-name="T122">39.13</text:span><text:span text:style-name="T123">. nekilnojamojo turto registro išrašą, įrodantį, kad planuojamas rekonstruoti ar remontuoti gyvenamosios paskirties pastatas ar jo dalis (-ys) yra pripažintas netinkamu gyventi ir išbrauktas iš savivaldybės gyvenamųjų patalpų apskaitos.“</text:span></text:p>
      <text:p text:style-name="Normal"/>
      <text:p text:style-name="Normal"/>
      <text:p text:style-name="Normal"/>
      <text:p text:style-name="P124">Socialinės apsaugos ir darbo ministrė<text:tab/><text:tab/><text:tab/>Algimanta Pabedinskienė</text:p>
      <text:p text:style-name="P125"/>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SUDERINTA</text:p>
            <text:p text:style-name="P136">Lietuvos Respublikos vidaus<text:s/></text:p>
            <text:p text:style-name="P137">reikalų ministerijos <text:s/></text:p>
            <text:p text:style-name="Normal"><text:span text:style-name="T138">2016-05-20 raštu Nr. 1D-3202 (22)</text:span></text:p>
          </table:table-cell>
          <table:table-cell table:style-name="TableCell139">
            <text:p text:style-name="P140">SUDERINTA</text:p>
            <text:p text:style-name="P141"><text:span text:style-name="T142">Centrinės projektų valdymo agentūros<text:s/></text:span><text:span text:style-name="T143">2016-05-10 raštu Nr. 2016/2-3041</text:span><text:span text:style-name="T144"><text:s/></text:span></text:p>
          </table:table-cell>
          <table:table-cell table:style-name="TableCell145">
            <text:p text:style-name="P146"/>
          </table:table-cell>
          <table:table-cell table:style-name="TableCell147">
            <text:p text:style-name="P14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84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11T13:10:00Z</meta:creation-date>
    <dc:date>2017-01-11T13:10:00Z</dc:date>
    <meta:print-date>2016-05-20T10:25:00Z</meta:print-date>
    <meta:template xlink:href="Normal.dotm" xlink:type="simple"/>
    <meta:editing-cycles>2</meta:editing-cycles>
    <meta:editing-duration>PT0S</meta:editing-duration>
    <meta:user-defined meta:name="_NewReviewCycle"/>
    <meta:user-defined meta:name="_EmailSubject">isakymas_derinti</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14" meta:word-count="1114" meta:character-count="8955" meta:row-count="361" meta:non-whitespace-character-count="7955"/>
  </office:meta>
</office:document-meta>
</file>