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text-position="super 62.5%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416in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line-height="150%" fo:text-indent="0.5in"/>
      <style:text-properties style:font-size-complex="12pt" style:language-asian="ar" style:country-asian="SA" fo:hyphenate="false"/>
    </style:style>
    <style:style style:name="P32" style:parent-style-name="Normal" style:family="paragraph">
      <style:text-properties style:font-size-complex="12pt" style:language-asian="ar" style:country-asian="SA"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RINKĖJO, ESANČIO SAVIIZOLIACIJOJE, PRAŠYMO BALSUOTI NAMUOSE FORMOS PATVIRTINIMO</text:p>
      <text:p text:style-name="P18"/>
      <text:p text:style-name="P19">2020 m. rugsėjo 24 d. Nr. Sp-216</text:p>
      <text:p text:style-name="P20">Vilnius</text:p>
      <text:p text:style-name="P21"/>
      <text:p text:style-name="P22"><text:span text:style-name="T23">Lietuvos Respublikos vyriausioji<text:s/></text:span><text:span text:style-name="T24">rinkimų komisija, vadovaudamasi Lietuvos Respublikos Seimo rinkimų įstatymo 67</text:span><text:span text:style-name="T25">1</text:span><text:span text:style-name="T26"><text:s/>straipsnio 1 dalimi,<text:s/></text:span><text:span text:style-name="T27">nusprendži</text:span><text:span text:style-name="T28">a:</text:span></text:p>
      <text:p text:style-name="P29"><text:span text:style-name="T30">Patvirtinti Rinkėjo, esančio saviizoliacijoje, prašymo balsuoti namuose formą (pridedama).</text:span></text:p>
      <text:p text:style-name="P31"/>
      <text:p text:style-name="P32"/>
      <text:p text:style-name="P33"/>
      <text:p text:style-name="P34"><text:span text:style-name="T35">Pirmininkė<text:s/></text:span><text:span text:style-name="T36"><text:tab/></text:span><text:span text:style-name="T37"><text:tab/></text:span><text:span text:style-name="T38"><text:tab/><text:s text:c="30"/></text:span><text:span text:style-name="T39"><text:s text:c="34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21-01-19T20:36:00Z</meta:creation-date>
    <dc:date>2021-01-19T20:36:00Z</dc:date>
    <meta:print-date>2020-09-24T08:1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6" meta:character-count="562" meta:row-count="13" meta:non-whitespace-character-count="489"/>
  </office:meta>
</office:document-meta>
</file>