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27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27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0.0277in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943in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break-before="page" fo:margin-left="3in" fo:text-indent="0.5in">
        <style:tab-stops/>
      </style:paragraph-properties>
    </style:style>
    <style:style style:name="P110" style:parent-style-name="Normal" style:family="paragraph">
      <style:paragraph-properties fo:text-indent="3.5in"/>
    </style:style>
    <style:style style:name="P111" style:parent-style-name="Normal" style:family="paragraph">
      <style:paragraph-properties fo:text-indent="3.5in"/>
    </style:style>
    <style:style style:name="P112" style:parent-style-name="Normal" style:family="paragraph">
      <style:paragraph-properties fo:margin-left="3in" fo:text-indent="0.5in">
        <style:tab-stops/>
      </style:paragraph-properties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style:font-size-complex="12pt"/>
    </style:style>
    <style:style style:name="T121" style:parent-style-name="DefaultParagraphFont" style:family="text">
      <style:text-properties fo:font-weight="bold" style:font-weight-asian="bold" fo:text-transform="uppercase" style:font-size-complex="12pt"/>
    </style:style>
    <style:style style:name="T122" style:parent-style-name="DefaultParagraphFont" style:family="text">
      <style:text-properties fo:font-weight="bold" style:font-weight-asian="bold" fo:text-transform="uppercase" style:font-size-complex="12pt"/>
    </style:style>
    <style:style style:name="P123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fo:color="#FF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fo:color="#FF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style:font-size-complex="12pt"/>
    </style:style>
    <style:style style:name="T158" style:parent-style-name="DefaultParagraphFont" style:family="text">
      <style:text-properties fo:font-weight="bold" style:font-weight-asian="bold" fo:text-transform="uppercase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 fo:text-indent="0.5in"/>
    </style:style>
    <style:style style:name="T180" style:parent-style-name="DefaultParagraphFont" style:family="text">
      <style:text-properties fo:font-weight="bold" style:font-weight-asian="bold" fo:text-transform="uppercase" style:font-size-complex="12pt"/>
    </style:style>
    <style:style style:name="T181" style:parent-style-name="DefaultParagraphFont" style:family="text">
      <style:text-properties fo:font-weight="bold" style:font-weight-asian="bold" fo:text-transform="uppercase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fo:text-transform="uppercase" style:font-size-complex="12pt"/>
    </style:style>
    <style:style style:name="P185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fo:text-transform="uppercase" style:font-size-complex="12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center" fo:text-indent="0.5in"/>
    </style:style>
    <style:style style:name="T251" style:parent-style-name="DefaultParagraphFont" style:family="text">
      <style:text-properties fo:font-weight="bold" style:font-weight-asian="bold" fo:text-transform="uppercase" style:font-size-complex="12pt"/>
    </style:style>
    <style:style style:name="T252" style:parent-style-name="DefaultParagraphFont" style:family="text">
      <style:text-properties fo:font-weight="bold" style:font-weight-asian="bold" fo:text-transform="uppercase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5in"/>
      <style:text-properties style:font-size-complex="12pt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style:language-asian="ar" style:country-asian="SA"/>
    </style:style>
    <style:style style:name="T287" style:parent-style-name="DefaultParagraphFont" style:family="text">
      <style:text-properties style:language-asian="ar" style:country-asian="SA"/>
    </style:style>
    <style:style style:name="T288" style:parent-style-name="DefaultParagraphFont" style:family="text">
      <style:text-properties style:language-asian="ar" style:country-asian="SA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3.2916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name="Garamond" fo:color="#000000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font-name="Garamond" style:language-asian="ar" style:country-asian="SA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336" style:parent-style-name="DefaultParagraphFont" style:family="text">
      <style:text-properties fo:color="#000000" style:font-size-complex="12pt" style:language-asian="ar" style:country-asian="SA"/>
    </style:style>
    <style:style style:name="P337" style:parent-style-name="Normal" style:family="paragraph">
      <style:paragraph-properties fo:text-align="justify" fo:text-indent="0.5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P342" style:parent-style-name="Normal" style:family="paragraph">
      <style:paragraph-properties fo:text-align="justify" fo:text-indent="0.7152in"/>
    </style:style>
    <style:style style:name="P343" style:parent-style-name="Normal" style:family="paragraph">
      <style:paragraph-properties fo:text-align="center" fo:text-indent="0.5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center" fo:text-indent="0.5in"/>
      <style:text-properties fo:font-weight="bold" style:font-weight-asian="bold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language-asian="ar" style:country-asian="SA"/>
    </style:style>
    <style:style style:name="T350" style:parent-style-name="DefaultParagraphFont" style:family="text">
      <style:text-properties style:language-asian="ar" style:country-asian="SA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4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<text:span text:style-name="T23">DĖL <text:s/></text:span><text:span text:style-name="T24">INVESTICIJŲ PROJEKTŲ KOORDINAVIMO <text:s/>KOMISIJOS SUDARYMO IR DARBO REGLAMENTO PATVIRTINIMO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13 m.<text:s/>rugsėjo 11 d. Nr. DV-576</text:p>
            <text:p text:style-name="P30">Pasvalys</text:p>
          </table:table-cell>
        </table:table-row>
      </table:table>
      <text:section text:name="Sect1" text:style-name="S1">
        <text:p text:style-name="P31"/>
        <text:p text:style-name="Normal"/>
        <text:p text:style-name="P32"><text:span text:style-name="T33">Vadovaudamasis Lietuvos Respublikos vietos savivaldos įstatymo<text:s/></text:span><text:span text:style-name="T34">(</text:span><text:span text:style-name="T35">Žin., 1994, Nr.<text:s/></text:span><text:a xlink:href="https://www.e-tar.lt/portal/legalAct.html?documentId=TAIS.5884" office:target-frame-name="_blank" xlink:show="new"><text:span text:style-name="T36">55-1049</text:span></text:a><text:span text:style-name="T37">; 2008, Nr. 113 – 4290;<text:s/></text:span><text:span text:style-name="T38">2009, Nr. 159-7206) 29 straipsnio 8 dalies 2 ir 3 punktais:</text:span></text:p>
        <text:p text:style-name="P39"><text:span text:style-name="T40">1</text:span><text:span text:style-name="T41">.<text:s/></text:span><text:span text:style-name="T42">Sudarau</text:span><text:span text:style-name="T43"><text:s text:c="2"/>šios sudėties Investicijų projektų koordinavimo komisiją (toliau – Komisija):</text:span></text:p>
        <text:p text:style-name="P44"><text:span text:style-name="T45">1.1</text:span><text:span text:style-name="T46">. Rimantas Užuotas – <text:s/>Administracijos direktorius (Komisijos <text:s/>pirmininkas);</text:span></text:p>
        <text:p text:style-name="P47"><text:span text:style-name="T48">1.2</text:span><text:span text:style-name="T49">. Antanas<text:s/></text:span><text:span text:style-name="T50">Asauskas – Teritorijų planavimo ir ūkio plėtros skyriaus vedėjas;</text:span></text:p>
        <text:p text:style-name="P51"><text:span text:style-name="T52">1.3</text:span><text:span text:style-name="T53">. Rasa Gedvilienė – Bendrojo skyriaus vedėja;</text:span></text:p>
        <text:p text:style-name="P54"><text:span text:style-name="T55">1.4</text:span><text:span text:style-name="T56">. Jurgita Karčiauskienė – Juridinio ir personalo skyriaus vedėja;</text:span></text:p>
        <text:p text:style-name="P57"><text:span text:style-name="T58">1.5</text:span><text:span text:style-name="T59">. Jonas Kazėnas – Žemės ūkio skyriaus vedėjas;</text:span></text:p>
        <text:p text:style-name="P60"><text:span text:style-name="T61">1.6</text:span><text:span text:style-name="T62">. P</text:span><text:span text:style-name="T63">aulius Petkevičius – Administracijos direktoriaus pavaduotojas;</text:span></text:p>
        <text:p text:style-name="P64"><text:span text:style-name="T65">1.7</text:span><text:span text:style-name="T66">. Dalia Petrėnienė – Finansų skyriaus vedėja;</text:span></text:p>
        <text:p text:style-name="P67"><text:span text:style-name="T68">1.8</text:span><text:span text:style-name="T69">. Kazys Polekas – Švietimo ir sporto skyriaus vedėjas;</text:span></text:p>
        <text:p text:style-name="P70"><text:span text:style-name="T71">1.9</text:span><text:span text:style-name="T72">. Ramutė Ožalinskienė – Socialinės paramos ir sveikatos skyriaus vedėj</text:span><text:span text:style-name="T73">a;</text:span></text:p>
        <text:p text:style-name="P74"><text:span text:style-name="T75">1.10</text:span><text:span text:style-name="T76">. Gytis Vitkus – Investicijų ir turto valdymo skyriaus vedėjas;</text:span><text:span text:style-name="T77"><text:tab/></text:span><text:span text:style-name="T78"><text:tab/></text:span></text:p>
        <text:p text:style-name="P79"><text:span text:style-name="T80">1.11</text:span><text:span text:style-name="T81">. Danguolė Šlušnienė – Apskaitos skyriaus vedėja.</text:span></text:p>
        <text:p text:style-name="P82"><text:span text:style-name="T83">2</text:span><text:span text:style-name="T84">.<text:s/></text:span><text:span text:style-name="T85">Nustatau</text:span><text:span text:style-name="T86">, kad dėl pateisinamų priežasčių (liga, atostogos, komandiruotė ar kita) nedalyvaujant Komisijos posėdyj</text:span><text:span text:style-name="T87">e ir darbe Komisijos nariui (skyriaus vedėjui), Komisijos posėdyje privalo dalyvauti skyriaus vedėjo darbo funkcijas atliekantis darbuotojas.</text:span></text:p>
        <text:p text:style-name="P88"><text:span text:style-name="T89">3</text:span><text:span text:style-name="T90">.<text:s/></text:span><text:span text:style-name="T91">Tvirtinu</text:span><text:span text:style-name="T92"><text:s/>K</text:span><text:span text:style-name="T93">omisijos darbo reglamentą</text:span><text:span text:style-name="T94"><text:s/>(pridedama).</text:span></text:p>
        <text:p text:style-name="P95"><text:span text:style-name="T96">4</text:span><text:span text:style-name="T97">.<text:s/></text:span><text:span text:style-name="T98">Pavedu:</text:span></text:p>
        <text:p text:style-name="P99"><text:span text:style-name="T100">4.1</text:span><text:span text:style-name="T101">.<text:s/></text:span><text:span text:style-name="T102">Investicijų ir turto valdymo <text:s/>skyriaus vedėjui Gyčiui Vitkui organizuoti informacijos teikimą Komisijai.<text:s/></text:span></text:p>
        <text:p text:style-name="P103"><text:span text:style-name="T104">4.2</text:span><text:span text:style-name="T105">.<text:s/></text:span><text:span text:style-name="T106">Bendrojo skyriaus vedėjai Rasai Gedvilienei organizuoti techninį Komisijos aptarnavimą.<text:s/></text:span></text:p>
        <text:p text:style-name="P107"/>
        <text:p text:style-name="P108"/>
        <text:p text:style-name="Normal">Administracijos direktorius<text:tab/><text:tab/><text:tab/><text:tab/><text:s text:c="3"/><text:tab/><text:tab/><text:s text:c="8"/>Rimantas Užuotas</text:p>
        <text:p text:style-name="Normal"/>
        <text:p text:style-name="Normal"/>
        <text:soft-page-break/>
        <text:p text:style-name="P109">PATVIRTINTA</text:p>
        <text:p text:style-name="P110">Pasvalio rajono savivaldybės administracijos<text:s/></text:p>
        <text:p text:style-name="P111">direktoriaus 2013 m. rugsėjo 11 d. <text:s/></text:p>
        <text:p text:style-name="P112">įsakymu Nr. DV-576</text:p>
        <text:p text:style-name="P113"/>
        <text:p text:style-name="P114"><text:span text:style-name="T115">INVESTICIJŲ PROJEKTŲ KOORDINAVIMO KOMISIJOS</text:span></text:p>
        <text:p text:style-name="P116"><text:span text:style-name="T117">DARBO REGLAMENTAS</text:span></text:p>
        <text:p text:style-name="P118"/>
        <text:p text:style-name="P119"><text:span text:style-name="T120">I</text:span><text:span text:style-name="T121">.<text:s/></text:span><text:span text:style-name="T122">Bendrosios nuostatos<text:s/></text:span></text:p>
        <text:p text:style-name="P123"/>
        <text:p text:style-name="P124"><text:span text:style-name="T125">1</text:span><text:span text:style-name="T126">. Investicijų projektų<text:s/></text:span><text:span text:style-name="T127">koordinavimo komisijos darbo reglamentas (toliau – Reglamentas), nustato Investicijų projektų koordinavimo komisijos (toliau</text:span><text:span text:style-name="T128"><text:s/>–<text:s/></text:span><text:span text:style-name="T129">Komisija) darbo tvarką, <text:s/>projektų rengimo ir įgyvendinimo laikotarpiu.</text:span></text:p>
        <text:p text:style-name="P130"><text:span text:style-name="T131">2</text:span><text:span text:style-name="T132">. Komisija savo veikloje vadovaujasi Lietuvos Respubl</text:span><text:span text:style-name="T133">ikos vietos savivaldos įstatymu,<text:s/></text:span><text:span text:style-name="T134"><text:s/></text:span><text:span text:style-name="T135">Pasvalio rajono <text:s/>savivaldybės administracijos (toliau</text:span><text:span text:style-name="T136"><text:s/>–<text:s/></text:span><text:span text:style-name="T137">Administracija) struktūrinių ir struktūrinių teritorinių padalinių bei įstaigų (įmonių), kurių steigėja yra Savivaldybės taryba (toliau</text:span><text:span text:style-name="T138"><text:s/>–<text:s/></text:span><text:span text:style-name="T139">Taryba), veiklos nuostatais,</text:span><text:span text:style-name="T140"><text:s/></text:span><text:span text:style-name="T141">Tarybos patvirtintais strateginiais dokumentais, paramos projektams vykdyti iš Europos Sąjungos struktūrinių fondų, Europos Bendrijų Iniciatyvų, <text:s/>dvišalių, daugiašalių ir kitų šalių programų, Valstybės investicijų programų, Lietuvos Respublikos ministerij</text:span><text:span text:style-name="T142">ų programų (toliau<text:s/></text:span><text:span text:style-name="T143"><text:s/>–<text:s/></text:span><text:span text:style-name="T144">Programos</text:span><text:span text:style-name="T145">)</text:span><text:span text:style-name="T146"><text:s/>teikimą reglamentuojančiais teisės aktais, Pasvalio rajono savivaldybės (toliau</text:span><text:span text:style-name="T147"><text:s/>–<text:s/></text:span><text:span text:style-name="T148"><text:s/>Savivaldybės) viešųjų projektų rengimo, administravimo ir kontrolės tvarkos aprašu (toliau</text:span><text:span text:style-name="T149"><text:s/>–<text:s/></text:span><text:span text:style-name="T150"><text:s/>Aprašas) ir šiuo Reglamentu.</text:span></text:p>
        <text:p text:style-name="P151"><text:span text:style-name="T152">3</text:span><text:span text:style-name="T153">. Komisija, sudaroma Administracijos direktoriaus įsakymu, koordinuoja ir prižiūri rengiamų <text:s/>ir įgyvendinamų Savivaldybės viešųjų projektų eigą.</text:span><text:span text:style-name="T154"><text:tab/></text:span></text:p>
        <text:p text:style-name="P155"/>
        <text:p text:style-name="P156"><text:span text:style-name="T157">II</text:span><text:span text:style-name="T158">.</text:span><text:span text:style-name="T159"><text:s text:c="2"/></text:span><text:span text:style-name="T160">KOMISIJOS <text:s/></text:span><text:span text:style-name="T161">sudėtis</text:span></text:p>
        <text:p text:style-name="P162"/>
        <text:p text:style-name="P163"><text:span text:style-name="T164">4</text:span><text:span text:style-name="T165">. Komisijos sudėtis: pirmininkas ir 10 narių. Komisijos nariais skiriami<text:s/></text:span><text:span text:style-name="T166">Administracijos direktoriaus pavaduotojas, Administracijos padalinių vedėjai, atsižvelgiant į padalinio vykdomas funkcijas apibrėžtas padalinio nuostatuose.</text:span></text:p>
        <text:p text:style-name="P167"><text:span text:style-name="T168">5</text:span><text:span text:style-name="T169">. Komisijos pirmininko funkcijas atlieka Administracijos direktorius. Pirmininko nesant, jį pa</text:span><text:span text:style-name="T170">vaduoja Administracijos direktoriaus pavaduotojas</text:span><text:span text:style-name="T171"><text:s/>–<text:s/></text:span><text:span text:style-name="T172">Komisijos narys. Kai Komisijos nariai – Administracijos struktūrinių padalinių (skyrių) vedėjai dėl pateisinamų priežasčių<text:s/></text:span><text:span text:style-name="T173">(liga, atostogos, komandiruotė ar kita) negali vykdyti savo darbo funkcijų, jų da</text:span><text:span text:style-name="T174">rbo funkcijas atlieka (dalyvauja Komisijos posėdžiuose bei jos darbe) kitas skyriaus vedėjo darbo funkcijas atliekantis darbuotojas.</text:span></text:p>
        <text:p text:style-name="P175"><text:span text:style-name="T176">6</text:span><text:span text:style-name="T177">. <text:s/>Posėdžio sekretorius, kurį skiria Administracijos direktorius, nėra Komisijos narys ir neturi balsavimo teisės.</text:span></text:p>
        <text:p text:style-name="P178"/>
        <text:p text:style-name="P179"><text:span text:style-name="T180">III</text:span><text:span text:style-name="T181">.</text:span><text:span text:style-name="T182"><text:s text:c="2"/></text:span><text:span text:style-name="T183">KOMISIJOS <text:s/>UŽDAVINIAI IR<text:s/></text:span><text:span text:style-name="T184">funkcijos</text:span></text:p>
        <text:p text:style-name="P185"/>
        <text:p text:style-name="P186"><text:span text:style-name="T187">7</text:span><text:span text:style-name="T188">. Komisijos uždaviniai:</text:span></text:p>
        <text:p text:style-name="P189"><text:span text:style-name="T190">7.1</text:span><text:span text:style-name="T191">. koordinuoti projektų rengimą;</text:span></text:p>
        <text:p text:style-name="P192"><text:span text:style-name="T193">7.2</text:span><text:span text:style-name="T194">. vykdyti įgyvendinamų projektų priežiūrą ir kontrolę.</text:span></text:p>
        <text:p text:style-name="P195"><text:span text:style-name="T196">8</text:span><text:span text:style-name="T197">. Komisija, koordinuodama projektų rengimą, protokoliniais sprendimais:</text:span></text:p>
        <text:p text:style-name="P198"><text:span text:style-name="T199">8.1</text:span><text:span text:style-name="T200">. pritaria ar nepritaria projektinės idėjos realizavimui;</text:span></text:p>
        <text:p text:style-name="P201"><text:span text:style-name="T202">8.2</text:span><text:span text:style-name="T203">. <text:s/>identifikuoja investavimo objektą, siūlo projekto pareiškėją ir partnerius (jeigu reikia);</text:span></text:p>
        <text:p text:style-name="P204"><text:span text:style-name="T205">8.3</text:span><text:span text:style-name="T206">. nustato projekto veiklų finansavimo šaltinius, atsižvelgiant į Paramos davėjo<text:s/></text:span><text:span text:style-name="T207">reikalavimus;</text:span></text:p>
        <text:p text:style-name="P208"><text:span text:style-name="T209">8.4</text:span><text:span text:style-name="T210">. skiria darbuotojus, atsakingus už Tarybos sprendimo projekto pateikimą Tarybai dėl projekto rengimo ir įgyvendinimo, banko paskolos ėmimo investicijų projektų įgyvendinimui;</text:span></text:p>
        <text:p text:style-name="P211"><text:span text:style-name="T212">8.5</text:span><text:span text:style-name="T213">. skiria darbuotojus, atsakingus už projekto parengi</text:span><text:span text:style-name="T214">mą arba nusprendžia naudotis išorės konsultantų paslaugomis;</text:span></text:p>
        <text:p text:style-name="P215"><text:span text:style-name="T216">8.6</text:span><text:span text:style-name="T217">. siūlo <text:s/>Projekto <text:s/>vadovą;<text:s/></text:span></text:p>
        <text:p text:style-name="P218"><text:span text:style-name="T219">8.7</text:span><text:span text:style-name="T220">. svarsto Projekto grupės narių ar kitų atsakingų asmenų skaičių ir kandidatūras, darbo<text:s/></text:span><text:span text:style-name="T221">užmokesčio klausimą prie Projekto rengimo ir/ar įgyvendinimo dirb</text:span><text:span text:style-name="T222">siantiems asmenims iš paramos lėšų ir/ar Savivaldybės biudžeto lėšų, projekto vadovo teikimu. Galutinį sprendimą <text:s/>priima Administracijos direktorius savo įsakymu.<text:s/></text:span></text:p>
        <text:p text:style-name="P223"><text:span text:style-name="T224">9</text:span><text:span text:style-name="T225">. Komisija, vykdydama įgyvendinamų projektų priežiūrą ir kontrolę: <text:s/></text:span></text:p>
        <text:p text:style-name="P226"><text:span text:style-name="T227">9.1</text:span><text:span text:style-name="T228">. priim</text:span><text:span text:style-name="T229">a sp</text:span><text:span text:style-name="T230">rendimus dėl projekto įgyvendinimo strategijos (Projekto įgyvendinimo etapais, viešųjų pirkimų procedūrų įgyvendinimo ir pan.), jeigu nebuvo nuspręsta Projekto rengimo etape;</text:span></text:p>
        <text:p text:style-name="P231"><text:span text:style-name="T232">9.2</text:span><text:span text:style-name="T233">. nagrinėja iškilusias problemas Projekto įgyvendinimo metu ir pritaria (a</text:span><text:span text:style-name="T234">r nepritaria) Projekto vadovo pasiūlytiems sprendimo būdams (dėl viešųjų pirkimų vykdymo, projekto veiklų, projektų rezultatų pasiekimo ir pan.);</text:span></text:p>
        <text:p text:style-name="P235"><text:span text:style-name="T236">9.3</text:span><text:span text:style-name="T237">. priima sprendimus, susijusius su Paramos sutarties keitimu;</text:span></text:p>
        <text:p text:style-name="P238"><text:span text:style-name="T239">9.4</text:span><text:span text:style-name="T240">. aprobuoja projektų įgyvendinimo<text:s/></text:span><text:span text:style-name="T241">finansinius planus;</text:span></text:p>
        <text:p text:style-name="P242"><text:span text:style-name="T243">9.5</text:span><text:span text:style-name="T244">. Projekto vadovo teikimu svarsto Projekto įgyvendinimo metu sukurto turto perdavimo priežiūrai ir eksploatacijai, atsakingų asmenų paskyrimo klausimą.<text:s/></text:span></text:p>
        <text:p text:style-name="P245"><text:span text:style-name="T246">10</text:span><text:span text:style-name="T247">. Komisijos pirmininkas ir nariai gali dalyvauti Projektų grupių pos</text:span><text:span text:style-name="T248">ėdžiuose stebėtojų teisėmis.<text:s/></text:span></text:p>
        <text:p text:style-name="P249"/>
        <text:p text:style-name="P250"><text:span text:style-name="T251">IV</text:span><text:span text:style-name="T252">.<text:s/></text:span><text:span text:style-name="T253">KOMISIJOS <text:s/>DARBO IR SPRENDIMŲ PRIĖMIMO TVARKA</text:span></text:p>
        <text:p text:style-name="P254"/>
        <text:p text:style-name="P255"><text:span text:style-name="T256">11</text:span><text:span text:style-name="T257">. Komisijos savo darbą <text:s/>posėdžiams organizuoja pagal Investicijų ir turto valdymo skyriaus pateiktas darbotvarkes, įprastai antradieniais 10 val.<text:s/></text:span></text:p>
        <text:p text:style-name="P258"><text:span text:style-name="T259">12</text:span><text:span text:style-name="T260">.<text:s/></text:span><text:span text:style-name="T261">Posėdžio darbotvarkė pateikiama</text:span><text:span text:style-name="T262"><text:s/>Komisijos pirmininkui ir nariams prieš 1 darbo dieną (jeigu <text:s/>Komisijos pirmininkas nenurodo kitaip).</text:span></text:p>
        <text:p text:style-name="P263"><text:span text:style-name="T264">13</text:span><text:span text:style-name="T265">. Darbotvarkėje išvardintų svarstytinų klausimų pranešėjai Komisijos posėdžio pradžioje gali prašyti nesvarstyti klau</text:span><text:span text:style-name="T266">simo <text:s/>ir/arba prašyti įtraukti papildomą klausimą į darbotvarkę.</text:span></text:p>
        <text:p text:style-name="P267"><text:span text:style-name="T268">14</text:span><text:span text:style-name="T269">. Komisijos posėdis įvyksta, jei jame dalyvauja ne mažiau kaip pusė visų Komisijos narių. Posėdžiui pirmininkauja Komisijos pirmininkas arba pavaduojantis Komisijos narys.</text:span></text:p>
        <text:p text:style-name="P270"><text:span text:style-name="T271">15</text:span><text:span text:style-name="T272">. Posėd</text:span><text:span text:style-name="T273">yje negalintys dalyvauti Komisijos nariai turi teisę išdėstyti savo nuomonę svarstomu klausimu raštu ir perduoti Komisijos pirmininkui.</text:span></text:p>
        <text:p text:style-name="P274"><text:span text:style-name="T275">16</text:span><text:span text:style-name="T276">. Komisijos sprendimai priimami posėdžių metu dėl kiekvieno svarstomo klausimo atskirai. <text:s/>Jeigu svarstomas klausim</text:span><text:span text:style-name="T277">as yra <text:s/>informacinio pobūdžio, gali protokolinio sprendimo <text:s/>nebūti.<text:s/></text:span></text:p>
        <text:p text:style-name="P278"><text:span text:style-name="T279">17</text:span><text:span text:style-name="T280">. Komisija sprendimus paprastai priima balsuodama. Komisijos sprendimai priimami posėdyje dalyvaujančių narių balsų dauguma. Kiekvienas Komisijos narys turi tik vieną balsą. Jeigu<text:s/></text:span><text:span text:style-name="T281">balsai pasiskirsto po lygiai, balsavimo rezultatą lemia posėdžio pirmininko balsas.</text:span></text:p>
        <text:p text:style-name="P282">Balsuojama „už“, „prieš“ arba „susilaikoma“.</text:p>
        <text:p text:style-name="P283"><text:span text:style-name="T284">Balsavimo rezultatus paskelbia posėdžio pirmininkas.<text:s/></text:span></text:p>
        <text:p text:style-name="P285"><text:span text:style-name="T286">18</text:span><text:span text:style-name="T287">. Į Komisijos posėdžius stebėtojų teisėmis gali būti kviečiami: Sav</text:span><text:span text:style-name="T288">ivaldybės meras, mero pavaduotojas, Tarybos nariai, <text:s/>Administracijos ar Įstaigų darbuotojai, tiesiogiai susiję su svarstomu klausimu. Kviestieji <text:s/>asmenys balsavimo teisės neturi.</text:span></text:p>
        <text:p text:style-name="P289"><text:span text:style-name="T290">19</text:span><text:span text:style-name="T291">. Komisijos pirmininkas:</text:span></text:p>
        <text:p text:style-name="P292"><text:span text:style-name="T293">19.1</text:span><text:span text:style-name="T294">. organizuoja Komisijos posėdžius ir jie</text:span><text:span text:style-name="T295">ms vadovauja;</text:span></text:p>
        <text:p text:style-name="P296"><text:span text:style-name="T297">19.2</text:span><text:span text:style-name="T298">. pagal klausimo svarstymo rezultatus formuluoja sprendimą, pateikia balsavimui, paskelbia balsavimo rezultatus;<text:s/></text:span></text:p>
        <text:p text:style-name="P299"><text:span text:style-name="T300">19.3</text:span><text:span text:style-name="T301">. tvirtina posėdžių metu priimtus sprendimus.</text:span></text:p>
        <text:p text:style-name="P302"><text:span text:style-name="T303">20</text:span><text:span text:style-name="T304">. Posėdžių sekretorius:</text:span></text:p>
        <text:p text:style-name="P305">21.1. registruoja posėdyje dalyvaujančius Komisijos narius ir kviestuosius asmenis;</text:p>
        <text:p text:style-name="P306"><text:span text:style-name="T307">20.2</text:span><text:span text:style-name="T308">. <text:s/>protokoluoja posėdį (svarstytų klausimų sprendimus</text:span><text:span text:style-name="T309"><text:s/>–<text:s/></text:span><text:span text:style-name="T310">nutariamąją dalį);</text:span></text:p>
        <text:p text:style-name="P311"><text:span text:style-name="T312">20.3</text:span><text:span text:style-name="T313">. vykdo kitus posėdžio pirmininko pavedimus, susijusius su posėdžiu.</text:span></text:p>
        <text:p text:style-name="P314"><text:span text:style-name="T315">21</text:span><text:span text:style-name="T316">. Protokolo originalas kartu su<text:s/></text:span><text:span text:style-name="T317">posėdžiui pateikta medžiaga saugomas Bendrajame skyriuje atskiroje byloje.</text:span></text:p>
        <text:p text:style-name="P318">22. Komisijos posėdžių protokolai registruojami registre<text:s/><text:span text:style-name="T319">Pasvalio rajono savivaldybės administracijos dokumentų valdymo tvarkos aprašo nustatyta tvarka</text:span><text:span text:style-name="T320"><text:s/></text:span>ir perduodami susipažinti<text:s/>Komiteto nariams bei asmenims, kuriems suformuota užduotis ar pavedimas.<text:s/><text:span text:style-name="T321"><text:s/></text:span><text:s/></text:p>
        <text:p text:style-name="P322">23. Viena Komisijos posėdžio protokolo kopija (arba išrašas) <text:s/>įsegama į konkretaus projekto bylą, jeigu to reikalauja Paramos davėjo nustatyta tvarka.<text:span text:style-name="T323"><text:s/></text:span></text:p>
        <text:p text:style-name="P324"><text:span text:style-name="T325">24</text:span><text:span text:style-name="T326">.<text:s/></text:span><text:span text:style-name="T327">Komisijos posėd</text:span><text:span text:style-name="T328">žio sekretorius Komisijos posėdžio protokolą kartu su protokolo medžiaga pateikia Komisijos pirmininkui pasirašymui ne vėliau kaip per 3 darbo dienas po įvykusio posėdžio.<text:s/></text:span></text:p>
        <text:p text:style-name="P329"><text:span text:style-name="T330">25</text:span><text:span text:style-name="T331">. Protokolą pasirašo posėdžio pirmininkas ir sekretorius.</text:span></text:p>
        <text:p text:style-name="P332"><text:span text:style-name="T333">26</text:span><text:span text:style-name="T334">. Apie Komisi</text:span><text:span text:style-name="T335">jos pavedimų/užduočių įvykdymą atsakingas asmuo praneša Projekto vadovui ir/ar asmeniui, atsakingam už Projekto rengimą/priežiūrą ir administravimą, pateikdamas reikalingą informaciją, duomenis ar dokumentus. Projekto vadovas arba asmuo, atsakingas už pave</text:span><text:span text:style-name="T336">dimo/užduoties įvykdymą, informuoja kitame Komisijos posėdyje.</text:span></text:p>
        <text:p text:style-name="P337"><text:span text:style-name="T338">27</text:span><text:span text:style-name="T339">.</text:span><text:span text:style-name="T340"><text:s/></text:span><text:span text:style-name="T341">Komisijos posėdžiuose priimti sprendimai gali būti skelbiami vietinėje spaudoje ar Savivaldybės interneto svetainėje, televizijos laidose, daromi išrašai Komisijos pirmininko sprendimu.</text:span></text:p>
        <text:p text:style-name="P342"/>
        <text:p text:style-name="P343"><text:span text:style-name="T344">VI</text:span><text:span text:style-name="T345">.<text:s/></text:span><text:span text:style-name="T346">BAIGIAMOSIOS NUOSTATOS</text:span></text:p>
        <text:p text:style-name="P347"/>
        <text:p text:style-name="P348"><text:span text:style-name="T349">28</text:span><text:span text:style-name="T350">. Reglamentas keičiamas Komisijos posėdžio protokoliniu sprendimu ir tvirtinamas <text:s/>Administracijos direktoriaus įsakymu.<text:s/></text:span></text:p>
        <text:p text:style-name="P351"/>
        <text:p text:style-name="P352"/>
        <text:p text:style-name="P353"/>
        <text:p text:style-name="P354">___________________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0-19T13:58:00Z</meta:creation-date>
    <dc:date>2017-10-19T13:58:00Z</dc:date>
    <meta:print-date>2013-09-04T05:21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1161" meta:character-count="9909" meta:row-count="180" meta:non-whitespace-character-count="8849"/>
  </office:meta>
</office:document-meta>
</file>