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FF0000"/>
    </style:style>
    <style:style style:name="T24" style:parent-style-name="DefaultParagraphFont" style:family="text">
      <style:text-properties fo:color="#FF0000"/>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margin-left="3.5006in" style:page-number="1">
        <style:tab-stops/>
      </style:paragraph-properties>
    </style:style>
    <style:style style:name="P39" style:parent-style-name="Normal" style:family="paragraph">
      <style:paragraph-properties fo:margin-left="3.5006in">
        <style:tab-stops/>
      </style:paragraph-properties>
    </style:style>
    <style:style style:name="P40" style:parent-style-name="Normal" style:family="paragraph">
      <style:paragraph-properties fo:margin-left="3.5006in">
        <style:tab-stops/>
      </style:paragraph-properties>
    </style:style>
    <style:style style:name="P41" style:parent-style-name="Normal" style:family="paragraph">
      <style:paragraph-properties fo:margin-left="3.5006in">
        <style:tab-stops/>
      </style:paragraph-properties>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center" fo:margin-left="0.6895in">
        <style:tab-stops/>
      </style:paragraph-properties>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6895in">
        <style:tab-stops/>
      </style:paragraph-properties>
    </style:style>
    <style:style style:name="P54" style:parent-style-name="Normal" style:family="paragraph">
      <style:paragraph-properties fo:text-align="justify" fo:text-indent="0.5in"/>
    </style:style>
    <style:style style:name="P55" style:parent-style-name="Normal" style:family="paragraph">
      <style:paragraph-properties fo:text-align="justify" fo:margin-left="0.6895in">
        <style:tab-stops/>
      </style:paragraph-properties>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fo:text-indent="0.5in"/>
    </style:style>
    <style:style style:name="P58" style:parent-style-name="Normal" style:family="paragraph">
      <style:paragraph-properties fo:text-align="justify" fo:text-indent="0.5in"/>
      <style:text-properties style:language-asian="lt" style:country-asian="LT"/>
    </style:style>
    <style:style style:name="P59" style:parent-style-name="Normal" style:family="paragraph">
      <style:paragraph-properties fo:text-align="justify" fo:text-indent="0.5in"/>
      <style:text-properties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ext-properties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center" fo:text-indent="0.5in"/>
      <style:text-properties fo:font-weight="bold" style:font-weight-asian="bold"/>
    </style:style>
    <style:style style:name="P68" style:parent-style-name="Normal" style:family="paragraph">
      <style:paragraph-properties fo:text-align="center" fo:text-indent="0.5in"/>
    </style:style>
    <style:style style:name="P69" style:parent-style-name="Normal" style:family="paragraph">
      <style:paragraph-properties fo:text-align="justify" fo:text-indent="0.5in"/>
      <style:text-properties style:language-asian="lt" style:country-asian="LT"/>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center" fo:text-indent="0.5in"/>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fo:text-indent="0.5in"/>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center" fo:text-indent="0.5in"/>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5in"/>
      <style:text-properties fo:font-weight="bold" style:font-weight-asian="bold"/>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text-properties fo:font-weight="bold" style:font-weight-asian="bold"/>
    </style:style>
    <style:style style:name="P91" style:parent-style-name="Normal" style:family="paragraph">
      <style:paragraph-properties fo:text-align="center" fo:text-indent="0.5in"/>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center"/>
    </style:style>
    <style:style style:name="P94"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
      <text:p text:style-name="P10">PLUNGĖS RAJONO SAVIVALDYBĖS</text:p>
      <text:p text:style-name="P11">TARYBA</text:p>
      <text:p text:style-name="P12"/>
      <text:p text:style-name="P13">SPRENDIMAS</text:p>
      <text:p text:style-name="P14"><text:span text:style-name="T15">DĖL PLUNGĖS RAJONO SAVIVALDYBĖS TARYBOS 2021 M. LAPKRIČIO 25 D. SPRENDIMO nR. t1-282 „dėl MOKINIŲ PRIĖMIMO Į PLUNGĖS RAJONO SAVIVALDYBĖS BENDROJO UGDYMO mokyklas TVARKOS APRAŠO PATVIRTINIMO“ IR JĮ KEITUSIO SPRENDIMO PAKEITIMO</text:span></text:p>
      <text:p text:style-name="P16"/>
      <text:p text:style-name="P17"><text:span text:style-name="T18">2023 m. kovo 30 d. Nr. T1-76</text:span></text:p>
      <text:p text:style-name="P19">Plungė</text:p>
      <text:p text:style-name="P20"/>
      <text:p text:style-name="P21"/>
      <text:p text:style-name="P22">Vadovaudamasi Lietuvos Respublikos vietos savivaldos įstatymo 16 straipsnio 2 dalies 36 punktu, 18 straipsnio 1 dalimi, Lietuvos Respublikos švietimo įstatymo 29 straipsnio 2 dalimi,<text:span text:style-name="T23"><text:s/></text:span>Lietuvos Respublikos Vyriausybės 2011 m. birželio 29 d. nutarimu Nr. 768 „Dėl Mokyklų, vykdančių formaliojo švietimo programas, tinklo kūrimo taisyklių patvirtinimo“,<text:span text:style-name="T24"><text:s/></text:span>Lietuvos Respublikos švietimo ir mokslo ministro 2004 m. birželio 25 d. įsakymu Nr. ISAK-1019 „Dėl<text:s/><text:soft-page-break/>Priėmimo į valstybinę ir savivaldybės bendrojo lavinimo, profesinę mokyklą bendrųjų kriterijų sąrašo patvirtinimo“, Plungės rajono savivaldybės taryba <text:s/>n u s p r e n d ž i a:</text:p>
      <text:p text:style-name="P25">Pakeisti Mokinių priėmimo į Plungės rajono savivaldybės bendrojo ugdymo mokyklas tvarkos aprašo, patvirtinto Plungės rajono savivaldybės tarybos 2021 m. lapkričio 25 d. sprendimu Nr. T1-282 „Dėl Mokinių priėmimo į Plungės rajono savivaldybės bendrojo ugdymo mokyklas tvarkos aprašo patvirtinimo“ (<text:span text:style-name="T26">kartu su 2022 m. kovo 24 d. sprendimu Nr. T1-55)<text:s/></text:span>2 priedą ir išdėstyti jį nauja redakcija (pridedama).</text:p>
      <text:p text:style-name="P27"/>
      <text:p text:style-name="P28"/>
      <text:p text:style-name="P29"/>
      <text:p text:style-name="P30"><text:span text:style-name="T31">Savivaldybės meras<text:s/></text:span><text:span text:style-name="T32"><text:tab/>Audrius Klišonis</text:span></text:p>
      <text:soft-page-break/>
      <text:p text:style-name="P33">Mokinių priėmimo į Plungės rajono<text:s/></text:p>
      <text:p text:style-name="P39">savivaldybės bendrojo ugdymo mokyklas<text:s/></text:p>
      <text:p text:style-name="P40">tvarkos aprašo<text:s/></text:p>
      <text:p text:style-name="P41">2<text:s/>priedas<text:s/></text:p>
      <text:p text:style-name="P42"/>
      <text:p text:style-name="P43"><text:span text:style-name="T44">PLUNGĖS RAJONO SAVIVALDYBĖS BENDROJO UGDYMO MOKYKLŲ APTARNAVIMO TERITORIJOS</text:span></text:p>
      <text:p text:style-name="P45"/>
      <text:p text:style-name="P46">PLUNGĖS AKADEMIKO ADOLFO JUCIO PROGIMNAZIJA</text:p>
      <text:p text:style-name="P47"/>
      <text:p text:style-name="P48">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 61, 63, 65, 67, Žalioji g. (ir „Babrungo“ progimnazijai), Z. Ivinskio g., Lakštingalų g., Aronijų skg., Bebrų Kilpos g., Gluosnių g., Gėlių g., Ročių g., Serbentų skg., Strazdų g., Tujų akligatvis, Tulpių g., Vyšnių skg., Žilvičių g, Žilvičių skg., sodai nuo Babrungo g., Pienių g., Sodžiaus g., Miško g. Macenių kaime iki Plungės m. (ir „Ryto“ pagrindinei mokyklai).</text:p>
      <text:p text:style-name="P49"/>
      <text:p text:style-name="P50"><text:span text:style-name="T51">PLUNGĖS</text:span><text:span text:style-name="T52"><text:s/>AKADEMIKO ADOLFO JUCIO PROGIMNAZIJOS „SAULĖS“ SKYRIUS (pradinis ugdymas)</text:span></text:p>
      <text:p text:style-name="P53"/>
      <text:soft-page-break/>
      <text:p text:style-name="P54">Birutės g., J. Kučinskio g., Parko g., Parko al., Pramonės pr., Salantų g., Stoties g., Z. Ivinskio g., Prūsalių k., Kaušėnų k., Macenių k.</text:p>
      <text:p text:style-name="P55"/>
      <text:p text:style-name="P56">PLUNGĖS „BABRUNGO“ PROGIMNAZIJA</text:p>
      <text:p text:style-name="P57"/>
      <text:p text:style-name="P58">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 Antanavičių g., Blendžiavos g., Skyplaičių g., Sausdravo g., Uošnos g., Pušelės g., Luknos g., Ateities g., Brastos g., Mišupės g., Notės g., Pietvės g., Sruojos g., Šarnelės g., Beržoro g., M. Oginskio g., Tukumo g., Dariaus ir Girėno gatvė nuo tilto iki gatvės pabaigos, Alanto g., Žemaitės skg., M. Oginskio skg., kaimai: Babrungo, Didvyčių, Dilbšių, Gelindėnų, Jonikų, Juodeikių (Paukštakių sen.), Kėkštų, Lankos Lauko, Lieplaukalės, Merkelių, Nešukuočių, Nugarių, Paukštakių, Ruolaičių, Surblių, Tarvainių, Truikių Vaištarų, Vydeikių, Žvirblaičių.</text:p>
      <text:p text:style-name="P59"/>
      <text:p text:style-name="P60"><text:span text:style-name="T61">PLUNGĖS</text:span><text:span text:style-name="T62"><text:s/>„</text:span><text:span text:style-name="T63">SAULĖS“ GIMNAZIJA (pagrindinio ugdymo antroji dalis</text:span><text:span text:style-name="T64">)</text:span></text:p>
      <text:p text:style-name="P65"/>
      <text:p text:style-name="P66">(„Saulės“ gimnazijai aptarnavimo teritorijos nenurodomos).</text:p>
      <text:p text:style-name="Normal"/>
      <text:p text:style-name="P67">PLUNGĖS SENAMIESČIO MOKYKLA</text:p>
      <text:p text:style-name="P68"/>
      <text:p text:style-name="P69">Aguonų g., Akacijų g., Atžalyno g., Aušros g., Ąžuolų g., A. Zubovo g., Baltijos g., Beržų g., Draugystės g., Ežero g., J. Biliūno g., J. Tumo-Vaižganto g. nuo Nr. 1 iki Nr. 43 ir nuo Nr. 2 iki Nr. 34, Kalniškių g., Kaštonų g., Kepyklos g., Kęstaičių g., Klevų g., Knygnešių g., Kuršių g.,<text:s/><text:soft-page-break/>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 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epurėnų, <text:s/>Keturakių, Lieknių, Marcių, Merkelių, Milašaičių (ir „Ryto“ pagrindinei mokyklai), Pakerų, Plikių, Purvaičių, Pūčkorių, Rimučių, Sausdravėnų, Smilgių, Šarkių, Šašaičių, Užlieknio, Vainaičių, Varnaičių, Vydeikių, Vilkaičių, Zalepūgų, Zvizdalių, Žlibinų.<text:s/></text:p>
      <text:p text:style-name="P70"/>
      <text:p text:style-name="P71">PLUNGĖS „RYTO“ PAGRINDINĖ MOKYKLA</text:p>
      <text:p text:style-name="P72"/>
      <text:p text:style-name="P73">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 Babrungo g., Pienių g., Sodžiaus g., Miško g. Macenių kaime iki Plungės m. (ir akademiko Adolfo Jucio progimnazijai), Gandingos k. (ir Kulių gimnazijai), Juodeikių k. (ir Kulių gimnazijai), Karklėnų (ir Kulių gimnazijai), Nausodžio k. (ir Kulių gimnazijai), Noriškių k., Mardosų k. (ir Kulių gimnazijai), Milašaičių (ir Senamiesčio mokyklai), Stonaičių k., Varkalių k., Vieštovėnų k. (ir Kulių gimnazijai), Stalgėnų seniūnijos kaimai.<text:s/></text:p>
      <text:p text:style-name="P74"/>
      <text:p text:style-name="P75">PLUNGĖS R. ALSĖDŽIŲ STANISLOVO NARUTAVIČIAUS GIMNAZIJA (pradinis ir pagrindinis ugdymas)</text:p>
      <text:p text:style-name="Normal"/>
      <text:p text:style-name="P76">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7"><text:s/></text:span>ir mokiniai iš kitų Plungės rajono bei kaimyninių rajonų<text:span text:style-name="T78"><text:s/></text:span>bendrojo lavinimo mokyklų, pageidaujantys mokytis pagal sausumos kadetų programą.</text:p>
      <text:p text:style-name="Normal"/>
      <text:p text:style-name="P79">PLUNGĖS R. KULIŲ GIMNAZIJA (pradinis ir pagrindinis ugdymas)</text:p>
      <text:p text:style-name="Normal"/>
      <text:p text:style-name="P80">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81">PLUNGĖS R. LIEPIJŲ MOKYKLOS PLATELIŲ SKYRIUS</text:p>
      <text:p text:style-name="Normal"/>
      <text:p text:style-name="P82">Platelių miestelis, Platelių seniūnijos Antsienių, Atlaužų, Babrungėnų, Beržoro, Dovainių, Gilaičių, Gintališkės, Grigaičių, Jockių, Kadžių, Kentų, Laumalenkų, Lygiųjų, Mačiūkių, Medsėdžių, Mikytų, Paežerės Rūdaičių (ir Žemaičių Kalvarijos Motiejaus Valančiaus gimnazijai), Pamedinčių, Plokščių (ir Žemaičių Kalvarijos Motiejaus Valančiaus gimnazijai), Pučkorių,<text:s/><text:soft-page-break/>Rėžgalių, Stribaičių, Šateikių Rūdaičių, Užpelkių, Virkšų, Visvainių (ir Žemaičių Kalvarijos Motiejaus Valančiaus gimnazijai), Zobėlų kaimai.</text:p>
      <text:p text:style-name="P83"/>
      <text:p text:style-name="P84"/>
      <text:p text:style-name="P85"/>
      <text:p text:style-name="P86"/>
      <text:p text:style-name="P87">PLUNGĖS R. LIEPIJŲ MOKYKLOS ŠATEIKIŲ SKYRIUS<text:s/></text:p>
      <text:p text:style-name="P88"/>
      <text:p text:style-name="P89">Aleksandravo, Alksnėnų, Baltmiškių, Bučnių, Bulikų, Burbaičių, Dyburių, Godelių, Kadaičių, Liepgirių, Mamių, Mažiavų (ir Kulių gimnazijai), Mišėnų, Narvaišių, Pakutuvėnų, Palūščių, Papievių, Sėlenių, Šateikių, Vaitkių, Vydeikių kaimai.</text:p>
      <text:p text:style-name="P90"/>
      <text:p text:style-name="P91">PLUNGĖS R. ŽEMAIČIŲ KALVARIJOS MOTIEJAUS VALANČIAUS GIMNAZIJA (pradinis ir pagrindinis ugdymas)<text:s/></text:p>
      <text:p text:style-name="Normal"/>
      <text:p text:style-name="P92">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93">______________________________</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T35" style:parent-style-name="DefaultParagraphFont" style:family="text">
      <style:text-properties style:font-name="Times New Roman"/>
    </style:style>
    <style:style style:name="P3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3</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3-31T20:02:00Z</meta:creation-date>
    <dc:date>2023-03-31T20:02:00Z</dc:date>
    <meta:print-date>2021-11-08T07:11:00Z</meta:print-date>
    <meta:template xlink:href="Normal.dotm" xlink:type="simple"/>
    <meta:editing-cycles>2</meta:editing-cycles>
    <meta:editing-duration>PT0S</meta:editing-duration>
    <meta:document-statistic meta:page-count="7" meta:paragraph-count="26" meta:word-count="1212" meta:character-count="9138" meta:row-count="126" meta:non-whitespace-character-count="7952"/>
  </office:meta>
</office:document-meta>
</file>