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vertical-align="middle" fo:text-indent="0.043in"/>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15%" fo:text-indent="0.5909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text-properties fo:font-size="9pt" style:font-size-asian="9pt" style:font-size-complex="9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fo:line-height="115%" fo:background-color="#FFFFFF"/>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115%" fo:background-color="#FFFFFF"/>
      <style:text-properties style:font-size-complex="12pt" style:language-asian="lt" style:country-asian="LT"/>
    </style:style>
    <style:style style:name="P94" style:parent-style-name="Normal" style:family="paragraph">
      <style:paragraph-properties fo:text-align="center" fo:line-height="115%" fo:background-color="#FFFFFF"/>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15%" fo:background-color="#FFFFFF"/>
      <style:text-properties style:font-size-complex="12pt" style:language-asian="lt" style:country-asian="LT"/>
    </style:style>
    <style:style style:name="P101" style:parent-style-name="Normal" style:family="paragraph">
      <style:paragraph-properties fo:text-align="justify" fo:line-height="115%"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fo:background-color="#FFFFFF"/>
    </style:style>
    <style:style style:name="P122" style:parent-style-name="Normal" style:family="paragraph">
      <style:paragraph-properties fo:text-align="center" fo:line-height="115%" fo:background-color="#FFFFFF"/>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15%"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5in" fo:background-color="#FFFFFF"/>
      <style:text-properties style:font-size-complex="12pt" style:language-asian="lt" style:country-asian="LT"/>
    </style:style>
    <style:style style:name="P129" style:parent-style-name="Normal" style:family="paragraph">
      <style:paragraph-properties fo:text-align="justify" fo:line-height="115%"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43in" fo:background-color="#FFFFFF"/>
    </style:style>
    <style:style style:name="P168" style:parent-style-name="Normal" style:family="paragraph">
      <style:paragraph-properties fo:text-align="center" fo:line-height="115%"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543in" fo:background-color="#FFFFFF"/>
      <style:text-properties style:font-size-complex="12pt" style:language-asian="lt" style:country-asian="LT"/>
    </style:style>
    <style:style style:name="P175" style:parent-style-name="Normal" style:family="paragraph">
      <style:paragraph-properties fo:text-align="justify" fo:line-height="115%"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43in" fo:background-color="#FFFFFF"/>
    </style:style>
    <style:style style:name="P210" style:parent-style-name="Normal" style:family="paragraph">
      <style:paragraph-properties fo:text-align="center" fo:line-height="115%" fo:background-color="#FFFFFF"/>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15%" fo:background-color="#FFFFFF"/>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15%" fo:text-indent="0.543in" fo:background-color="#FFFFFF"/>
      <style:text-properties style:font-size-complex="12pt" style:language-asian="lt" style:country-asian="LT"/>
    </style:style>
    <style:style style:name="P217" style:parent-style-name="Normal" style:family="paragraph">
      <style:paragraph-properties fo:text-align="justify" fo:line-height="115%"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43in" fo:background-color="#FFFFFF"/>
    </style:style>
    <style:style style:name="P242" style:parent-style-name="Normal" style:family="paragraph">
      <style:paragraph-properties fo:text-align="center" fo:line-height="115%" fo:background-color="#FFFFFF"/>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line-height="115%" fo:background-color="#FFFFFF"/>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text-indent="0.543in" fo:background-color="#FFFFFF"/>
      <style:text-properties style:font-size-complex="12pt" style:language-asian="lt" style:country-asian="LT"/>
    </style:style>
    <style:style style:name="P24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background-color="#FFFFFF"/>
    </style:style>
    <style:style style:name="T25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text:span text:style-name="T15">LIETUVOS RESPUBLIKOS TEISINGUMO MINISTRAS</text:span></text:p>
      <text:p text:style-name="P16"/>
      <text:p text:style-name="P17">ĮSAKYMAS</text:p>
      <text:p text:style-name="P18"><text:span text:style-name="T19">DĖL VIEŠOJO SAUGUMO TARNYBOS PRIE VIDAUS REIKALŲ MINISTERIJOS IR POLICIJOS PASITELKIMO VYKDANT SUĖMIMĄ IR AREŠTO BEI LAISVĖS ATĖMIMO BAUSMES TVARKOS APRAŠO PATVIRTINIMO</text:span></text:p>
      <text:p text:style-name="P20"/>
      <text:p text:style-name="P21"><text:span text:style-name="T22">2022</text:span><text:span text:style-name="T23"> </text:span><text:span text:style-name="T24">m. gruodžio 23</text:span><text:span text:style-name="T25"> </text:span><text:span text:style-name="T26">d.</text:span><text:span text:style-name="T27"> </text:span><text:span text:style-name="T28">Nr.</text:span><text:span text:style-name="T29"> 1V-800/1R-432</text:span></text:p>
      <text:p text:style-name="P30">Vilnius<text:s/></text:p>
      <text:p text:style-name="P31"/>
      <text:p text:style-name="P32"><text:span text:style-name="T33">Vadovaudamiesi Lietuvos Respublikos bausmių vykdymo kodekso 73 straipsnio 5 dalimi ir Lietuvos Respublikos suėmimo vykdymo įstatymo 26 straipsnio 5 dalimi:</text:span></text:p>
      <text:p text:style-name="P34"><text:span text:style-name="T35">1</text:span><text:span text:style-name="T36">.</text:span><text:span text:style-name="T37"><text:tab/></text:span><text:span text:style-name="T38">Tvirtiname</text:span><text:span text:style-name="T39"><text:s/>Viešojo saugumo tarnybos prie Vidaus reikalų ministerijos ir policijos pasitelkimo vykdant suėmimą ir arešto bei laisvės atėmimo bausmes tvarkos aprašą (pridedama).</text:span></text:p>
      <text:p text:style-name="P40"><text:span text:style-name="T41">2</text:span><text:span text:style-name="T42">.</text:span><text:span text:style-name="T43"><text:tab/></text:span><text:span text:style-name="T44">Pripažįstame</text:span><text:span text:style-name="T45"><text:s/>netekusiu galios Lietuvos Respublikos teisingumo ministro ir Lietuvos Respublikos vidaus reikalų ministro 2003 m. balandžio 14 d. įsakymą Nr. 101/1V-119 „Dėl Viešojo saugumo tarnybos ir policijos pasitelkimo laisvės atėmimo vietų apsaugai ir tvarkai jose<text:s/></text:span><text:soft-page-break/><text:span text:style-name="T46">palaikyti susidarius ypatingai situacijai taisyklių patvirtinimo“ su visais pakeitimais ir papildymais.</text:span></text:p>
      <text:p text:style-name="P47"><text:span text:style-name="T48">3</text:span><text:span text:style-name="T49">.</text:span><text:span text:style-name="T50"><text:tab/></text:span><text:span text:style-name="T51">Nustatom</text:span><text:span text:style-name="T52">e, kad šis įsakymas įsigalioja 2023 m. sausio 1 d.</text:span></text:p>
      <text:p text:style-name="P53"/>
      <text:p text:style-name="P54"/>
      <text:p text:style-name="Normal"/>
      <text:p text:style-name="P55"><text:span text:style-name="T56">Vidaus reikalų ministrė <text:s text:c="50"/></text:span><text:span text:style-name="T57"><text:tab/><text:s text:c="29"/>Agnė Bilotaitė</text:span></text:p>
      <text:p text:style-name="P58"/>
      <text:p text:style-name="P59"/>
      <text:p text:style-name="P60"/>
      <text:p text:style-name="P61"/>
      <text:p text:style-name="P62"><text:span text:style-name="T63">Teisingumo ministrė</text:span><text:span text:style-name="T64"><text:tab/></text:span><text:span text:style-name="T65"><text:tab/></text:span><text:span text:style-name="T66"><text:tab/><text:s text:c="14"/></text:span><text:span text:style-name="T67"><text:tab/><text:s text:c="16"/>Ewelina Dobrowolska</text:span></text:p>
      <text:p text:style-name="P68"/>
      <text:p text:style-name="P69"/>
      <text:soft-page-break/>
      <text:p text:style-name="P70">PATVIRTINTA</text:p>
      <text:p text:style-name="P78">Lietuvos Respublikos vidaus reikalų ministro ir <text:s/></text:p>
      <text:p text:style-name="P79">Lietuvos Respublikos teisingumo ministro <text:s/></text:p>
      <text:p text:style-name="P80"><text:span text:style-name="T81">2022</text:span><text:span text:style-name="T82"> </text:span><text:span text:style-name="T83">m. gruodžio 23</text:span><text:span text:style-name="T84"> </text:span><text:span text:style-name="T85">d. įsakymu<text:s/></text:span></text:p>
      <text:p text:style-name="P86"><text:span text:style-name="T87">Nr.</text:span><text:span text:style-name="T88"> 1V-800/1R-432</text:span></text:p>
      <text:p text:style-name="P89"/>
      <text:p text:style-name="P90"/>
      <text:p text:style-name="P91"><text:span text:style-name="T92">VIEŠOJO SAUGUMO TARNYBOS PRIE VIDAUS REIKALŲ MINISTERIJOS IR POLICIJOS PASITELKIMO VYKDANT SUĖMIMĄ IR AREŠTO BEI LAISVĖS ATĖMIMO BAUSMES TVARKOS APRAŠAS</text:span></text:p>
      <text:p text:style-name="P93"/>
      <text:p text:style-name="P94"><text:span text:style-name="T95">I</text:span><text:span text:style-name="T96"> </text:span><text:span text:style-name="T97">SKYRIUS<text:s/></text:span></text:p>
      <text:p text:style-name="P98"><text:span text:style-name="T99">BENDROSIOS NUOSTATOS</text:span></text:p>
      <text:p text:style-name="P100"/>
      <text:p text:style-name="P101"><text:span text:style-name="T102">1</text:span><text:span text:style-name="T103">. Viešojo saugumo tarnybos prie Vidaus reikalų ministerijos ir policijos pasitelkimo vykdant suėmimą ir arešto bei laisvės atėmimo bausmes tvarkos aprašas (toliau – Aprašas) nustato Viešojo saugumo tarnybos prie Vidaus reikalų ministerijos (toliau – Viešojo saugumo tarnyba) ir Lietuvos policijos pareigūnų pasitelkimo suėmimo vykdymo ir arešto bei laisvės atėmimo bausmės atlikimo vietoms (toliau – laisvės atėmimo vieta) saugoti tvarką ir šių pareigūnų bei bausmių vykdymo sistemos pareigūnų bendrus veiksmus palaikant ir (ar) atkuriant viešąją tvarką laisvės atėmimo vietose. Aprašas taikomas laisvės atėmimo vietose susidarius ypatingosioms situacijoms</text:span><text:span text:style-name="T104">.</text:span></text:p>
      <text:p text:style-name="P105"><text:span text:style-name="T106">2</text:span><text:span text:style-name="T107">. Įgyvendinant Viešojo saugumo tarnybos ir policijos pasitelkimo vykdant suėmimą ir arešto bei laisvės atėmimo bausmes tikslus, vadovaujamasi Lietuvos Respublikos Konstitucija,<text:s/></text:span><text:soft-page-break/><text:span text:style-name="T108">Lietuvos Respublikos policijos įstatymu, Lietuvos Respublikos viešojo saugumo tarnybos įstatymu,<text:s/></text:span><text:span text:style-name="T109">Lietuvos Respublikos Vyriausybės 2016</text:span><text:span text:style-name="T110"> </text:span><text:span text:style-name="T111">m. lapkričio 23</text:span><text:span text:style-name="T112"> </text:span><text:span text:style-name="T113">d. nutarimu Nr.</text:span><text:span text:style-name="T114"> </text:span><text:span text:style-name="T115">1162 „Dėl Specialiųjų priemonių specifikacijos ir Specialiųjų priemonių panaudojimo tvarkos aprašo patvirtinimo“, Aprašu ir<text:s/></text:span><text:span text:style-name="T116">veiksmų, susidarius ypatingosioms situacijoms laisvės atėmimo vietose, planais</text:span><text:span text:style-name="T117">.</text:span></text:p>
      <text:p text:style-name="P118"><text:span text:style-name="T119">3</text:span><text:span text:style-name="T120">. Apraše vartojamos sąvokos suprantamos taip, kaip jos apibrėžtos Lietuvos Respublikos bausmių vykdymo sistemos įstatyme, Lietuvos Respublikos vidaus tarnybos statute, Viešojo saugumo tarnybos įstatyme ir Policijos įstatyme.</text:span></text:p>
      <text:p text:style-name="P121"/>
      <text:p text:style-name="P122"><text:span text:style-name="T123">II</text:span><text:span text:style-name="T124"> </text:span><text:span text:style-name="T125">SKYRIUS<text:s/></text:span></text:p>
      <text:p text:style-name="P126"><text:span text:style-name="T127">BAUSMIŲ VYKDYMO SISTEMOS PAREIGŪNŲ VEIKSMAI SUSIDARIUS YPATINGAJAI SITUACIJAI</text:span></text:p>
      <text:p text:style-name="P128"/>
      <text:p text:style-name="P129"><text:span text:style-name="T130">4</text:span><text:span text:style-name="T131">. Susidarius ypatingajai situacijai laisvės atėmimo vietoje, už jos saugumo valdymą atsakingas bausmių vykdymo sistemos pareigūnas:</text:span></text:p>
      <text:p text:style-name="P132"><text:span text:style-name="T133">4.1</text:span><text:span text:style-name="T134">. turimomis pajėgomis sustiprina laisvės atėmimo vietos apsaugą;</text:span></text:p>
      <text:p text:style-name="P135"><text:span text:style-name="T136">4.2</text:span><text:span text:style-name="T137">. imasi priemonių susidariusiai ypatingajai situacijai suvaldyti;</text:span></text:p>
      <text:p text:style-name="P138"><text:span text:style-name="T139">4.3</text:span><text:span text:style-name="T140">.<text:s/></text:span><text:span text:style-name="T141">elektroninių ryšių ar kitomis priemonėmis</text:span><text:span text:style-name="T142"><text:s/>informuoja Lietuvos kalėjimų tarnybos vadovą arba jį pavaduojantį pareigūną, Viešojo saugumo tarnybos</text:span><text:span text:style-name="T143"><text:s/>Jungtinio operacijų centro (toliau – VST</text:span><text:span text:style-name="T144"> </text:span><text:span text:style-name="T145">JOC)</text:span><text:span text:style-name="T146"><text:s/>ir Policijos departamento prie Lietuvos Respublikos vidaus reikalų ministerijos (toliau – Policijos departamentas) pajėgų valdymo padalinio (toliau – PD</text:span><text:span text:style-name="T147"> </text:span><text:span text:style-name="T148">PVP) budinčius pareigūnus, Lietuvos Respublikos teisingumo ministeriją nurodydamas asmenų, dalyvaujančių susidariusioje ypatingojoje situacijoje, skaičių ir jų reikalavimus, šios situacijos<text:s/></text:span><text:soft-page-break/><text:span text:style-name="T149">susidarymo priežastis, padarinius, taip pat kokių priemonių imtasi jiems pašalinti. Jeigu laisvės atėmimo vietoje paimami įkaitai, PD</text:span><text:span text:style-name="T150"> </text:span><text:span text:style-name="T151">PVP budinčiam pareigūnui taip pat nurodomas paimtų įkaitais asmenų skaičius ir jų duomenys.</text:span></text:p>
      <text:p text:style-name="P152"><text:span text:style-name="T153">5</text:span><text:span text:style-name="T154">. Už laisvės atėmimo vietos saugumo valdymą atsakingas bausmių vykdymo sistemos pareigūnas, gavęs informaciją apie ypatingąją situaciją, pagal kompetenciją priima sprendimą dėl specialiųjų priemonių panaudojimo, organizuoja laisvės atėmimo vietos apsaugos sustiprinimą pasitelkiant laisvus nuo tarnybos bausmių vykdymo sistemos pareigūnus.</text:span></text:p>
      <text:p text:style-name="P155"><text:span text:style-name="T156">6</text:span><text:span text:style-name="T157">. Lietuvos kalėjimų tarnybos vadovas arba jį pavaduojantis pareigūnas, gavęs informaciją apie ypatingąją situaciją, pagal kompetenciją priima sprendimą dėl specialiųjų priemonių panaudojimo ir išvyksta į laisvės atėmimo vietą, o atvykęs į ją vadovauja šios įstaigos pareigūnams, organizuoja šios įstaigos apsaugą ir susidariusios ypatingosios situacijos likvidavimą, kol atvyks Viešojo saugumo tarnybos pareigūnai.</text:span></text:p>
      <text:p text:style-name="P158"><text:span text:style-name="T159">7</text:span><text:span text:style-name="T160">. Lietuvos kalėjimų tarnybos vadovas arba jį pavaduojantis pareigūnas apie susidariusios ypatingosios situacijos pasikeitimus ir baigtį<text:s/></text:span><text:span text:style-name="T161">elektroninių ryšių ar kitomis priemonėmis</text:span><text:span text:style-name="T162"><text:s/>informuoja Teisingumo ministeriją, VST</text:span><text:span text:style-name="T163"> </text:span><text:span text:style-name="T164">JOC ir PD</text:span><text:span text:style-name="T165"> </text:span><text:span text:style-name="T166">PVP.</text:span></text:p>
      <text:p text:style-name="P167"/>
      <text:p text:style-name="P168"><text:span text:style-name="T169">III</text:span><text:span text:style-name="T170"> </text:span><text:span text:style-name="T171">SKYRIUS<text:s/></text:span></text:p>
      <text:p text:style-name="P172"><text:span text:style-name="T173">VIEŠOJO SAUGUMO TARNYBOS PAREIGŪNŲ VEIKSMAI SUSIDARIUS YPATINGAJAI SITUACIJAI</text:span></text:p>
      <text:p text:style-name="P174"/>
      <text:p text:style-name="P175"><text:span text:style-name="T176">8</text:span><text:span text:style-name="T177">. Gavęs informaciją apie ypatingąją situaciją,<text:s/></text:span><text:span text:style-name="T178">VST</text:span><text:span text:style-name="T179"> </text:span><text:span text:style-name="T180">JOC</text:span><text:span text:style-name="T181"><text:s/>budintis pareigūnas<text:s/></text:span><text:span text:style-name="T182">elektroninių ryšių ar kitomis priemonėmis</text:span><text:span text:style-name="T183"><text:s/>apie tai informuoja Viešojo saugumo tarnybos vadą arba jo įgaliotą pareigūną.</text:span></text:p>
      <text:p text:style-name="P184"><text:span text:style-name="T185">9</text:span><text:span text:style-name="T186">. Viešojo saugumo tarnybos vadas arba jo įgaliotas pareigūnas, gavęs Aprašo 8</text:span><text:span text:style-name="T187"> </text:span><text:span text:style-name="T188">punkte nurodytą informaciją, apie susidariusią ypatingąją situaciją ir jos pasikeitimus<text:s/></text:span><text:span text:style-name="T189">elektroninių ryšių ar kitomis priemonėmis</text:span><text:span text:style-name="T190"><text:s/>informuoja vidaus reikalų ministrą siūlydamas jam</text:span><text:span text:style-name="T191"><text:s/>priimti sprendimą dėl Viešojo saugumo tarnybos pajėgų siuntimo likviduoti ypatingosios situacijos.<text:s/></text:span></text:p>
      <text:p text:style-name="P192"><text:span text:style-name="T193">10</text:span><text:span text:style-name="T194">. Viešojo saugumo tarnybos pajėgos siunčiamos likviduoti ypatingosios situacijos vidaus reikalų ministro įsakymu, kuris neatidėliotinais atvejais gali būti duodamas ir žodžiu. Tokiu atveju įsakymas nedelsiant, t. y. ne vėliau kaip kitą darbo dieną</text:span><text:span text:style-name="T195">,</text:span><text:span text:style-name="T196"><text:s/>turi būti įformintas Aprašo 11</text:span><text:span text:style-name="T197"> </text:span><text:span text:style-name="T198">punkte nustatyta tvarka.<text:s/></text:span></text:p>
      <text:p text:style-name="P199"><text:span text:style-name="T200">11</text:span><text:span text:style-name="T201">.<text:s/></text:span><text:span text:style-name="T202">Įsakymo dėl Viešojo saugumo tarnybos pajėgų siuntimo likviduoti ypatingosios situacijos projekto (toliau – Įsakymo projektas) rengimą ir pateikimą vidaus reikalų ministrui organizuoja Viešojo saugumo tarnybos vadas arba jo įgaliotas pareigūnas. Įsakymo projekte turi būti nurodytas Viešojo saugumo tarnybos pajėgų siuntimo likviduoti ypatingosios situacijos tikslas, konkrečios užduotys, data (laikotarpis), vieta, pareigūnų skaičius ir, jei būtina, kitos pajėgų siuntimo likviduoti ypatingosios situacijos sąlygos</text:span><text:span text:style-name="T203">.</text:span></text:p>
      <text:p text:style-name="P204"><text:span text:style-name="T205">12</text:span><text:span text:style-name="T206">. Ypatingosios situacijos, išskyrus Aprašo 16 ir 17</text:span><text:span text:style-name="T207"> </text:span><text:span text:style-name="T208">punktuose nurodytus atvejus, likvidavimui vadovauja Viešojo saugumo tarnybos vadas ar jo įgaliotas pareigūnas.</text:span></text:p>
      <text:p text:style-name="P209"/>
      <text:p text:style-name="P210"><text:span text:style-name="T211">IV</text:span><text:span text:style-name="T212"> </text:span><text:span text:style-name="T213">SKYRIUS</text:span></text:p>
      <text:p text:style-name="P214"><text:span text:style-name="T215">POLICIJOS PAREIGŪNŲ VEIKSMAI SUSIDARIUS YPATINGAJAI SITUACIJAI</text:span></text:p>
      <text:p text:style-name="P216"/>
      <text:p text:style-name="P217"><text:span text:style-name="T218">13</text:span><text:span text:style-name="T219">. Gavęs informaciją apie laisvės atėmimo vietoje susidariusią ypatingąją situaciją, PD</text:span><text:span text:style-name="T220"> </text:span><text:span text:style-name="T221">PVP budintis pareigūnas<text:s/></text:span><text:span text:style-name="T222">elektroninių ryšių ar kitomis priemonėmis</text:span><text:span text:style-name="T223"><text:s/>apie tai informuoja<text:s/></text:span><text:soft-page-break/><text:span text:style-name="T224">policijos generalinį komisarą ir policijos įstaigos, kurios veiklos teritorijoje yra laisvės atėmimo vieta (toliau – policijos įstaiga), vadovą ar jų įgaliotus pareigūnus.</text:span></text:p>
      <text:p text:style-name="P225"><text:span text:style-name="T226">14</text:span><text:span text:style-name="T227">. Policijos įstaigos vadovas ar jo įgaliotas pareigūnas, gavęs Aprašo 13</text:span><text:span text:style-name="T228"> </text:span><text:span text:style-name="T229">punkte nurodytą informaciją, prireikus, kol Viešojo saugumo tarnybos pajėgos atvyks į laisvės atėmimo vietą, kurioje susidarė ypatingoji situacija, turimomis policijos pajėgomis organizuoja laisvės atėmimo vietos apsaugą iš išorės ir galimų pabėgimo iš laisvės atėmimo vietos kelių blokavimą.</text:span></text:p>
      <text:p text:style-name="P230"><text:span text:style-name="T231">15</text:span><text:span text:style-name="T232">. Jei gautoje informacijoje, nurodytoje Aprašo 13</text:span><text:span text:style-name="T233"> </text:span><text:span text:style-name="T234">punkte, nurodyta apie asmenų, laikomų laisvės atėmimo vietoje, pabėgimą iš laisvės atėmimo vietos, policijos įstaigos vadovas ar jo įgaliotas pareigūnas organizuoja sustiprintą laisvės atėmimo vietos perimetro apsaugą iš išorės ir pabėgusių asmenų paiešką (informuoja tuo metu dirbančias policijos pajėgas, nurodydamas pabėgusių asmenų požymius, siunčia policijos pajėgas į vietas, kur pabėgę asmenys gali pasirodyti, ir organizuoja kitus veiksmus, siekdamas sulaikyti pabėgusius asmenis).</text:span></text:p>
      <text:p text:style-name="P235"><text:span text:style-name="T236">16</text:span><text:span text:style-name="T237">. Pabėgusių asmenų paieškai vadovauja policijos įstaigos vadovas ar jo įgaliotas pareigūnas. Prireikus asmenų paieškai organizuoti ir koordinuoti iš policijos įstaigos, Lietuvos kalėjimų tarnybos ir Viešojo saugumo tarnybos vadovų įgaliotų pareigūnų sudaromas paieškos štabas. Šiam štabui vadovauja policijos įstaigos vadovas ar jo įgaliotas pareigūnas.</text:span></text:p>
      <text:p text:style-name="P238"><text:span text:style-name="T239">17</text:span><text:span text:style-name="T240">. Įkaitų išlaisvinimo operaciją vykdo Lietuvos policijos antiteroristinių operacijų rinktinės „Aras“ pareigūnai. Kai nėra galimybės įkaitų išlaisvinimo operacijai pasitelkti Lietuvos policijos antiteroristinių operacijų rinktinės „Aras“ pareigūnų, įkaitų išlaisvinimo operaciją vykdo Viešojo saugumo tarnybos pajėgos.</text:span></text:p>
      <text:p text:style-name="P241"/>
      <text:p text:style-name="P242"><text:span text:style-name="T243">V</text:span><text:span text:style-name="T244"> </text:span><text:span text:style-name="T245">SKYRIUS<text:s/></text:span></text:p>
      <text:p text:style-name="P246"><text:span text:style-name="T247">BAIGIAMOSIOS NUOSTATOS</text:span></text:p>
      <text:p text:style-name="P248"/>
      <text:p text:style-name="P249"><text:span text:style-name="T250">18</text:span><text:span text:style-name="T251">. Lietuvos kalėjimų tarnybos vadovas, atsižvelgdamas į Aprašo nuostatas ir bendradarbiaudamas su Viešojo saugumo tarnyba ir Policijos departamentu, rengia bendrų veiksmų, susidarius ypatingosioms situacijoms laisvės atėmimo vietose, planus.</text:span></text:p>
      <text:p text:style-name="P252"><text:span text:style-name="T253">19</text:span><text:span text:style-name="T254">. Lietuvos kalėjimų tarnyba ne rečiau kaip 2 kartus per metus organizuoja ypatingųjų situacijų likvidavimo laisvės atėmimo vietoje pratybas, o Viešojo saugumo tarnyba ir Policijos departamentas pratybose dalyvauja atsižvelgdami į numatomus scenarijus ir institucijos poreikius.</text:span></text:p>
      <text:p text:style-name="P255"><text:span text:style-name="T2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1T23:53:00Z</meta:creation-date>
    <dc:date>2022-12-31T23:53:00Z</dc:date>
    <meta:print-date>2022-12-08T11:57:00Z</meta:print-date>
    <meta:template xlink:href="Normal.dotm" xlink:type="simple"/>
    <meta:editing-cycles>2</meta:editing-cycles>
    <meta:editing-duration>PT0S</meta:editing-duration>
    <meta:document-statistic meta:page-count="8" meta:paragraph-count="67" meta:word-count="1231" meta:character-count="9491" meta:row-count="287" meta:non-whitespace-character-count="8327"/>
  </office:meta>
</office:document-meta>
</file>