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keep-with-next="always" fo:widows="0" fo:orphans="0">
        <style:tab-stops>
          <style:tab-stop style:type="left" style:position="3.384in"/>
        </style:tab-stops>
      </style:paragraph-properties>
    </style:style>
    <style:style style:name="P38" style:parent-style-name="Normal" style:family="paragraph">
      <style:paragraph-properties fo:keep-with-next="always" fo:widows="0" fo:orphans="0">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LIETUVOS BANKO VALDYBA</text:p>
      <text:p text:style-name="P5"/>
      <text:p text:style-name="P6">NUTARIMAS</text:p>
      <text:p text:style-name="P7"><text:span text:style-name="T8">DĖL<text:s/></text:span><text:span text:style-name="T9">Lietuvos banko valdybos 2004 m. gegužės 6 d. nutarimo Nr. 58 „DĖL BENDRŲJŲ LIETUVOS BANKO PRIŽIŪRIMŲ FINANSŲ RINKOS DALYVIŲ PRAŠYMŲ IŠDUOTI LEIDIMUS PATEIKIMO, NAGRINĖJIMO IR LEIDIMŲ IŠDAVIMO TAISYKLIŲ PATVIRTINIMO“ pakeitimo</text:span></text:p>
      <text:p text:style-name="P10"/>
      <text:p text:style-name="P11">2017 m. rugsėjo 12 d. Nr. 03-137</text:p>
      <text:p text:style-name="P12">Vilnius</text:p>
      <text:p text:style-name="P13"/>
      <text:p text:style-name="P14"/>
      <text:p text:style-name="P15"><text:span text:style-name="T16">Lietuvos banko valdyba n u t a r i a:</text:span></text:p>
      <text:p text:style-name="P17"><text:span text:style-name="T18">Pakeisti Bendrąsias Lietuvos banko prižiūrimų finansų rinkos dalyvių prašymų išduoti leidimus pateikimo, nagrinėjimo ir leidimų išdavimo taisykles, patvirtintas Lietuvos banko valdybos 2004 m. gegužės 6 d. nutarimu Nr. 58 „Dėl Bendrųjų Lietuvos banko prižiūrimų finansų rinkos dalyvių prašymų išduoti leidimus pateikimo, nagrinėjimo ir leidimų išdavimo taisyklių patvirtinimo“:</text:span></text:p>
      <text:p text:style-name="P19"><text:span text:style-name="T20">1</text:span><text:span text:style-name="T21">. Pakeisti 5 punktą ir jį išdėstyti taip:</text:span></text:p>
      <text:p text:style-name="P22"><text:span text:style-name="T23">„</text:span><text:span text:style-name="T24">5</text:span><text:span text:style-name="T25">. Lietuvos bankui pateikiami dokumentų originalai arba notaro patvirtinti originalių dokumentų nuorašai (kopijos, išrašai). Lietuvos bankui taip pat gali būti pateikiami su tikrumo žyma patvirtinti dokumentai jį sudariusio arba jį gavusio Lietuvos Respublikos juridinio asmens, įforminti Dokumentų rengimo taisyklių, patvirtintų Lietuvos vyriausiojo archyvaro 2011 m. liepos 4 d. įsakymu Nr. V-117, nustatyta tvarka, taip pat prašymą pateikiančiam asmeniui atstovaujančio advokato patvirtinti originalių dokumentų nuorašai, įforminti teisės aktų, reglamentuojančių advokatų veiklą, nustatyta tvarka</text:span><text:span text:style-name="T26">.</text:span><text:span text:style-name="T27">“</text:span></text:p>
      <text:p text:style-name="P28"><text:span text:style-name="T29">2</text:span><text:span text:style-name="T30">. Pakeisti 7 punktą ir jį išdėstyti taip:</text:span></text:p>
      <text:p text:style-name="P31"><text:span text:style-name="T32">„</text:span><text:span text:style-name="T33">7</text:span><text:span text:style-name="T34">. Lietuvos bankui pateikiami užsienio valstybėse parengti ir (ar) išduoti dokumentai turi būti legalizuoti arba patvirtinti žyma „APOSTILLE“, išskyrus įstatymuose ar tarptautinėse sutartyse numatytus atvejus. Teikiant prašymą išduoti leidimą, Lietuvos bankui gali būti pateikiamos užsienio valstybėse parengtų ir (ar) išduotų dokumentų kopijos, o legalizuoti arba žyma „APOSTILLE“ patvirtinti dokumentai Lietuvos bankui pateikiami iki sprendimo dėl prašymo išduoti leidimą priėmimo.“</text:span></text:p>
      <text:p text:style-name="P35"/>
      <text:p text:style-name="P36"/>
      <text:p text:style-name="P37"/>
      <text:p text:style-name="P38">Valdybos pirmininkas<text:tab/>Vit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9-14T06:10:00Z</meta:creation-date>
    <dc:date>2017-09-14T06:1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4" meta:word-count="242" meta:character-count="1949" meta:row-count="57" meta:non-whitespace-character-count="1731"/>
  </office:meta>
</office:document-meta>
</file>