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 text:list-level-position-and-space-mode="label-alignment">
          <style:list-level-label-alignment text:label-followed-by="listtab" fo:margin-left="1.455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8in" text:min-label-width="0.125in" text:list-level-position-and-space-mode="label-alignment">
          <style:list-level-label-alignment text:label-followed-by="listtab" fo:margin-left="2.493in" fo:text-indent="-0.125in"/>
        </style:list-level-properties>
      </text:list-level-style-number>
      <text:list-level-style-number text:level="4" style:num-suffix=".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8in" text:min-label-width="0.125in" text:list-level-position-and-space-mode="label-alignment">
          <style:list-level-label-alignment text:label-followed-by="listtab" fo:margin-left="3.993in" fo:text-indent="-0.125in"/>
        </style:list-level-properties>
      </text:list-level-style-number>
      <text:list-level-style-number text:level="7" style:num-suffix="." style:num-format="1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8in" text:min-label-width="0.125in" text:list-level-position-and-space-mode="label-alignment">
          <style:list-level-label-alignment text:label-followed-by="listtab" fo:margin-left="5.4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language-asian="lt" style:country-asian="LT"/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<text:s/>TARYBOS<text:s/>POSĖDŽIO SUŠAUKIMO</text:p>
      <text:p text:style-name="P8"/>
      <text:p text:style-name="P9">2021<text:s/>m.<text:s/>lapkričio<text:s text:c="4"/><text:s text:c="2"/><text:s text:c="4"/><text:s/>d. Nr.<text:s/>MV-</text:p>
      <text:p text:style-name="P10">Pakruojis</text:p>
      <text:p text:style-name="P11"/>
      <text:p text:style-name="P12">Vadovaudamasis<text:s/>Lietuvos Respublikos vietos savivaldos įstatymo<text:s/>13<text:s/>straipsnio<text:s/>4<text:s/>ir 6<text:s/>dalimis:<text:s/></text:p>
      <text:p text:style-name="P13"><text:span text:style-name="T14">1.Š</text:span><text:span text:style-name="T15">aukiu</text:span>nuotolinį<text:s/>Pakruojo rajono<text:s/>savivaldybės tarybos posėdį 2021<text:s/>m.<text:s/>lapkričio<text:s/>25<text:s/>d.<text:s/>11.00<text:s/>val.<text:s/></text:p>
      <text:p text:style-name="P16">2. S u d a r a u<text:s/>Pakruojo rajono savivaldybės tarybos<text:s/>2021<text:s/>m.<text:s/>lapkričio<text:s/>25<text:s/>d.<text:s/><text:span text:style-name="T17">posėdžio</text:span><text:span text:style-name="T18"><text:s/></text:span>darbotvarkę:<text:s/></text:p>
      <text:p text:style-name="P19"><text:span text:style-name="T20">2.</text:span><text:span text:style-name="T21">1</text:span>.<text:s/><text:span text:style-name="T22">Dėl Pakruojo „Žemynos“ progimnazijos nuostatų patvirtinimo.</text:span></text:p>
      <text:p text:style-name="P23">2.2.<text:tab/>Dėl Pakruojo r. Rozalimo pagrindinės mokyklos nuostatų patvirtinimo.</text:p>
      <text:p text:style-name="P24">2.3.<text:tab/>Dėl UAB „Pakruojo vandentiekis“ 2021–2023 metų veiklos ir plėtros plano patvirtinimo.</text:p>
      <text:p text:style-name="P25">2.4.<text:tab/>Dėl Saulės šviesos energijos elektrinių išdėstymo Pakruojo rajono savivaldybės Klovainių seniūnijos teritorijoje specialiojo plano rengimo pradžios ir planavimo tikslų nustatymo.</text:p>
      <text:p text:style-name="P26">2.5.<text:tab/>Dėl Pakruojo kultūros centro nuostatų patvirtinimo.</text:p>
      <text:soft-page-break/>
      <text:p text:style-name="P27">2.6.<text:tab/>Dėl žemės mokesčio lengvatos suteikimo Pakruojo rajono neįgaliųjų draugijai už 2021 m.</text:p>
      <text:p text:style-name="P28">2.7.<text:tab/>Dėl valstybinės žemės nuomos mokesčio lengvatos suteikimo garažų statybos ir eksploatavimo bendrijai „Vairas“ už 2021 m.</text:p>
      <text:p text:style-name="P29">2.8.<text:tab/>Dėl Pakruojo <text:s/>rajono <text:s/>savivaldybės tarybos 2021 m. vasario 25 <text:s/>d. sprendimo Nr. T-24 „Dėl <text:s/>Pakruojo <text:s/>rajono <text:s/>savivaldybės 2021 metų biudžeto patvirtinimo“ <text:s/>pakeitimo.</text:p>
      <text:p text:style-name="P30">2.9.<text:tab/>Dėl sutikimo perimti Pakruojo rajono savivaldybės nuosavybėn Nacionalinės švietimo agentūros patikėjimo teise valdomą valstybės turtą (Pakruojo suaugusiųjų ir jaunimo švietimo centrui).<text:s/></text:p>
      <text:p text:style-name="P31">2.10.<text:tab/>Dėl Pakruojo rajono savivaldybės tarybos 2019 m. lapkričio 29 d. sprendimo Nr. T-297 „Dėl Pakruojo rajono savivaldybei nuosavybės teise priklausančio turto valdymo, naudojimo ir disponavimo juo tvarkos aprašo patvirtinimo“ pakeitimo.</text:p>
      <text:p text:style-name="P32">2.11.<text:tab/>Dėl Pakruojo rajono savivaldybės tarybos 2017 m. vasario 23 d. sprendimo Nr. T-45 „Dėl Vietinės rinkliavos už leidimo prekiauti ar teikti paslaugas Pakruojo rajono savivaldybės viešosiose vietose išdavimą nuostatų patvirtinimo“ pakeitimo.</text:p>
      <text:p text:style-name="P33">2.12.<text:tab/>Dėl Pakruojo rajono savivaldybės tarybos 2021 m. vasario 25 d. sprendimo Nr. T-28 „Dėl Pakruojo rajono savivaldybės aplinkos apsaugos rėmimo specialiosios programos 2021 m. priemonių plano patvirtinimo“ <text:s/>pakeitimo.</text:p>
      <text:p text:style-name="P34"><text:span text:style-name="T35">2.13.<text:s/></text:span>Dėl elektromobilių viešojo įkrovimo paslaugos teikimo.</text:p>
      <text:p text:style-name="P36">2.14.<text:s/>Dėl<text:s/>Pakruojo rajono savivaldybės tarybos 2021 m. rugsėjo 30 d. sprendimo Nr. T-269 „Dėl Prekybos ir (ar) paslaugų teikimo Pakruojo rajono savivaldybės viešosiose vietose taisyklių patvirtinimo“ pakeitimo.</text:p>
      <text:p text:style-name="P37">2.15.<text:s/>Dėl valstybinės žemės nuomos mokesčio lengvatos suteikimo asociacijai<text:s/>Pakruojo automobilių sporto klubui už 2021 m.</text:p>
      <text:p text:style-name="P38">Šis potvarkis gali būti skundžiamas Lietuvos Respublikos administracinių bylų teisenos įstatymo nustatyta tvarka.</text:p>
      <text:p text:style-name="P39"/>
      <text:p text:style-name="P40"><text:span text:style-name="T41">S</text:span><text:span text:style-name="T42">avivaldybės me</text:span><text:span text:style-name="T43">ras</text:span><text:span text:style-name="T44"><text:tab/></text:span><text:span text:style-name="T45"><text:tab/><text:s text:c="11"/></text:span><text:span text:style-name="T46"><text:tab/></text:span><text:span text:style-name="T47"><text:tab/></text:span><text:span text:style-name="T48"><text:tab/><text:s text:c="4"/></text:span><text:span text:style-name="T49"><text:s/></text:span><text:span text:style-name="T50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 text:list-level-position-and-space-mode="label-alignment">
          <style:list-level-label-alignment text:label-followed-by="listtab" fo:margin-left="1.455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8in" text:min-label-width="0.125in" text:list-level-position-and-space-mode="label-alignment">
          <style:list-level-label-alignment text:label-followed-by="listtab" fo:margin-left="2.493in" fo:text-indent="-0.125in"/>
        </style:list-level-properties>
      </text:list-level-style-number>
      <text:list-level-style-number text:level="4" style:num-suffix=".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8in" text:min-label-width="0.125in" text:list-level-position-and-space-mode="label-alignment">
          <style:list-level-label-alignment text:label-followed-by="listtab" fo:margin-left="3.993in" fo:text-indent="-0.125in"/>
        </style:list-level-properties>
      </text:list-level-style-number>
      <text:list-level-style-number text:level="7" style:num-suffix="." style:num-format="1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8in" text:min-label-width="0.125in" text:list-level-position-and-space-mode="label-alignment">
          <style:list-level-label-alignment text:label-followed-by="listtab" fo:margin-left="5.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1-20T23:26:00Z</meta:creation-date>
    <dc:date>2021-11-20T23:26:00Z</dc:date>
    <meta:print-date>2021-06-17T05:5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35" meta:character-count="2755" meta:row-count="81" meta:non-whitespace-character-count="2440"/>
  </office:meta>
</office:document-meta>
</file>