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text-transform="uppercase" fo:color="#000000" style:font-size-complex="12pt"/>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text-indent="0.5909in">
        <style:tab-stops>
          <style:tab-stop style:type="left" style:position="0.8861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8861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8861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8861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text-indent="0.5909in">
        <style:tab-stops>
          <style:tab-stop style:type="left" style:position="0.8861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text-indent="0.5909in">
        <style:tab-stops>
          <style:tab-stop style:type="left" style:position="0.8861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8861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fo:text-indent="0.5909in">
        <style:tab-stops>
          <style:tab-stop style:type="left" style:position="0.8861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fo:text-align="justify">
        <style:tab-stops>
          <style:tab-stop style:type="left" style:position="0.8861in"/>
        </style:tab-stops>
      </style:paragraph-properties>
      <style:text-properties fo:color="#000000" style:font-size-complex="12pt" fo:background-color="#FFFFFF"/>
    </style:style>
    <style:style style:name="P112" style:parent-style-name="Normal" style:family="paragraph">
      <style:paragraph-properties fo:text-align="justify">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text:span><text:span text:style-name="T10">–</text:span></text:p>
      <text:p text:style-name="P11"><text:span text:style-name="T12">VALSTYBĖS LYGIO EKSTREMALIOSIOS SITUACIJOS VALSTYBĖS OPERACIJŲ VADOVAS</text:span></text:p>
      <text:p text:style-name="P13"/>
      <text:p text:style-name="P14">SPRENDIMAS</text:p>
      <text:p text:style-name="P15"><text:span text:style-name="T16">DĖL<text:s/></text:span><text:span text:style-name="T17">ASMENŲ<text:s/></text:span><text:span text:style-name="T18">IZOLIAVIMO<text:s/></text:span><text:span text:style-name="T19">SAVIVALDYBIŲ ADMINISTRACIJŲ<text:s/></text:span><text:span text:style-name="T20">NUMATYTOSE PATALPOSE</text:span></text:p>
      <text:p text:style-name="P21"/>
      <text:p text:style-name="P22">2020 m. kovo 23 d. Nr. V-499</text:p>
      <text:p text:style-name="P23">Vilnius</text:p>
      <text:p text:style-name="P24"/>
      <text:p text:style-name="P25"><text:span text:style-name="T26">Vadovaudamasis Lietuvos Respublikos žmonių užkrečiamųjų ligų profilaktikos ir kontrolės įstatymo 8 straipsnio 9 dalimi, taip pat Lietuvos Respublikos civilinės saugos įstatymo 15 straipsnio 2 dali</text:span><text:span text:style-name="T27">es 1 ir 4 punktais, Lietuvos Respublikos Vyriausybės 2020 m. vasario 26 d. nutarimu Nr. 152 „Dėl valstybės lygio ekstremaliosios situacijos paskelbimo“, Valstybiniu ekstremaliųjų situacijų valdymo planu, patvirtintu Lietuvos Respublikos Vyriausybės 2010 m.</text:span><text:span text:style-name="T28"><text:s/>spalio 20 d. nutarimu Nr. 1503 „Dėl Valstybinio ekstremaliųjų situacijų valdymo plano patvirtinimo“, Lietuvos Respublikos Ministro Pirmininko 2020 m. vasario 27 d. potvarkiu Nr. 43 „Dėl valstybės lygio ekstremaliosios situacijos valstybės operacijų vadovo</text:span><text:span text:style-name="T29"><text:s/>paskyrimo“ bei atsižvelgdamas į 2020 m. kovo 14 d. Lietuvos Respublikos Vyriausybės nutarimą Nr. 207 „Dėl karantino Lietuvos Respublikos teritorijoje paskelbimo“,</text:span><text:span text:style-name="T30"><text:s/>n u s p r e n d ž i u:</text:span></text:p>
      <text:p text:style-name="P31"><text:span text:style-name="T32">1</text:span><text:span text:style-name="T33">.</text:span><text:span text:style-name="T34"><text:tab/></text:span><text:span text:style-name="T35">Į p a r e i g o t i apskričių vyriausiuosius epidemiologus:</text:span></text:p>
      <text:p text:style-name="P36"><text:span text:style-name="T37">1.</text:span><text:span text:style-name="T38">1</text:span><text:span text:style-name="T39">.</text:span><text:span text:style-name="T40"><text:tab/>skubos tvarka įvertinti savivaldybių administracijų numatytų patalpų, kuriose bus izoliuojami asmenys, sergantys COVID-19 liga (koronaviruso infekcija), asmenys, įtariami, kad serga COVID-19 liga (koronaviruso infekcija), asmenys, turėję sąlytį su ser</text:span><text:span text:style-name="T41">gančiuoju COVID-19 liga (koronaviruso infekcija) ar<text:s/></text:span><text:span text:style-name="T42">grįžę iš užsienio valstybių (toliau – sąlytį turėję asmenys)</text:span><text:span text:style-name="T43">, atitikimą Lietuvos Respublikos sveikatos apsaugos ministro – valstybės lygio ekstremaliosios situacijos valstybės operacijų vadovo 2020 m. kov</text:span><text:span text:style-name="T44">o 16 d. sprendime Nr. V-386 „Dėl reikalavimų izoliavimo patalpoms“ nustatytiems reikalavimams;</text:span></text:p>
      <text:p text:style-name="P45"><text:span text:style-name="T46">1.2</text:span><text:span text:style-name="T47">.</text:span><text:span text:style-name="T48"><text:tab/></text:span><text:span text:style-name="T49">nuo 2020 m. kovo 24 d. visiems sąlytį turėjusiems asmenims, grįžusiems iš užsienio valstybių</text:span><text:span text:style-name="T50"><text:s/>(Lietuvos Respublikos Vyriausybės 2020 m. kovo 14 d. nutari</text:span><text:span text:style-name="T51">mo Nr. 207 „Dėl karantino Lietuvos Respublikos teritorijoje paskelbimo“ 3.1.5 papunktyje nurodytais atvejais)</text:span><text:span text:style-name="T52"><text:s/>ir neturintiems COVID-19 ligos (koronaviruso infekcijos) klinikinių simptomų, skirti 14 dienų izoliaciją savivaldybių administracijų numatytose pa</text:span><text:span text:style-name="T53">talpose.</text:span></text:p>
      <text:p text:style-name="P54"><text:span text:style-name="T55">2</text:span><text:span text:style-name="T56">.</text:span><text:span text:style-name="T57"><text:tab/></text:span><text:span text:style-name="T58">N u r o d y t i visoms asmens sveikatos priežiūros įstaigoms informuoti atitinkamos savivaldybės administraciją apie asmenis, kuriems dėl nustatytos<text:s/></text:span><text:span text:style-name="T59">COVID-19 ligos (koronaviruso infekcijos) pasireiškė lengvi simptomai ir jų sveikatos būkl</text:span><text:span text:style-name="T60">ė leidžia juos gydyti ambulatoriškai, ir kurie turi būti pervežami į</text:span><text:span text:style-name="T61"><text:s/>savivaldybės administracijos</text:span><text:span text:style-name="T62"><text:s/>numatytas patalpas. Informaciją apie patvirtintus ir savivaldybės patalpose izoliuotus asmenis perduoti Nacionaliniam visuomenės sveikatos centrui prie Sveika</text:span><text:span text:style-name="T63">tos apsaugos ministerijos.</text:span></text:p>
      <text:p text:style-name="P64"><text:span text:style-name="T65">3</text:span><text:span text:style-name="T66">.</text:span><text:span text:style-name="T67"><text:tab/></text:span><text:span text:style-name="T68">Į p a r e i g o t i</text:span><text:span text:style-name="T69"><text:s text:c="2"/>savivaldybių administracijas, kurių teritorijoje yra tarptautiniai sienos kirtimo punktai, visą parą užtikrinti<text:s/></text:span><text:span text:style-name="T70">sąlytį turėjusių asmenų,</text:span><text:span text:style-name="T71"><text:s/>grįžusių iš užsienio valstybių</text:span><text:span text:style-name="T72"><text:s/>(Lietuvos Respublikos Vyriausybės 2020 m. kovo 14 d. nutarimo Nr. 207 „Dėl karantino Lietuvos Respublikos teritorijoje paskelbimo“ 3.1.5 papunktyje nurodytais atvejais),<text:s/></text:span><text:span text:style-name="T73">pervežimą iš oro uostų, Klaipėdos valstybinio jūrų uosto ir kitų tarptautinių sienos<text:s/></text:span><text:span text:style-name="T74">kirtimo punktų į savivaldybės<text:s/></text:span><text:span text:style-name="T75">administracijos</text:span><text:span text:style-name="T76"><text:s/>numatytas patalpas ir organizuoti jų tolimesnį pervežimą į gyvenamosios vietos savivaldybės<text:s/></text:span><text:span text:style-name="T77">administracijos</text:span><text:span text:style-name="T78"><text:s/>numatytas patalpas.</text:span></text:p>
      <text:p text:style-name="P79"><text:span text:style-name="T80">4</text:span><text:span text:style-name="T81">.</text:span><text:span text:style-name="T82"><text:tab/></text:span><text:span text:style-name="T83">Į p a r e i g o t i</text:span><text:span text:style-name="T84"><text:s text:c="2"/>visų savivaldybių administracijas:</text:span></text:p>
      <text:p text:style-name="P85"><text:span text:style-name="T86">4.1</text:span><text:span text:style-name="T87">.</text:span><text:span text:style-name="T88"><text:tab/></text:span><text:span text:style-name="T89">užtikrinti,<text:s/></text:span><text:span text:style-name="T90">kad nuo<text:s/></text:span><text:span text:style-name="T91">2020 m. kovo 24 d. būtų parengtos ir tinkamos naudoti visos savivaldybės teritorijoje numatytos patalpos, kuriose bus izoliuojami asmenys, sergantys COVID-</text:span><text:soft-page-break/><text:span text:style-name="T92">19 liga (koronaviruso infekcija), asmenys, įtariami, kad serga COVID-19 liga (koronaviruso in</text:span><text:span text:style-name="T93">fekcija), ar<text:s/></text:span><text:span text:style-name="T94">sąlytį turėję asmenys</text:span><text:span text:style-name="T95">;</text:span></text:p>
      <text:p text:style-name="P96"><text:span text:style-name="T97">4.2</text:span><text:span text:style-name="T98">.</text:span><text:span text:style-name="T99"><text:tab/></text:span><text:span text:style-name="T100">užtikrinti visų savivaldybės<text:s/></text:span><text:span text:style-name="T101">administracijos</text:span><text:span text:style-name="T102"><text:s/>numatytose patalpose izoliuotų asmenų maitinimą.</text:span></text:p>
      <text:p text:style-name="P103"><text:span text:style-name="T104">5</text:span><text:span text:style-name="T105">.</text:span><text:span text:style-name="T106"><text:tab/></text:span><text:span text:style-name="T107">Į p a r e i g o t i</text:span><text:span text:style-name="T108"><text:s/>Valstybės ekstremaliųjų situacijų operacijų centrą organizuoti savivaldybių<text:s/></text:span><text:span text:style-name="T109">administracijų</text:span><text:span text:style-name="T110"><text:s/>numatytų patalpų apsaugą ir viešosios tvarkos užtikrinimą.</text:span></text:p>
      <text:p text:style-name="P111"/>
      <text:p text:style-name="P112"/>
      <text:p text:style-name="Normal"><text:span text:style-name="T113">Sveikatos apsaugos ministras –<text:s/></text:span><text:span text:style-name="T114">valstybės lygio</text:span></text:p>
      <text:p text:style-name="Normal"><text:span text:style-name="T115">ekstremaliosios situacijos valstybės operacijų vadovas<text:s/></text:span><text:span text:style-name="T116"><text:tab/></text:span><text:span text:style-name="T117"><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4618in" svg:y="-0.369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5-31T21:34:00Z</meta:creation-date>
    <dc:date>2020-05-31T21:34:00Z</dc:date>
    <meta:print-date>2020-03-23T16:48:00Z</meta:print-date>
    <meta:template xlink:href="Normal.dotm" xlink:type="simple"/>
    <meta:editing-cycles>2</meta:editing-cycles>
    <meta:editing-duration>PT0S</meta:editing-duration>
    <meta:document-statistic meta:page-count="2" meta:paragraph-count="161" meta:word-count="559" meta:character-count="4045" meta:row-count="280" meta:non-whitespace-character-count="3647"/>
  </office:meta>
</office:document-meta>
</file>