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line-height="150%" fo:text-indent="0.5in"/>
      <style:text-properties fo:color="#000000"/>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fo:hyphenate="false"/>
    </style:style>
    <style:style style:name="P130" style:parent-style-name="Normal" style:family="paragraph">
      <style:paragraph-properties fo:text-align="justify" fo:line-height="150%" fo:text-indent="0.5in"/>
      <style:text-properties fo:hyphenate="false"/>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background-color="#FFFFFF"/>
    </style:style>
    <style:style style:name="T199" style:parent-style-name="DefaultParagraphFont" style:family="text">
      <style:text-properties style:font-size-complex="12pt"/>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ext-properties fo:color="#000000" style:font-size-complex="12pt" style:language-asian="lt" style:country-asian="LT" fo:hyphenate="false"/>
    </style:style>
    <style:style style:name="P230" style:parent-style-name="Normal" style:family="paragraph">
      <style:paragraph-properties fo:margin-left="2.756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margin-left="2.7562in">
        <style:tab-stops/>
      </style:paragraph-properties>
      <style:text-properties fo:font-size="11pt" style:font-size-asian="11pt" style:font-size-complex="11pt"/>
    </style:style>
    <style:style style:name="P234" style:parent-style-name="Normal" style:family="paragraph">
      <style:paragraph-properties fo:text-indent="2.7562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end" fo:margin-left="4.4722in">
        <style:tab-stops/>
      </style:paragraph-properties>
      <style:text-properties fo:font-size="9pt" style:font-size-asian="9pt" style:font-size-complex="12pt"/>
    </style:style>
    <style:style style:name="P238" style:parent-style-name="Normal" style:family="paragraph">
      <style:paragraph-properties fo:text-align="center"/>
      <style:text-properties fo:font-size="11pt" style:font-size-asian="11pt"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2pt"/>
    </style:style>
    <style:style style:name="P241" style:parent-style-name="Normal" style:family="paragraph">
      <style:paragraph-properties fo:text-align="center"/>
      <style:text-properties fo:font-size="11pt" style:font-size-asian="11pt" style:font-size-complex="12pt"/>
    </style:style>
    <style:style style:name="P24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P248" style:parent-style-name="Normal" style:family="paragraph">
      <style:paragraph-properties fo:text-align="center"/>
      <style:text-properties fo:font-size="11pt" style:font-size-asian="11pt" style:font-size-complex="12pt"/>
    </style:style>
    <style:style style:name="P249" style:parent-style-name="Normal" style:family="paragraph">
      <style:paragraph-properties fo:text-align="center"/>
      <style:text-properties fo:font-weight="bold" style:font-weight-asian="bold" fo:font-size="11pt" style:font-size-asian="11pt"/>
    </style:style>
    <style:style style:name="P250" style:parent-style-name="Normal" style:family="paragraph">
      <style:text-properties fo:font-weight="bold" style:font-weight-asian="bold" fo:font-size="11pt" style:font-size-asian="11pt"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text-align="justify"/>
      <style:text-properties style:font-size-complex="12pt"/>
    </style:style>
    <style:style style:name="TableColumn254" style:family="table-column">
      <style:table-column-properties style:column-width="0.4298in"/>
    </style:style>
    <style:style style:name="TableColumn255" style:family="table-column">
      <style:table-column-properties style:column-width="0.8631in"/>
    </style:style>
    <style:style style:name="TableColumn256" style:family="table-column">
      <style:table-column-properties style:column-width="0.725in"/>
    </style:style>
    <style:style style:name="TableColumn257" style:family="table-column">
      <style:table-column-properties style:column-width="2.6076in"/>
    </style:style>
    <style:style style:name="TableColumn258" style:family="table-column">
      <style:table-column-properties style:column-width="1.3736in"/>
    </style:style>
    <style:style style:name="TableColumn259" style:family="table-column">
      <style:table-column-properties style:column-width="0.6875in"/>
    </style:style>
    <style:style style:name="Table253" style:family="table">
      <style:table-properties style:width="6.6868in" style:rel-width="100%" fo:margin-left="0in" table:align="center"/>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8513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50%"/>
      <style:text-properties fo:font-size="11pt" style:font-size-asian="11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50%"/>
      <style:text-properties fo:font-size="11pt" style:font-size-asian="11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50%"/>
      <style:text-properties fo:font-size="11pt" style:font-size-asian="11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50%"/>
      <style:text-properties fo:font-size="11pt" style:font-size-asian="11pt" style:font-size-complex="12pt"/>
    </style:style>
    <style:style style:name="P282" style:parent-style-name="Normal" style:family="paragraph">
      <style:paragraph-properties fo:line-height="150%"/>
      <style:text-properties fo:font-size="11pt" style:font-size-asian="11pt" style:font-size-complex="12pt"/>
    </style:style>
    <style:style style:name="P283" style:parent-style-name="Normal" style:family="paragraph">
      <style:paragraph-properties fo:line-height="150%"/>
      <style:text-properties fo:font-size="11pt" style:font-size-asian="11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50%"/>
      <style:text-properties fo:font-size="11pt" style:font-size-asian="11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fo:line-height="150%"/>
      <style:text-properties fo:font-size="11pt" style:font-size-asian="11pt" style:font-size-complex="12pt"/>
    </style:style>
    <style:style style:name="TableRow288" style:family="table-row">
      <style:table-row-properties style:min-row-height="0.9652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50%"/>
      <style:text-properties fo:font-size="11pt" style:font-size-asian="11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50%"/>
      <style:text-properties fo:font-size="11pt" style:font-size-asian="11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50%"/>
      <style:text-properties fo:font-size="11pt" style:font-size-asian="11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50%"/>
      <style:text-properties fo:font-size="11pt" style:font-size-asian="11pt" style:font-size-complex="12pt"/>
    </style:style>
    <style:style style:name="P297" style:parent-style-name="Normal" style:family="paragraph">
      <style:paragraph-properties fo:line-height="150%"/>
      <style:text-properties fo:font-size="11pt" style:font-size-asian="11pt" style:font-size-complex="12pt"/>
    </style:style>
    <style:style style:name="P298" style:parent-style-name="Normal" style:family="paragraph">
      <style:paragraph-properties fo:line-height="150%"/>
      <style:text-properties fo:font-size="11pt" style:font-size-asian="11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50%"/>
      <style:text-properties fo:font-size="11pt" style:font-size-asian="11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fo:line-height="150%"/>
      <style:text-properties fo:font-size="11pt" style:font-size-asian="11pt" style:font-size-complex="12pt"/>
    </style:style>
    <style:style style:name="TableRow303" style:family="table-row">
      <style:table-row-properties style:min-row-height="0.9652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50%"/>
      <style:text-properties fo:font-size="11pt" style:font-size-asian="11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50%"/>
      <style:text-properties fo:font-size="11pt" style:font-size-asian="11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50%"/>
      <style:text-properties fo:font-size="11pt" style:font-size-asian="11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50%"/>
      <style:text-properties fo:font-size="11pt" style:font-size-asian="11pt" style:font-size-complex="12pt"/>
    </style:style>
    <style:style style:name="P312" style:parent-style-name="Normal" style:family="paragraph">
      <style:paragraph-properties fo:line-height="150%"/>
      <style:text-properties fo:font-size="11pt" style:font-size-asian="11pt" style:font-size-complex="12pt"/>
    </style:style>
    <style:style style:name="P313" style:parent-style-name="Normal" style:family="paragraph">
      <style:paragraph-properties fo:line-height="150%"/>
      <style:text-properties fo:font-size="11pt" style:font-size-asian="11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50%"/>
      <style:text-properties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fo:line-height="150%"/>
      <style:text-properties fo:font-size="11pt" style:font-size-asian="11pt" style:font-size-complex="12pt"/>
    </style:style>
    <style:style style:name="P318" style:parent-style-name="Normal" style:family="paragraph">
      <style:paragraph-properties fo:text-align="justify"/>
      <style:text-properties fo:font-size="11pt" style:font-size-asian="11pt" style:font-size-complex="12pt"/>
    </style:style>
    <style:style style:name="P319" style:parent-style-name="Normal" style:family="paragraph">
      <style:paragraph-properties fo:line-height="150%"/>
      <style:text-properties fo:font-size="11pt" style:font-size-asian="11pt" style:font-size-complex="12pt"/>
    </style:style>
    <style:style style:name="P320" style:parent-style-name="Normal" style:family="paragraph">
      <style:paragraph-properties fo:text-indent="0.5in"/>
      <style:text-properties fo:font-size="11pt" style:font-size-asian="11pt" style:font-size-complex="12pt"/>
    </style:style>
    <style:style style:name="P321" style:parent-style-name="Normal" style:family="paragraph">
      <style:paragraph-properties fo:text-align="center" fo:text-indent="0.5in"/>
    </style:style>
    <style:style style:name="T322" style:parent-style-name="DefaultParagraphFont" style:family="text">
      <style:text-properties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center" fo:margin-left="2.3625in">
        <style:tab-stops/>
      </style:paragraph-properties>
      <style:text-properties fo:font-size="8pt" style:font-size-asian="8pt" style:font-size-complex="8pt"/>
    </style:style>
    <style:style style:name="P326" style:parent-style-name="Normal" style:family="paragraph">
      <style:paragraph-properties fo:text-align="center" fo:margin-left="2.3625in">
        <style:tab-stops/>
      </style:paragraph-properties>
      <style:text-properties fo:font-size="8pt" style:font-size-asian="8pt" style:font-size-complex="8pt"/>
    </style:style>
    <style:style style:name="P327" style:parent-style-name="Normal" style:family="paragraph">
      <style:paragraph-properties fo:text-indent="0.1in"/>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paragraph-properties fo:text-indent="0.368in"/>
      <style:text-properties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style>
    <style:style style:name="P332" style:parent-style-name="Normal" style:family="paragraph">
      <style:paragraph-properties fo:text-align="center"/>
    </style:style>
    <style:style style:name="P333" style:parent-style-name="Normal" style:family="paragraph">
      <style:paragraph-properties>
        <style:tab-stops>
          <style:tab-stop style:type="left" style:position="5.1187in"/>
        </style:tab-stops>
      </style:paragraph-properties>
    </style:style>
    <style:style style:name="P334" style:parent-style-name="Normal" style:family="paragraph">
      <style:paragraph-properties>
        <style:tab-stops>
          <style:tab-stop style:type="left" style:position="5.1187in"/>
        </style:tab-stops>
      </style:paragraph-properties>
    </style:style>
    <style:style style:name="P335" style:parent-style-name="Normal" style:family="paragraph">
      <style:paragraph-properties>
        <style:tab-stops>
          <style:tab-stop style:type="left" style:position="5.1187in"/>
        </style:tab-stops>
      </style:paragraph-properties>
    </style:style>
    <style:style style:name="P336" style:parent-style-name="Normal" style:family="paragraph">
      <style:paragraph-properties>
        <style:tab-stops>
          <style:tab-stop style:type="left" style:position="5.1187in"/>
        </style:tab-stops>
      </style:paragraph-properties>
    </style:style>
    <style:style style:name="P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SPRENDIMAS</text:p>
      <text:p text:style-name="P15">DĖL VYRIAUSIOSIOS RINKIMŲ KOMISIJOS 2022 m. SPALIO 27 d. sprendimo nr. sp-97 „DĖL SKUNDŲ, PRAŠYMŲ IR PRANEŠIMŲ PRIĖMIMO IR NAGRINĖJIMO RINKIMŲ (REFERENDUMO) KOMISIJOSE TVARKOS APRAŠO PATVIRTINIMO“ pakeitimo</text:p>
      <text:p text:style-name="P16"/>
      <text:p text:style-name="P17">2023 m. lapkričio 23 d. Nr. Sp-287</text:p>
      <text:p text:style-name="P18">Vilnius</text:p>
      <text:p text:style-name="P19"/>
      <text:p text:style-name="P20"/>
      <text:p text:style-name="P21"><text:span text:style-name="T22">Lietuvos Respublikos vyriausioji rinkimų komisija, vadovaudamasi Lietuvos Respublikos rinkimų kodekso 32 straipsnio 4 dalies 2 punktu, 47 straipsnio 1 dalies 10 punktu, 182 straipsnio 1 dalimi ir 2 dalies 2, 3 punktais ir Lietuvos Respublikos referendumo konstitucinio įstatymo 3 ir 24 straipsniais, </text:span><text:span text:style-name="T23">nusprendži</text:span><text:span text:style-name="T24">a:</text:span></text:p>
      <text:p text:style-name="P25"><text:span text:style-name="T26">Pakeisti Skundų, prašymų ir pranešimų priėmimo ir nagrinėjimo rinkimų (referendumo) komisijose tvarkos aprašą, patvirtintą<text:s/></text:span><text:span text:style-name="T27">Lietuvos Respublikos v</text:span><text:span text:style-name="T28">yriausiosios rinkimų komisijos 2022<text:s/></text:span><text:soft-page-break/><text:span text:style-name="T29">m. spalio 27 d. sprendimu Nr. Sp-97 „Dėl Skundų, prašymų ir pranešimų priėmimo ir nagrinėjimo rinkimų (referendumo) komisijose tvarkos aprašo patvirtinimo“:</text:span></text:p>
      <text:p text:style-name="P30"><text:span text:style-name="T31">1</text:span><text:span text:style-name="T32">. Papildyti nauju 2.2 papunkčiu:</text:span></text:p>
      <text:p text:style-name="P33"><text:span text:style-name="T34">„</text:span><text:span text:style-name="T35">2.2</text:span><text:span text:style-name="T36">.<text:s/></text:span><text:span text:style-name="T37">Informacinės sistemos posistemė „Skundai, pranešimai, incidentai“</text:span><text:span text:style-name="T38"><text:s/>(toliau – SPI) – Vyriausios rinkimų komisijos informacinės sistemos posistemė „Skundai, pranešimai, incidentai“, kurioje yra registruojami skundai, pranešimai, incidentai, priskiriami atsakingi asmenys už jų nagrinėjimą, įkeliami susiję nagrinėjimo ir (ar) tyrimų dokumentai.“</text:span></text:p>
      <text:p text:style-name="P39"><text:span text:style-name="T40">2</text:span><text:span text:style-name="T41">. Buvusius 2.2–2.10 papunkčius laikyti atitinkamai 2.3–2.11 papunkčiais.<text:s/></text:span></text:p>
      <text:p text:style-name="P42"><text:span text:style-name="T43">3</text:span><text:span text:style-name="T44">. Pakeisti 2.3 papunktį ir jį išdėstyti taip:</text:span></text:p>
      <text:p text:style-name="P45"><text:span text:style-name="T46">„</text:span><text:span text:style-name="T47">2.3</text:span><text:span text:style-name="T48">.<text:s/></text:span><text:span text:style-name="T49">Komisijos SPI koordinatorius</text:span><text:span text:style-name="T50"><text:s/>– Komisijos pirmininkas arba jo paskirtas kitas Komisijos narys / Komisijos darbuotojas, kuriam suteikiamos teisės Lietuvos Respublikos vyriausiosios rinkimų komisijos informacinės sistemos posistemėje „Skundai, pranešimai, incidentai“ valdyti skundus.“</text:span></text:p>
      <text:p text:style-name="P51"><text:span text:style-name="T52">4</text:span><text:span text:style-name="T53">. Pakeisti 5 punktą ir jį išdėstyti taip:</text:span></text:p>
      <text:p text:style-name="P54"><text:span text:style-name="T55">„</text:span><text:span text:style-name="T56">5</text:span><text:span text:style-name="T57">. Skundai gali būti pateikti žodžiu (telefonu ar tiesiogiai asmeniui atvykus į Komisiją), raštu ar elektroninių ryšių priemonėmis (pvz., elektroniniu paštu, SPI).“</text:span></text:p>
      <text:p text:style-name="P58"><text:span text:style-name="T59">5</text:span><text:span text:style-name="T60">. Pakeisti 7 punktą ir jį išdėstyti taip:</text:span></text:p>
      <text:p text:style-name="P61"><text:span text:style-name="T62">„</text:span><text:span text:style-name="T63">7</text:span><text:span text:style-name="T64">. Skundai gali būti pateikti elektroniniu būdu per SPI, prisijungus „Rinkėjo puslapyje“,<text:s/></text:span><text:span text:style-name="T65">skiltyje „Paslaugos“ pasirinkus dalį „Rinkėjo dokumentai“ ir spaudžiant „Pateikti naują dokumentą“, toliau – „Rinkėjo skundas / pranešimas“, kur</text:span><text:span text:style-name="T66">, be jau automatiškai nurodytų pareiškėjo vardo, pavardės ir adreso duomenų, reikia papildomai nurodyti: telefono numerį, elektroninio pašto adresą, skundo tipą, apygardos, savivaldybės arba apylinkės komisiją, kuriai teikiamas skundas ar pranešimas, skundo tekstą. Užpildžius skundo / pranešimo kortelę, spaudžiama „Išsaugoti el. dokumentą“. Tolesniame žingsnyje prie skundo ar pranešimo galima prisegti priedus: spaudžiama „Prisegti bylą“ – „Pasirinkite bylą“, trumpai apibūdinamas priedas laukelyje „Aprašymas“. Spaudžiama – „Pateikti el. dokumentą“. Už gautų skundų registravimą SPI yra atsakingas Komisijos SPI koordinatorius.</text:span><text:span text:style-name="T67">“</text:span></text:p>
      <text:p text:style-name="P68"><text:span text:style-name="T69">6</text:span><text:span text:style-name="T70">. Pakeisti 11 punktą ir jį išdėstyti taip:</text:span></text:p>
      <text:p text:style-name="P71"><text:span text:style-name="T72">„</text:span><text:span text:style-name="T73">11</text:span><text:span text:style-name="T74">. Atstovaujamojo asmens vardu į Komisiją kreipdamasis asmens atstovas savo skunde turi nurodyti savo vardą ir pavardę, adresą arba kitus aktualius kontaktinius duomenis susisiekti, taip pat atstovaujamojo asmens vardą ir pavardę (jeigu kreipiamasi fizinio asmens vardu) arba pavadinimą ir juridinio asmens kodą (jeigu kreipiamasi juridinio asmens vardu) ir (jeigu atstovaujama) pateikti atstovavimą patvirtinantį dokumentą ar jo kopiją.</text:span><text:span text:style-name="T75">“</text:span></text:p>
      <text:p text:style-name="P76"><text:span text:style-name="T77">7</text:span><text:span text:style-name="T78">. Papildyti nauju 13 punktu:<text:s/></text:span></text:p>
      <text:p text:style-name="P79"><text:span text:style-name="T80">„</text:span><text:span text:style-name="T81">13</text:span><text:span text:style-name="T82">. Komisija priima sprendimą dėl Komisijos Stebėsenos grupės perduotos visuomenės informavimo priemonėse paskelbtos informacijos kaip galimos politinės reklamos vertinimo bei dėl Komisijos Stebėsenos grupės užfiksuotos politinės reklamos skleidimo kaip galimo Rinkimų kodekso nuostatų pažeidimo nagrinėjimo pradėjimo.</text:span><text:span text:style-name="T83">“</text:span></text:p>
      <text:p text:style-name="P84"><text:span text:style-name="T85">8</text:span><text:span text:style-name="T86">. Buvusius 13–66 punktus laikyti atitinkamai 14–67 punktais.</text:span></text:p>
      <text:p text:style-name="P87"><text:span text:style-name="T88">9</text:span><text:span text:style-name="T89">. Pakeisti 16 punktą ir jį išdėstyti taip:</text:span></text:p>
      <text:p text:style-name="P90"><text:span text:style-name="T91">„</text:span><text:span text:style-name="T92">16</text:span><text:span text:style-name="T93">.<text:s/></text:span><text:span text:style-name="T94">Jeigu asmens skunde nurodyta informacija leidžia pagrįstai manyti, kad yra rengiama, daroma ar padaryta nusikalstama veika, administracinis nusižengimas arba kitas ne rinkimų (ne referendumo) teisės pažeidimas, Komisija ne vėliau kaip per 5 darbo dienas gautą informaciją apie galimus pažeidimus persiunčia tirti įgaliotai institucijai ir apie tai praneša skundą pateikusiam asmeniui.“</text:span></text:p>
      <text:p text:style-name="P95"><text:span text:style-name="T96">10</text:span><text:span text:style-name="T97">. Pakeisti 17 punktą ir jį išdėstyti taip:<text:s/></text:span></text:p>
      <text:p text:style-name="P98"><text:span text:style-name="T99">„</text:span><text:span text:style-name="T100">17</text:span><text:span text:style-name="T101">.<text:s/></text:span><text:span text:style-name="T102">Komisijos pirmininkas arba jo pavedimu – Komisijos SPI koordinatorius Komisijai adresuotus skundus ne vėliau kaip kitą darbo dieną nuo jų gavimo dienos registruoja SPI, skundo turinio pagrindu užpildydamas skundo ar pranešimo registravimo SPI kortelę („Rinkėjo puslapio“ organizatorių dalis „Dokumentai, pažymos“, skiltis „Skundų / pranešimų valdymas“) ir pridėdamas pagrindinį skundo dokumentą (gauto rašto, elektroninio laiško kopija) arba, jeigu VRK priskirtas ar pareiškėjo pateiktas skundas gautas tiesiogiai per SPI, patikrindamas ir patvirtindamas (jeigu reikia, papildydamas) kortelėje suvestus duomenis registravimui: tipas; būsena; skundo esmę atskleidžiantis pavadinimas; tema; pažeidimo vieta; gavimo būdas; skundo / pranešimo objektas; pranešėjas; pranešėjo statusas (vadovaujantis Aprašo 61 punktu); atsakingas asmuo; rinkimai (referendumas); apygarda; asmuo (-ys), dėl kurio (-ių) paduotas skundas; iškėlusi organizacija; dalyvio tipas; atsakymo pateikimo būdas; viešosios informacijos rengėjas ar skleidėjas; kita susijusi informacija; identifikatorius; prisegta skundo elektroninė byla.</text:span><text:span text:style-name="T103">“</text:span></text:p>
      <text:p text:style-name="P104"><text:span text:style-name="T105">11</text:span><text:span text:style-name="T106">. Pakeisti 18 punktą ir jį išdėstyti taip:</text:span></text:p>
      <text:p text:style-name="P107"><text:span text:style-name="T108">„</text:span><text:span text:style-name="T109">18</text:span><text:span text:style-name="T110">.<text:s/></text:span><text:span text:style-name="T111">Gauti rašytiniai anoniminiai skundai registruojami bendra tvarka. Jeigu skunde nėra nurodyti asmens vardas ir pavardė ar pavadinimas, skundo autorius registruojamas kaip „Anonimas“ (laukas – „Pranešėjo statusas“).</text:span><text:span text:style-name="T112">“</text:span></text:p>
      <text:p text:style-name="P113"><text:span text:style-name="T114">12</text:span><text:span text:style-name="T115">. Pakeisti 19 punktą ir jį išdėstyti taip:</text:span></text:p>
      <text:p text:style-name="P116"><text:span text:style-name="T117">„</text:span><text:span text:style-name="T118">19</text:span><text:span text:style-name="T119">.<text:s/></text:span><text:span text:style-name="T120">Komisijos pirmininkas priskiria arba nurodo priskirti už skundo nagrinėjimą atsakingą vykdytoją ir (ar) perduoti Komisijos sudarytos Tyrimų grupės vadovui arba persiųsti skundą pagal kompetenciją kitai Komisijai. Tokiu atveju Komisijos SPI koordinatorius SPI žingsnyje „Paskirti“ iš pasirinkto sąrašo nurodo vykdytojo vardą, pavardę arba apylinkės ar apygardos, savivaldybės komisiją, kuriai Komisijos pirmininko pavedimu yra paskiriamas nagrinėti skundas.“</text:span></text:p>
      <text:p text:style-name="P121"><text:span text:style-name="T122">13</text:span><text:span text:style-name="T123">. Pakeisti 21 punktą ir jį išdėstyti taip:</text:span></text:p>
      <text:p text:style-name="P124"><text:span text:style-name="T125">„</text:span><text:span text:style-name="T126">21</text:span><text:span text:style-name="T127">. Skundams tirti apygardos, savivaldybės komisijos sprendimu sudaroma nuolatinė Tyrimų grupė iš 3 komisijos narių, pasiūlytų į komisiją teisingumo ministro, Lietuvos teisininkų draugijos ir savivaldybės administracijos direktoriaus, iš kurių vieną narį apygardos, savivaldybės komisija paskiria Tyrimų grupės vadovu. Jeigu nurodytų organizacijų pateiktų atstovų nėra, dėl papildomų Tyrimo grupės narių paskyrimo sprendžia apygardos, savivaldybės komisija.<text:s/></text:span>Tyrimų grupės narys privalo nusišalinti nuo skundo tyrimo, jeigu pareiškėjas ir (arba) asmuo, dėl kurio pateiktas skundas, yra jo šeimos narys ar artimasis giminaitis (kaip tai apibrėžiama Lietuvos Respublikos civiliniame kodekse), svainis ar sugyventinis, įstatymų nustatyta tvarka įregistravęs partnerystę, ar yra kitų aplinkybių, keliančių pagrįstas abejones dėl Tyrimų grupės nario nešališkumo. Tyrimų grupės nario nusišalinimo nuo skundo tyrimo pagrįstumo klausimą sprendžia apygardos, savivaldybės komisija<text:span text:style-name="T128">. Jeigu dėl objektyvių priežasčių (nusišalinimo, ligos, kita) sudarytoje Tyrimų grupėje lieka mažiau negu 2 nariai, Komisija Tyrimų grupę papildo kitais Komisijos nariais laikotarpiui iki objektyvių priežasčių išnykimo</text:span>.“</text:p>
      <text:p text:style-name="P129">14. Pripažinti netekusiu galios 24 punktą.</text:p>
      <text:p text:style-name="P130">15. Buvusius 25–67 punktus laikyti atitinkamai 24–66 punktais.</text:p>
      <text:p text:style-name="P131">16.<text:s/><text:span text:style-name="T132">Pakeisti 24 punktą ir jį išdėstyti taip:</text:span></text:p>
      <text:p text:style-name="P133"><text:span text:style-name="T134">„</text:span><text:span text:style-name="T135">24</text:span><text:span text:style-name="T136">. Komisija Tyrimų grupės motyvuotu siūlymu ne vėliau kaip per 2 darbo dienas nuo skundo gavimo dienos priima sprendimą nepradėti tyrimo (žingsnis SPI – „Atmesti“), o pradėtą nutraukti (žingsnis SPI – „Nutraukti nagrinėjimą“) šiais atvejais:<text:s/></text:span></text:p>
      <text:p text:style-name="P137"><text:span text:style-name="T138">24.1</text:span><text:span text:style-name="T139">. skundas pateiktas pasibaigus Rinkimų kodekse nustatytiems skundo padavimo terminams;</text:span></text:p>
      <text:p text:style-name="P140"><text:span text:style-name="T141">24.2</text:span><text:span text:style-name="T142">. skunde nurodytų aplinkybių nagrinėjimas nepriklauso Komisijos kompetencijai;</text:span></text:p>
      <text:p text:style-name="P143"><text:span text:style-name="T144">24.3</text:span><text:span text:style-name="T145">. pareiškėjas (po Tyrimų grupės papildomo kreipimosi) nepateikia duomenų, be kurių nėra galimybės pradėti skundo tyrimo, taip pat jeigu skundo tekstas neįskaitomas;</text:span></text:p>
      <text:p text:style-name="P146"><text:span text:style-name="T147">24.4</text:span><text:span text:style-name="T148">. skundas tuo pačiu klausimu jau buvo išnagrinėtas, o naujų aplinkybių ar faktų nenurodoma;</text:span></text:p>
      <text:p text:style-name="P149"><text:span text:style-name="T150">24.5</text:span><text:span text:style-name="T151">. skunde nurodytas pažeidimas nagrinėjamas</text:span><text:span text:style-name="T152"><text:s/>teisme.“</text:span></text:p>
      <text:p text:style-name="P153"><text:span text:style-name="T154">17</text:span><text:span text:style-name="T155">.<text:s/></text:span><text:span text:style-name="T156">Pakeisti 26 punktą ir jį išdėstyti taip:</text:span></text:p>
      <text:p text:style-name="P157"><text:span text:style-name="T158">„</text:span><text:span text:style-name="T159">26</text:span><text:span text:style-name="T160">.<text:s/></text:span><text:span text:style-name="T161">Jeigu skundas paduotas apygardos, savivaldybės komisijai, kuriai pagal kompetenciją ir veiklos teritoriją nepriklauso spręsti dėl skunde nurodyto galimo pažeidimo, šį skundą gavusi apygardos, savivaldybės komisija ne vėliau kaip per 2 darbo dienas SPI ir elektroninių ryšių priemonėmis skundą perduoda atitinkamai Komisijai.“</text:span></text:p>
      <text:p text:style-name="P162"><text:span text:style-name="T163">18</text:span><text:span text:style-name="T164">. Pakeisti 28 punktą ir jį išdėstyti taip:</text:span></text:p>
      <text:p text:style-name="P165"><text:span text:style-name="T166">„</text:span><text:span text:style-name="T167">28</text:span><text:span text:style-name="T168">. Asmenų skundai turi būti išnagrinėti per 14 dienų nuo jų gavimo dienos, išskyrus skundams dėl rinkėjo įrašymo į apygardos rinkėjų sąrašą ar jame nustatytų klaidų taikomą sutrumpintą 2 dienų išnagrinėjimo terminą. Išskirtiniais atvejais, jeigu skundo nagrinėjimas yra sudėtingas arba didelės apimties, susijęs su faktinių duomenų patikrinimu, papildomų įrodymų gavimu ir surinkimu ar kitomis organizacinėmis priemonėmis arba yra kitų objektyvių priežasčių, dėl kurių tyrimas gali užsitęsti ilgiau, apygardos, savivaldybės komisijos turi teisę šį terminą pratęsti 14 dienų terminui, bet ne ilgiau kaip iki galutinių rinkimų rezultatų patvirtinimo dienos. Skundas laikomas išnagrinėtas, kai Komisija dėl jo priima sprendimą.“</text:span></text:p>
      <text:p text:style-name="P169"><text:span text:style-name="T170">19</text:span><text:span text:style-name="T171">. Pakeisti 37 punktą ir jį išdėstyti taip:</text:span></text:p>
      <text:p text:style-name="P172"><text:span text:style-name="T173">„</text:span><text:span text:style-name="T174">37</text:span><text:span text:style-name="T175">. Išvadose pateikiamas teisinis vertinimas, ar nagrinėjamu atveju buvo ar nebuvo pažeistos įstatymų nuostatos (n</text:span>ustačius teisės aktų pažeidimą,<text:s/><text:span text:style-name="T176">nurodomas atitinkamo teisės akto straipsnis, jo dalis, punktas ar papunktis).“</text:span></text:p>
      <text:p text:style-name="P177"><text:span text:style-name="T178">20</text:span><text:span text:style-name="T179">. Pakeisti 39 punktą ir jį išdėstyti taip:</text:span></text:p>
      <text:p text:style-name="P180"><text:span text:style-name="T181">„</text:span><text:span text:style-name="T182">39</text:span><text:span text:style-name="T183">. Paskelbtoje apygardos, savivaldybės komisijos posėdžio darbotvarkėje klausimas dėl atlikto tyrimo turi būti įrašytas atskiru punktu.“</text:span></text:p>
      <text:p text:style-name="P184"><text:span text:style-name="T185">21</text:span><text:span text:style-name="T186">. Pakeisti 43 punktą ir jį išdėstyti taip:</text:span></text:p>
      <text:p text:style-name="P187"><text:span text:style-name="T188">„</text:span><text:span text:style-name="T189">43</text:span><text:span text:style-name="T190">. Apygardos, savivaldybės komisija per 3 darbo dienas SPI pateikia skenuotą tyrimo medžiagą: priimtą sprendimą, posėdžio protokolą, išvadą, atsakymus ir visą susijusią medžiagą (el. laiškų, informuojančių apie priimtus sprendimus, kopijas, siųstų paklausimų ir gautų atsakymų kopijas (kitokį susirašinėjimą), apklausų protokolų kopijas, gautų finansinių dokumentų (sąskaitų, sąskaitų išrašų) ir surinktų susijusių dokumentų, kitos tyrimo medžiagos kopijas).“</text:span></text:p>
      <text:p text:style-name="P191"><text:span text:style-name="T192">22</text:span><text:span text:style-name="T193">. Pakeisti 52 punktą ir jį išdėstyti taip:</text:span></text:p>
      <text:p text:style-name="P194"><text:span text:style-name="T195">„</text:span><text:span text:style-name="T196">52</text:span><text:span text:style-name="T197">. Skundus dėl apylinkės rinkėjų balsų skaičiavimo protokolo ar balsų skaičiavimo rezultatų nagrinėja apygardos, savivaldybės komisija.<text:s/></text:span><text:span text:style-name="T198">Skundas dėl balsų skaičiavimo rezultatų ar rinkimų rezultatų paduodamas per 24 valandas nuo apylinkės komisijos balsų skaičiavimo protokolo surašymo ar atitinkamo apylinkės komisijos veiksmo atlikimo dienos. Šie skundai<text:s/></text:span><text:span text:style-name="T199">apygardos, savivaldybės komisijoje<text:s/></text:span><text:span text:style-name="T200">turi būti išnagrinėti ne vėliau kaip per 48 valandas nuo jų gavimo dienos, o referendumo atveju – per 24 valandas.“</text:span></text:p>
      <text:p text:style-name="P201"><text:span text:style-name="T202">23</text:span><text:span text:style-name="T203">. Pakeisti 61 punktą ir jį išdėstyti taip:</text:span></text:p>
      <text:p text:style-name="P204"><text:span text:style-name="T205">„</text:span><text:span text:style-name="T206">61</text:span><text:span text:style-name="T207">.<text:s/></text:span><text:span text:style-name="T208">Suvestinė informacija apie Komisijose gautus skundus ir dėl jų priimtus sprendimus yra reguliariai viešinama VRK interneto svetainėje www.vrk.lt (dalies „Teisinė informacija“ skiltyje „Skundų nagrinėjimas“), kurioje lentelės formatu nurodoma: skundo eilės numeris; politinė kampanija; Komisija; skundo gavimo data; SPI suteiktas skundo Nr.; pranešėjas (jeigu fizinis asmuo, – nuasmenintas); skundo esmė; skundo tyrimo statusas; dėl pateikto skundo priimto sprendimo esmė; dėl pateikto skundo priimtas sprendimas. Šie duomenys tampa automatiškai vieši, juos suvedus ir priėmus SPI.“</text:span></text:p>
      <text:p text:style-name="P209"><text:span text:style-name="T210">24</text:span><text:span text:style-name="T211">.<text:s/></text:span><text:span text:style-name="T212">Pakeisti 64 punktą ir jį išdėstyti taip:</text:span></text:p>
      <text:p text:style-name="P213"><text:span text:style-name="T214">„</text:span><text:span text:style-name="T215">64</text:span><text:span text:style-name="T216">. Suformavus dokumentų bylą (-as), kiekvienai dokumentų bylai parengiamas bylos apyrašas (1 priedas), kuriame skundų gavimo eilės tvarka (nuo anksčiausio iki vėliausio) nurodomi atlikti tyrimai, priimti sprendimai, įvardijami pridedami susiję dokumentai, jų lapų skaičius. Kartu gali būti teikiami ir Komisijos Stebėsenos grupės dokumentai.“</text:span></text:p>
      <text:p text:style-name="P217"><text:span text:style-name="T218">25</text:span><text:span text:style-name="T219">.<text:s/></text:span><text:span text:style-name="T220">Pakeisti 65 punktą ir jį išdėstyti taip:</text:span></text:p>
      <text:p text:style-name="P221"><text:span text:style-name="T222">„</text:span><text:span text:style-name="T223">65</text:span><text:span text:style-name="T224">.<text:s/></text:span><text:span text:style-name="T225">Suformavus bylas, parengiamas Bylų (dokumentų) priėmimo–perdavimo aktas (2 priedas) dviem egzemplioriais.“</text:span></text:p>
      <text:p text:style-name="P226"><text:span text:style-name="T227">26</text:span><text:span text:style-name="T228">. Pakeisti Aprašo 1 priedą ir jį išdėstyti taip:</text:span></text:p>
      <text:p text:style-name="P229"/>
      <text:p text:style-name="P230"><text:span text:style-name="T231">„</text:span><text:span text:style-name="T232">Skundų, prašymų ir pranešimų priėmimo ir nagrinėjimo</text:span></text:p>
      <text:p text:style-name="P233">rinkimų (referendumo) komisijose tvarkos aprašo</text:p>
      <text:p text:style-name="P234"><text:span text:style-name="T235">1</text:span><text:span text:style-name="T236"><text:s/>priedas</text:span></text:p>
      <text:p text:style-name="P237"/>
      <text:p text:style-name="P238"/>
      <text:p text:style-name="P239"><text:span text:style-name="T240">(Bylos apyrašo forma)</text:span></text:p>
      <text:p text:style-name="P241"/>
      <text:p text:style-name="P242">____________________________________________________________________________</text:p>
      <text:p text:style-name="P243">(apygardos, savivaldybės / apylinkės rinkimų (referendumo) komisijos pavadinimas ir numeris)</text:p>
      <text:p text:style-name="P244"/>
      <text:p text:style-name="P245">__________</text:p>
      <text:p text:style-name="P246"><text:span text:style-name="T247">(data, vieta)</text:span></text:p>
      <text:p text:style-name="P248"/>
      <text:p text:style-name="P249">DOKUMENTŲ BYLOS NR. ( <text:s text:c="2"/>) <text:s/>APYRAŠAS</text:p>
      <text:p text:style-name="P250"/>
      <text:p text:style-name="P251">Apygardos, savivaldybės / apylinkės rinkimų (referendumo) komisijos priimti sprendimai ir su atliktais tyrimais susiję dokumentai.</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Eil. Nr.</text:p>
            </table:table-cell>
            <table:table-cell table:style-name="TableCell263">
              <text:p text:style-name="P264">Skundo gavimo data</text:p>
            </table:table-cell>
            <table:table-cell table:style-name="TableCell265">
              <text:p text:style-name="P266">Numeris</text:p>
            </table:table-cell>
            <table:table-cell table:style-name="TableCell267">
              <text:p text:style-name="P268">Susiję dokumentai (išvada, sprendimas, tyrimo dokumentai)*</text:p>
            </table:table-cell>
            <table:table-cell table:style-name="TableCell269">
              <text:p text:style-name="P270">Pastabos</text:p>
            </table:table-cell>
            <table:table-cell table:style-name="TableCell271">
              <text:p text:style-name="P272">Lapų skaičius</text:p>
            </table:table-cell>
          </table:table-row>
        </table:table-header-rows>
        <table:table-row table:style-name="TableRow273">
          <table:table-cell table:style-name="TableCell274">
            <text:p text:style-name="P275">1.</text:p>
          </table:table-cell>
          <table:table-cell table:style-name="TableCell276">
            <text:p text:style-name="P277"/>
          </table:table-cell>
          <table:table-cell table:style-name="TableCell278">
            <text:p text:style-name="P279"/>
          </table:table-cell>
          <table:table-cell table:style-name="TableCell280">
            <text:p text:style-name="P281">1.</text:p>
            <text:p text:style-name="P282">2.</text:p>
            <text:p text:style-name="P283">...</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text:s/></text:p>
          </table:table-cell>
          <table:table-cell table:style-name="TableCell291">
            <text:p text:style-name="P292"/>
          </table:table-cell>
          <table:table-cell table:style-name="TableCell293">
            <text:p text:style-name="P294"/>
          </table:table-cell>
          <table:table-cell table:style-name="TableCell295">
            <text:p text:style-name="P296">1.</text:p>
            <text:p text:style-name="P297">2.</text:p>
            <text:p text:style-name="P298">...</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text:s/></text:p>
          </table:table-cell>
          <table:table-cell table:style-name="TableCell306">
            <text:p text:style-name="P307"/>
          </table:table-cell>
          <table:table-cell table:style-name="TableCell308">
            <text:p text:style-name="P309"/>
          </table:table-cell>
          <table:table-cell table:style-name="TableCell310">
            <text:p text:style-name="P311">1.</text:p>
            <text:p text:style-name="P312">2.</text:p>
            <text:p text:style-name="P313">...</text:p>
          </table:table-cell>
          <table:table-cell table:style-name="TableCell314">
            <text:p text:style-name="P315"/>
          </table:table-cell>
          <table:table-cell table:style-name="TableCell316">
            <text:p text:style-name="P317"/>
          </table:table-cell>
        </table:table-row>
      </table:table>
      <text:p text:style-name="P318"/>
      <text:p text:style-name="P319"/>
      <text:p text:style-name="P320">Bylų skaičius ir lapų (puslapių) skaičius byloje ______________________________________________________________________________________.</text:p>
      <text:p text:style-name="P321"><text:span text:style-name="T322">(</text:span><text:span text:style-name="T323">skaitmenimis ir žodžiais</text:span><text:span text:style-name="T324">)</text:span></text:p>
      <text:p text:style-name="P325"/>
      <text:p text:style-name="P326"/>
      <text:p text:style-name="P327">(Pareigų pavadinimas)<text:s/><text:tab/><text:tab/><text:tab/><text:tab/>(Parašas)<text:tab/><text:tab/><text:tab/><text:s/>(Vardas ir pavardė)</text:p>
      <text:p text:style-name="P328"/>
      <text:p text:style-name="P329">(Data)</text:p>
      <text:p text:style-name="P330"><text:span text:style-name="T331">______________“.</text:span></text:p>
      <text:p text:style-name="P332"/>
      <text:p text:style-name="P333"/>
      <text:p text:style-name="P334"/>
      <text:p text:style-name="P335"/>
      <text:p text:style-name="P336">Komisijos pirmininkė<text:tab/><text:tab/>Lina Petronienė</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VILYS Vytautas</meta:initial-creator>
    <dc:creator>adlibuser</dc:creator>
    <meta:creation-date>2023-11-27T20:07:00Z</meta:creation-date>
    <dc:date>2023-11-27T20:07:00Z</dc:date>
    <meta:template xlink:href="Normal.dotm" xlink:type="simple"/>
    <meta:editing-cycles>2</meta:editing-cycles>
    <meta:editing-duration>PT0S</meta:editing-duration>
    <meta:document-statistic meta:page-count="3" meta:paragraph-count="181" meta:word-count="1709" meta:character-count="13256" meta:row-count="488" meta:non-whitespace-character-count="11728"/>
  </office:meta>
</office:document-meta>
</file>