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LINKUVOS SENIŪNIJOS SENIŪNO PAREIGYBĖS APRAŠYMO PATVIRTINIMO<text:s/></text:p>
      <text:p text:style-name="P8"/>
      <text:p text:style-name="P9">2020 m. lapkričio <text:s text:c="7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<text:span text:style-name="T14">29 straipsnio 8 dalies 2, 6 punktais, Lietuvos Respublikos valstybės tarnybos įstatymo 8 straipsnio 4 dalies 1 punktu,</text:span><text:span text:style-name="T15"><text:s/></text:span><text:span text:style-name="T16">Lietuvos Respublikos Vyriausybės 2018 m. lapkričio<text:s/></text:span><text:span text:style-name="T17">28 d. nutarimu Nr. 1176 „Dėl Lietuvos Respublikos valstybės tarnybos įstatymo įgyvendinimo“ (</text:span><text:span text:style-name="T18">Lietuvos Respublikos Vyriausybės 2020 m. kovo 10 d. nutarimo Nr. 213 redakcija)<text:s/></text:span><text:span text:style-name="T19">patvirtinta Valstybės tarnautojų pareigybių aprašymo ir vertinimo metodik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 v i r t i n u Pakruojo rajono savivaldybės administracijos Linkuvos seniūnijos seniūno pareigybės aprašym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Pakruojo rajono savivaldybės administracijos direktoriaus 2015 m. spalio 26 d. įsakymo Nr. AP-327 „</text:span><text:span text:style-name="T32">Dėl Pakruojo rajono savivaldybės administracijos Linkuvos seniūnijos seniūno pareigybės aprašymo patvirtinimo“ 1 punktą.</text:span></text:p>
      <text:p text:style-name="P33"><text:span text:style-name="T34">Šis įsakymas gali būti skundžiamas Lietuvos Respublikos administracinių bylų teisenos įstatymo nustatyta tvarka.</text:span></text:p>
      <text:p text:style-name="P35"/>
      <text:p text:style-name="P36"/>
      <text:p text:style-name="P37"/>
      <text:p text:style-name="P38"/>
      <text:p text:style-name="P39"><text:span text:style-name="T40">Administracijos<text:s/></text:span><text:span text:style-name="T41">direktorė<text:s/></text:span><text:span text:style-name="T42"><text:tab/></text:span><text:span text:style-name="T43"><text:tab/><text:s text:c="65"/>Ilona Gelažnikienė</text:span></text:p>
      <text:p text:style-name="P44"/>
      <text:p text:style-name="Normal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3T08:15:00Z</meta:creation-date>
    <dc:date>2023-04-03T08:1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6" meta:character-count="1344" meta:row-count="45" meta:non-whitespace-character-count="1192"/>
  </office:meta>
</office:document-meta>
</file>