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fo:keep-together="always" fo:text-align="center" fo:margin-left="0.5902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  <style:text-properties fo:hyphenate="false"/>
    </style:style>
    <style:style style:name="T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hyphenate="false"/>
    </style:style>
    <style:style style:name="P25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hyphenate="false"/>
    </style:style>
    <style:style style:name="P26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hyphenate="false"/>
    </style:style>
    <style:style style:name="P27" style:parent-style-name="Normal" style:family="paragraph">
      <style:paragraph-properties fo:line-height="150%">
        <style:tab-stops>
          <style:tab-stop style:type="right" style:position="6.8111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fo:text-transform="uppercase" fo:color="#000000" style:font-size-complex="12pt" style:language-asian="lt" style:country-asian="LT" fo:hyphenate="false"/>
    </style:style>
    <style:style style:name="P33" style:parent-style-name="Normal" style:family="paragraph">
      <style:paragraph-properties fo:text-align="justify"/>
      <style:text-properties fo:text-transform="uppercase" fo:color="#000000" style:font-size-complex="12pt" style:language-asian="lt" style:country-asian="LT" fo:hyphenate="false"/>
    </style:style>
    <style:style style:name="P34" style:parent-style-name="Normal" style:family="paragraph">
      <style:paragraph-properties fo:text-align="justify"/>
      <style:text-properties fo:text-transform="uppercase" fo:color="#000000" style:font-size-complex="12pt" style:language-asian="lt" style:country-asian="LT" fo:hyphenate="false"/>
    </style:style>
    <style:style style:name="P35" style:parent-style-name="Normal" style:family="paragraph">
      <style:paragraph-properties fo:text-align="justify"/>
      <style:text-properties fo:text-transform="uppercase" fo:color="#000000" style:font-size-complex="12pt" style:language-asian="lt" style:country-asian="LT" fo:hyphenate="false"/>
    </style:style>
    <style:style style:name="P36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LIETUVOS RESPUBLIKOS ŽEMĖS ŪKIO</text:p>
      <text:p text:style-name="P14">MINISTRAS</text:p>
      <text:p text:style-name="P15"/>
      <text:p text:style-name="P16">ĮSAKYMAS</text:p>
      <text:p text:style-name="P17">Dėl žemės ūkio ministro 2016 m. kovo 24 d. įsakymo Nr. 3d-159 „DĖL ŽUVŲ ir vėžių ĮVEISIMO Į Valstybinius vandens TELKINIUS 2016 metų plano ir valstybinio žuvų ir vėžių gaudymo žuvivaisai 2016 metų Plano PATVIRTINIMO“ pakeitimo</text:p>
      <text:p text:style-name="P18"/>
      <text:p text:style-name="P19">2016 m. <text:s/>rugsėjo 9 d. Nr. 3D-525</text:p>
      <text:p text:style-name="P20">Vilnius</text:p>
      <text:p text:style-name="P21"/>
      <text:p text:style-name="P22"><text:span text:style-name="T23">P a k e i č i u <text:s/>Žuvų ir vėžių įveisimo į valstybinius vandens telkinius 2016 metų planą, <text:s/>patvirtintą Lietuvos Respublikos žemės ūkio ministro 2016 m. kovo 24 d. įsakymu Nr. 3D-159 „Dėl žuvų ir vėžių įveisimo į valstybinius vandens telkinius 2016 metų plano ir Valstybinio žuvų ir vėžių gaudymo žuvivaisai 2016 metų plano patvirtinimo“, ir jį išdėstau nauja redakcija (pridedama).</text:span></text:p>
      <text:p text:style-name="P24"/>
      <text:p text:style-name="P25"/>
      <text:p text:style-name="P26"/>
      <text:p text:style-name="P27"><text:span text:style-name="T28">Žemės ūkio ministrė</text:span><text:span text:style-name="T29"><text:s/></text:span><text:span text:style-name="T30"><text:tab/>V</text:span><text:span text:style-name="T31">irginija Baltraitienė</text:span></text:p>
      <text:p text:style-name="P32"/>
      <text:p text:style-name="P33"/>
      <text:p text:style-name="P34"/>
      <text:p text:style-name="P35">Suderinta</text:p>
      <text:p text:style-name="P36">Lietuvos Respublikos aplinkos ministerijos</text:p>
      <text:p text:style-name="P37"><text:span text:style-name="T38">2016-08-30 raštu Nr. (45-1)-D8-666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9-12T15:29:00Z</meta:creation-date>
    <dc:date>2016-09-12T15:29:00Z</dc:date>
    <meta:template xlink:href="Normal.dotm" xlink:type="simple"/>
    <meta:editing-cycles>1</meta:editing-cycles>
    <meta:editing-duration>PT0S</meta:editing-duration>
    <meta:document-statistic meta:page-count="1" meta:paragraph-count="8" meta:word-count="106" meta:character-count="848" meta:row-count="25" meta:non-whitespace-character-count="750"/>
  </office:meta>
</office:document-meta>
</file>