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fo:color="#000000" fo:letter-spacing="-0.0027in"/>
    </style:style>
    <style:style style:name="P32" style:parent-style-name="Normal" style:family="paragraph">
      <style:paragraph-properties fo:text-align="justify" fo:line-height="150%" fo:text-indent="0.5in"/>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P36" style:parent-style-name="Normal" style:family="paragraph">
      <style:paragraph-properties style:punctuation-wrap="simple"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fo:line-height="150%" fo:text-indent="0.5in"/>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fo:line-height="150%"/>
      <style:text-properties fo:color="#000000"/>
    </style:style>
    <style:style style:name="P56" style:parent-style-name="Normal" style:family="paragraph">
      <style:paragraph-properties style:punctuation-wrap="simple" fo:text-align="justify"/>
      <style:text-properties fo:color="#000000"/>
    </style:style>
    <style:style style:name="P57" style:parent-style-name="Normal" style:family="paragraph">
      <style:paragraph-properties style:punctuation-wrap="simple" fo:text-align="justify"/>
      <style:text-properties fo:color="#000000"/>
    </style:style>
    <style:style style:name="P58" style:parent-style-name="Normal" style:family="paragraph">
      <style:paragraph-properties style:punctuation-wrap="simple" fo:text-align="justify" fo:line-height="15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fo:line-height="150%" fo:text-indent="0.4923in"/>
    </style:style>
    <style:style style:name="P81" style:parent-style-name="Normal" style:family="paragraph">
      <style:paragraph-properties style:punctuation-wrap="simple" fo:text-align="center" fo:line-height="150%"/>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justify"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fo:line-height="150%"/>
    </style:style>
    <style:style style:name="T9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95" style:parent-style-name="DefaultParagraphFont" style:family="text">
      <style:text-properties fo:color="#000000" fo:font-size="11pt" style:font-size-asian="11pt" fo:language="pt" fo:country="BR"/>
    </style:style>
    <style:style style:name="P96" style:parent-style-name="Normal" style:family="paragraph">
      <style:paragraph-properties style:punctuation-wrap="simple"/>
      <style:text-properties fo:color="#000000" fo:font-size="11pt" style:font-size-asian="11pt" fo:language="pt" fo:country="BR"/>
    </style:style>
    <style:style style:name="P97" style:parent-style-name="Normal" style:family="paragraph">
      <style:paragraph-properties style:punctuation-wrap="simple"/>
    </style:style>
    <style:style style:name="T98" style:parent-style-name="DefaultParagraphFont" style:family="text">
      <style:text-properties fo:color="#000000" fo:font-size="10pt" style:font-size-asian="10pt" fo:language="pt" fo:country="BR"/>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line-height="150%" fo:text-indent="2in"/>
    </style:style>
    <style:style style:name="T101" style:parent-style-name="DefaultParagraphFont" style:family="text">
      <style:text-properties fo:font-weight="bold" style:font-weight-asian="bold" fo:color="#000000" fo:font-size="10pt" style:font-size-asian="10pt" fo:language="pt" fo:country="BR"/>
    </style:style>
    <style:style style:name="T102" style:parent-style-name="DefaultParagraphFont" style:family="text">
      <style:text-properties fo:color="#000000"/>
    </style:style>
    <style:style style:name="P103" style:parent-style-name="Normal" style:family="paragraph">
      <style:paragraph-properties style:punctuation-wrap="simple"/>
      <style:text-properties style:text-line-through-style="solid" style:text-line-through-width="auto" style:text-line-through-color="font-color" style:text-line-through-mode="continuous" style:text-line-through-type="single" fo:color="#000000" fo:font-size="10pt" style:font-size-asian="10pt" fo:language="pt" fo:country="BR"/>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fo:line-height="150%"/>
      <style:text-properties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paragraph-properties style:punctuation-wrap="simple"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fo:text-indent="0.5in"/>
      <style:text-properties fo:color="#000000"/>
    </style:style>
    <style:style style:name="P118" style:parent-style-name="Normal" style:family="paragraph">
      <style:paragraph-properties style:punctuation-wrap="simple" fo:text-align="justify" fo:text-indent="0.5in"/>
      <style:text-properties fo:color="#000000"/>
    </style:style>
    <style:style style:name="P119" style:parent-style-name="Normal" style:family="paragraph">
      <style:paragraph-properties style:punctuation-wrap="simple" fo:text-align="justify" fo:text-indent="0.5in"/>
      <style:text-properties fo:color="#000000"/>
    </style:style>
    <style:style style:name="P120" style:parent-style-name="Normal" style:family="paragraph">
      <style:paragraph-properties style:punctuation-wrap="simple" fo:text-align="justify" fo:line-height="150%" fo:text-indent="0.5in"/>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font-style="italic" style:font-style-asian="italic" fo:color="#000000" fo:letter-spacing="-0.0041in"/>
    </style:style>
    <style:style style:name="T130" style:parent-style-name="DefaultParagraphFont" style:family="text">
      <style:text-properties fo:font-weight="bold" style:font-weight-asian="bold" fo:color="#000000" fo:letter-spacing="-0.0041in"/>
    </style:style>
    <style:style style:name="T131" style:parent-style-name="DefaultParagraphFont" style:family="text">
      <style:text-properties fo:color="#000000" fo:letter-spacing="-0.0041in"/>
    </style:style>
    <style:style style:name="T132" style:parent-style-name="DefaultParagraphFont" style:family="text">
      <style:text-properties style:font-weight-complex="bold" fo:color="#000000" fo:letter-spacing="-0.0041in"/>
    </style:style>
    <style:style style:name="T133" style:parent-style-name="DefaultParagraphFont" style:family="text">
      <style:text-properties fo:font-weight="bold" style:font-weight-asian="bold" style:font-weight-complex="bold"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style:punctuation-wrap="simple" fo:text-align="justify" fo:line-height="150%" fo:text-indent="0.5in"/>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style:punctuation-wrap="simple" fo:text-align="justify" fo:line-height="150%" fo:text-indent="0.5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text-properties fo:color="#000000"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style:punctuation-wrap="simple" fo:text-align="justify"/>
      <style:text-properties fo:color="#000000" style:font-size-complex="12pt"/>
    </style:style>
    <style:style style:name="P148" style:parent-style-name="Normal" style:family="paragraph">
      <style:paragraph-properties style:punctuation-wrap="simple" fo:text-align="justify"/>
      <style:text-properties fo:color="#000000" style:font-size-complex="12pt"/>
    </style:style>
    <style:style style:name="P149" style:parent-style-name="Normal" style:family="paragraph">
      <style:paragraph-properties style:punctuation-wrap="simple" fo:text-align="justify" fo:line-height="150%" fo:text-indent="0.5in"/>
    </style:style>
    <style:style style:name="P150" style:parent-style-name="Normal" style:family="paragraph">
      <style:paragraph-properties style:punctuation-wrap="simple" fo:text-align="justify"/>
    </style:style>
    <style:style style:name="P151" style:parent-style-name="Normal" style:family="paragraph">
      <style:paragraph-properties style:punctuation-wrap="simple" fo:text-align="justify"/>
    </style:style>
    <style:style style:name="P152" style:parent-style-name="Normal" style:family="paragraph">
      <style:paragraph-properties style:punctuation-wrap="simple" fo:text-align="justify"/>
    </style:style>
    <style:style style:name="P153" style:parent-style-name="Normal" style:family="paragraph">
      <style:paragraph-properties style:punctuation-wrap="simple" fo:text-align="justify" fo:line-height="150%" fo:text-indent="0.5in"/>
    </style:style>
    <style:style style:name="P154" style:parent-style-name="Normal" style:family="paragraph">
      <style:paragraph-properties style:punctuation-wrap="simple" fo:text-align="justify" fo:line-height="150%" fo:text-indent="0.5in"/>
    </style:style>
    <style:style style:name="P155" style:parent-style-name="Normal" style:family="paragraph">
      <style:paragraph-properties style:punctuation-wrap="simple" fo:text-align="justify" fo:line-height="150%" fo:text-indent="0.5in"/>
    </style:style>
    <style:style style:name="P156" style:parent-style-name="Normal" style:family="paragraph">
      <style:paragraph-properties style:punctuation-wrap="simple"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fo:line-height="150%" fo:text-indent="0.5in"/>
    </style:style>
    <style:style style:name="P179" style:parent-style-name="Normal" style:family="paragraph">
      <style:paragraph-properties style:punctuation-wrap="simple" fo:text-align="justify" fo:text-indent="0.5in"/>
    </style:style>
    <style:style style:name="P180" style:parent-style-name="Normal" style:family="paragraph">
      <style:paragraph-properties style:punctuation-wrap="simple" fo:text-align="justify" fo:text-indent="0.5in"/>
    </style:style>
    <style:style style:name="P181" style:parent-style-name="Normal" style:family="paragraph">
      <style:paragraph-properties style:punctuation-wrap="simple" fo:text-align="justify" fo:text-indent="0.5in"/>
    </style:style>
    <style:style style:name="P182" style:parent-style-name="Normal" style:family="paragraph">
      <style:paragraph-properties style:punctuation-wrap="simple" fo:text-align="justify" fo:text-indent="0.5in"/>
    </style:style>
    <style:style style:name="P183" style:parent-style-name="Normal" style:family="paragraph">
      <style:paragraph-properties style:punctuation-wrap="simple" fo:text-align="justify" fo:line-height="150%" fo:text-indent="0.5in"/>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fo:line-height="150%" fo:text-indent="0.5in"/>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fo:line-height="150%" fo:text-indent="0.5in"/>
      <style:text-properties fo:color="#000000"/>
    </style:style>
    <style:style style:name="P213" style:parent-style-name="Normal" style:family="paragraph">
      <style:paragraph-properties style:punctuation-wrap="simple" fo:text-align="justify" fo:text-indent="0.5in"/>
      <style:text-properties fo:color="#000000"/>
    </style:style>
    <style:style style:name="P214" style:parent-style-name="Normal" style:family="paragraph">
      <style:paragraph-properties style:punctuation-wrap="simple" fo:text-align="justify" fo:text-indent="0.5in"/>
      <style:text-properties fo:color="#000000"/>
    </style:style>
    <style:style style:name="P215" style:parent-style-name="Normal" style:family="paragraph">
      <style:paragraph-properties style:punctuation-wrap="simple" fo:text-align="justify" fo:line-height="150%" fo:text-indent="0.5in"/>
      <style:text-properties fo:color="#000000"/>
    </style:style>
    <style:style style:name="P216" style:parent-style-name="Normal" style:family="paragraph">
      <style:paragraph-properties style:punctuation-wrap="simple" fo:text-align="justify" fo:line-height="150%" fo:text-indent="0.5in"/>
      <style:text-properties fo:color="#000000"/>
    </style:style>
    <style:style style:name="P217" style:parent-style-name="Normal" style:family="paragraph">
      <style:paragraph-properties style:punctuation-wrap="simple" fo:text-align="justify" fo:line-height="150%" fo:text-indent="0.5in"/>
      <style:text-properties fo:color="#000000"/>
    </style:style>
    <style:style style:name="P218" style:parent-style-name="Normal" style:family="paragraph">
      <style:paragraph-properties style:punctuation-wrap="simple" fo:text-align="justify" fo:line-height="150%" fo:text-indent="0.5in"/>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style>
    <style:style style:name="P236" style:parent-style-name="Normal" style:family="paragraph">
      <style:paragraph-properties style:punctuation-wrap="simple"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fo:line-height="150%" fo:text-indent="0.5in"/>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style>
    <style:style style:name="P259" style:parent-style-name="Normal" style:family="paragraph">
      <style:paragraph-properties style:punctuation-wrap="simple"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style:punctuation-wrap="simple" fo:text-align="justify" fo:line-height="150%" fo:text-indent="0.5in"/>
    </style:style>
    <style:style style:name="P262" style:parent-style-name="Normal" style:family="paragraph">
      <style:paragraph-properties style:punctuation-wrap="simple" fo:text-align="justify" fo:line-height="150%" fo:text-indent="0.5in"/>
    </style:style>
    <style:style style:name="P263" style:parent-style-name="Normal" style:family="paragraph">
      <style:paragraph-properties fo:text-align="center"/>
    </style:style>
    <style:style style:name="T264" style:parent-style-name="DefaultParagraphFont" style:family="text">
      <style:text-properties fo:font-size="9pt" style:font-size-asian="9pt" style:font-size-complex="9pt" fo:language="pt" fo:country="BR"/>
    </style:style>
    <style:style style:name="T265" style:parent-style-name="DefaultParagraphFont" style:family="text">
      <style:text-properties fo:font-size="9pt" style:font-size-asian="9pt" style:font-size-complex="9pt" fo:language="pt" fo:country="BR"/>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fo:language="pt" fo:country="BR"/>
    </style:style>
    <style:style style:name="P268" style:parent-style-name="Normal" style:family="paragraph">
      <style:paragraph-properties fo:text-align="center" fo:text-indent="0.5in"/>
    </style:style>
    <style:style style:name="T269" style:parent-style-name="DefaultParagraphFont" style:family="text">
      <style:text-properties fo:font-size="9pt" style:font-size-asian="9pt" style:font-size-complex="9pt" fo:language="pt" fo:country="BR"/>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style:punctuation-wrap="simple" fo:text-align="center" fo:line-height="150%"/>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color="#000000"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name="P276" style:parent-style-name="Normal" style:family="paragraph">
      <style:paragraph-properties style:punctuation-wrap="simple" fo:text-align="justify" fo:line-height="150%" fo:text-indent="0.5in"/>
    </style:style>
    <style:style style:name="P277" style:parent-style-name="Normal" style:family="paragraph">
      <style:paragraph-properties style:punctuation-wrap="simple"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style:punctuation-wrap="simple"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style:text-properties fo:font-weight="bold" style:font-weight-asian="bold"/>
    </style:style>
    <style:style style:name="P283" style:parent-style-name="Normal" style:family="paragraph">
      <style:paragraph-properties style:punctuation-wrap="simple" fo:text-align="justify" fo:text-indent="0.8368in"/>
    </style:style>
    <style:style style:name="P284" style:parent-style-name="Normal" style:family="paragraph">
      <style:paragraph-properties style:punctuation-wrap="simple" fo:text-align="justify" fo:text-indent="0.8368in"/>
    </style:style>
    <style:style style:name="P285" style:parent-style-name="Normal" style:family="paragraph">
      <style:paragraph-properties style:punctuation-wrap="simple" fo:text-align="justify"/>
    </style:style>
    <style:style style:name="P286" style:parent-style-name="Normal" style:family="paragraph">
      <style:paragraph-properties style:punctuation-wrap="simple" fo:text-align="center"/>
      <style:text-properties fo:font-weight="bold" style:font-weight-asian="bold"/>
    </style:style>
    <style:style style:name="P287" style:parent-style-name="Normal" style:family="paragraph">
      <style:paragraph-properties style:punctuation-wrap="simple" fo:text-align="center"/>
      <style:text-properties fo:font-weight="bold" style:font-weight-asian="bold"/>
    </style:style>
    <style:style style:name="P288" style:parent-style-name="Normal" style:family="paragraph">
      <style:paragraph-properties style:punctuation-wrap="simple"/>
      <style:text-properties fo:font-weight="bold" style:font-weight-asian="bold"/>
    </style:style>
    <style:style style:name="P289" style:parent-style-name="Normal" style:family="paragraph">
      <style:paragraph-properties style:punctuation-wrap="simple" fo:text-indent="0.8368in"/>
    </style:style>
    <style:style style:name="P290" style:parent-style-name="Normal" style:family="paragraph">
      <style:paragraph-properties style:punctuation-wrap="simple" fo:text-indent="0.8368in"/>
    </style:style>
    <style:style style:name="P291" style:parent-style-name="Normal" style:family="paragraph">
      <style:paragraph-properties style:punctuation-wrap="simple" fo:text-indent="0.8368in"/>
    </style:style>
    <style:style style:name="P292" style:parent-style-name="Normal" style:family="paragraph">
      <style:paragraph-properties style:punctuation-wrap="simple" fo:text-align="justify" fo:text-indent="0.8368in"/>
    </style:style>
    <style:style style:name="P293" style:parent-style-name="Normal" style:family="paragraph">
      <style:paragraph-properties style:punctuation-wrap="simple"/>
    </style:style>
    <style:style style:name="P294" style:parent-style-name="Normal" style:family="paragraph">
      <style:paragraph-properties fo:text-align="center"/>
      <style:text-properties fo:font-weight="bold" style:font-weight-asian="bold" style:font-weight-complex="bold" fo:color="#000000"/>
    </style:style>
    <style:style style:name="P295" style:parent-style-name="Normal" style:family="paragraph">
      <style:paragraph-properties fo:text-align="center"/>
      <style:text-properties fo:font-weight="bold" style:font-weight-asian="bold" style:font-weight-complex="bold" fo:color="#000000"/>
    </style:style>
    <style:style style:name="P296" style:parent-style-name="Normal" style:family="paragraph">
      <style:paragraph-properties style:punctuation-wrap="simple"/>
      <style:text-properties fo:font-weight="bold" style:font-weight-asian="bold"/>
    </style:style>
    <style:style style:name="P297" style:parent-style-name="Normal" style:family="paragraph">
      <style:paragraph-properties style:punctuation-wrap="simple" fo:text-align="justify" fo:text-indent="0.8368in"/>
    </style:style>
    <style:style style:name="P298" style:parent-style-name="Normal" style:family="paragraph">
      <style:paragraph-properties style:punctuation-wrap="simple" fo:text-align="justify" fo:text-indent="0.8368in"/>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style>
    <style:style style:name="P301" style:parent-style-name="Normal" style:family="paragraph">
      <style:paragraph-properties style:punctuation-wrap="simple" fo:text-align="justify"/>
    </style:style>
    <style:style style:name="P302" style:parent-style-name="Normal" style:family="paragraph">
      <style:paragraph-properties style:punctuation-wrap="simple" fo:text-align="justify"/>
    </style:style>
    <style:style style:name="P303" style:parent-style-name="Normal" style:family="paragraph">
      <style:paragraph-properties style:punctuation-wrap="simple" fo:text-align="justify"/>
    </style:style>
    <style:style style:name="P304"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VYRIAUSIASIS ARCHYVARAS</text:p>
      <text:p text:style-name="P17"/>
      <text:p text:style-name="P18">ĮSAKYMAS</text:p>
      <text:p text:style-name="P19">DĖL LIETUVOS VYRIAUSIOJO ARCHYVARO 2011 M. LIEPOS 4 D. ĮSAKYMO NR. V-117 „DĖL DOKUMENTŲ RENGIMO TAISYKLIŲ PATVIRTINIMO“ PAKEITIMO</text:p>
      <text:p text:style-name="P20"/>
      <text:p text:style-name="P21">2015 m. rugpjūčio 5 d. Nr. (1.3E)VE-53</text:p>
      <text:p text:style-name="P22">Vilnius</text:p>
      <text:p text:style-name="P23"/>
      <text:p text:style-name="P24"/>
      <text:p text:style-name="P25">P a k e i č i u Dokumentų rengimo taisykles, patvirtintas Lietuvos vyriausiojo archyvaro 2011 m. liepos 4 d. įsakymu Nr. V-117 „Dėl Dokumentų rengimo taisyklių patvirtinimo“:</text:p>
      <text:p text:style-name="P26">1. Pripažįstu netekusia galios 3 punkto šeštąją pastraipą.</text:p>
      <text:p text:style-name="P27"><text:span text:style-name="T28">2</text:span><text:span text:style-name="T29">. Pakeičiu 3 punkto septintąją pastraipą ir ją išdėstau taip:</text:span></text:p>
      <text:p text:style-name="P30"><text:span text:style-name="T31">„Kitos šiose Taisyklėse vartojamos sąvokos suprantamos taip, kaip jos apibrėžtos Lietuvos Respublikos dokumentų ir archyvų įstatyme, Lietuvos vyriausiojo archyvaro patvirtintose Dokumentų tvarkymo ir apskaitos taisyklėse.“</text:span></text:p>
      <text:p text:style-name="P32">3. Pakeičiu 9 punkto antrąją pastraipą ir ją išdėstau taip:</text:p>
      <text:p text:style-name="P33"><text:span text:style-name="T34">„Herbas ir prekių ženklas dokumente vienas šalia kito nenaudojami.“</text:span></text:p>
      <text:p text:style-name="P35">4. Pakeičiu 16.3 papunktį ir jį išdėstau taip:</text:p>
      <text:p text:style-name="P36">„16.3.<text:s/><text:span text:style-name="T37">Telefono ir fakso numeriai rašomi pagal</text:span><text:s/>Lietuvos Respublikos ryšių reguliavimo tarnybos direktoriaus<text:span text:style-name="T38"><text:s/>patvirtintas N</text:span>acionalinių ir tarptautinių telefono ryšio numerių rašymo rekomendacijas.“</text:p>
      <text:p text:style-name="P39"><text:span text:style-name="T40">5</text:span><text:span text:style-name="T41">. Pakeičiu 17.4 papunktį ir jį išdėstau taip:</text:span></text:p>
      <text:p text:style-name="P42"><text:span text:style-name="T43">„</text:span><text:span text:style-name="T44">17.4</text:span><text:span text:style-name="T45">. Kai dokumentas siunčiamas pagal adresatų sąrašą, adresato rekvizito vietoje rašoma „Pagal adresatų sąrašą“. Kiekvienam adresatui su siunčiamu dokumentu gali būti<text:s/></text:span>siunčiamas adresatų sąrašas.</text:p>
      <text:p text:style-name="P46"><text:span text:style-name="T47">Adresatų sąrašas įforminamas pagal šių Taisyklių 100 punkte nustatytus reikalavimus.“</text:span></text:p>
      <text:p text:style-name="P48"><text:span text:style-name="T49">6</text:span><text:span text:style-name="T50">. Pakeičiu 17.6 papunktį ir jį išdėstau taip:</text:span></text:p>
      <text:p text:style-name="P51"><text:span text:style-name="T52">„</text:span><text:span text:style-name="T53">17.6</text:span><text:span text:style-name="T54">. Kai dokumentas adresuojamas vienam adresatui, o kitam adresatui siunčiama to dokumento kopija ar nuorašas, tai nurodoma atskiroje eilutėje prieš šį adresatą, pvz.:</text:span></text:p>
      <text:p text:style-name="P55">Lietuvos Respublikos finansų ministerijai</text:p>
      <text:p text:style-name="P56">Kopija</text:p>
      <text:p text:style-name="P57">Valstybinei mokesčių inspekcijai</text:p>
      <text:p text:style-name="P58"><text:span text:style-name="T59">prie Lietuvos Respublikos finansų ministerijos“</text:span></text:p>
      <text:p text:style-name="P60"><text:span text:style-name="T61">7</text:span><text:span text:style-name="T62">. Pakeičiu 29.2 papunktį ir jį išdėstau taip:</text:span></text:p>
      <text:p text:style-name="P63"><text:span text:style-name="T64">„</text:span><text:span text:style-name="T65">29.2</text:span><text:span text:style-name="T66">. Tekstas gali būti dėstomas laisva forma, skirstomas skyriais, skirsniais, poskyriais,</text:span><text:span text:style-name="T67"><text:s/></text:span><text:span text:style-name="T68">poskirsniais, punktais ir jų pastraipomis, punktų papunkčiais.“</text:span></text:p>
      <text:p text:style-name="P69"><text:span text:style-name="T70">8</text:span><text:span text:style-name="T71">. Pakeičiu 29.3 papunktį ir jį išdėstau taip:</text:span></text:p>
      <text:p text:style-name="P72">„29.3. Skyriai iš eilės žymimi paryškintais romėniškais skaitmenimis ir žodžiu didžiosiomis paryškintomis raidėmis (pvz.,<text:s/><text:span text:style-name="T73">I SKYRIUS</text:span>) ir turi pavadinimus. Skirsniai<text:span text:style-name="T74"><text:s/></text:span>rašomi žodžiais išreikštais skaitmenimis įvardžiuotine forma<text:span text:style-name="T75"><text:s/></text:span>didžiosiomis paryškintomis raidėmis (pvz.,<text:s/><text:span text:style-name="T76">PIRMASIS SKIRSNIS</text:span>) ir kiekviename skyriuje pradedami numeruoti iš naujo. Skyriai ir skirsniai rašomi išilginiu centruotu būdu ir atskiriami nuo teksto ne mažesniu kaip vienos eilutės intervalu. Skyrių ir skirsnių pavadinimai rašomi didžiosiomis paryškintomis raidėmis išilginiu centruotu būdu po struktūrinės dalies numeriu pagal Lietuvos Respublikos teisingumo ministro patvirtintas Teisės aktų projektų rengimo rekomendacijas (toliau vadinama – Teisės aktų projektų rengimo rekomendacijos).“</text:p>
      <text:p text:style-name="P77"><text:span text:style-name="T78">9</text:span><text:span text:style-name="T79">. Pakeičiu 29.4 papunktį ir jį išdėstau taip:</text:span></text:p>
      <text:p text:style-name="P80">„29.4. Poskyriai ir poskirsniai nenumeruojami, poskyrių ir poskirsnių pavadinimai rašomi mažosiomis paryškintomis raidėmis išilginiu centruotu būdu ir atskiriami nuo teksto ne mažesniu kaip vienos eilutės intervalu, pvz.:</text:p>
      <text:p text:style-name="P81"><text:span text:style-name="T82">Ministras ir ministro politinio (asmeninio) pasitikėjimo valstybės tarnautojai</text:span>“</text:p>
      <text:p text:style-name="P83"><text:span text:style-name="T84">10</text:span><text:span text:style-name="T85">. Pakeičiu 33.1 papunktį ir jį išdėstau taip:</text:span></text:p>
      <text:p text:style-name="P86"><text:span text:style-name="T87">„</text:span><text:span text:style-name="T88">33.1</text:span><text:span text:style-name="T89">. Dokumento tvirtinimą žymintis žodis rašomas didžiosiomis raidėmis, išskyrus šių Taisyklių 33.3 papunktyje nustatytą atvejį.“</text:span></text:p>
      <text:p text:style-name="P90"><text:span text:style-name="T91">11</text:span><text:span text:style-name="T92">. Pakeičiu 37 punkto antrąją pastraipą ir ją išdėstau taip:</text:span></text:p>
      <text:p text:style-name="P93"><text:span text:style-name="T94"><draw:frame draw:z-index="251657216" draw:id="id0" draw:style-name="a1" draw:name="Text Box 4" text:anchor-type="paragraph" svg:x="4.1in" svg:y="0.65in" svg:width="1.72917in" svg:height="0.75in" style:rel-width="scale" style:rel-height="scale"><draw:text-box><text:p text:style-name="Normal"><text:span text:style-name="T95">(Įstaigos pavadinimas)</text:span></text:p><text:p text:style-name="P96">Gauta per TAIS</text:p><text:p text:style-name="P97"><text:span text:style-name="T98">________Nr.______</text:span><text:span text:style-name="T99">“</text:span></text:p><text:p text:style-name="P100"><text:span text:style-name="T101">____________Nr.________</text:span><text:span text:style-name="T102">“</text:span></text:p><text:p text:style-name="P103"/></draw:text-box><svg:title/><svg:desc/></draw:frame></text:span><text:span text:style-name="T104"><text:tab/>„Jei dokumentas gautas per valstybės ar kitą</text:span><text:span text:style-name="T105"><text:s/></text:span><text:span text:style-name="T106">informacinę sistemą (pvz., Teisės aktų informacinę sistemą), šioje žymoje gali būti nurodytas dokumento gavimo būdas, pvz.:</text:span></text:p>
      <text:p text:style-name="P107"/>
      <text:p text:style-name="P108"/>
      <text:p text:style-name="P109"/>
      <text:p text:style-name="Normal"/>
      <text:p text:style-name="P110"><text:span text:style-name="T111">12</text:span><text:span text:style-name="T112">. Pakeičiu 46 punktą ir jį išdėstau taip:</text:span></text:p>
      <text:p text:style-name="P113"><text:span text:style-name="T114">„46. Nuoroda apie pastabas ar atskirąją nuomonę dėl dokumento,</text:span><text:span text:style-name="T115"><text:s/></text:span><text:span text:style-name="T116">išskyrus šių Taisyklių 8 punkte nustatytus atvejus, rašoma virš vizos, pvz.:</text:span></text:p>
      <text:p text:style-name="P117">Pastabos pridedamos</text:p>
      <text:p text:style-name="P118">(Parašas)</text:p>
      <text:p text:style-name="P119">(Vardas ir pavardė)</text:p>
      <text:p text:style-name="P120"><text:span text:style-name="T121">(Data)“</text:span></text:p>
      <text:p text:style-name="P122"><text:span text:style-name="T123">13</text:span><text:span text:style-name="T124">. Pakeičiu 53 punktą ir jį išdėstau taip:</text:span></text:p>
      <text:p text:style-name="P125"><text:span text:style-name="T126">„</text:span><text:span text:style-name="T127">53</text:span><text:span text:style-name="T128">.<text:s/></text:span><text:span text:style-name="T129">Tikrumo žyma</text:span><text:span text:style-name="T130"><text:s/></text:span><text:span text:style-name="T131">naudojama,</text:span><text:span text:style-name="T132"><text:s/>jei teisės aktų nustatytais atvejais</text:span><text:span text:style-name="T133"><text:s/></text:span><text:span text:style-name="T134">reikia paliudyti įstaigos sudaryto ar jos gauto dokumento kopijos, nuorašo ar išrašo tikrumą. Tikrumo žyma įforminama dokumento pabaigoje esančiame laisvame plote.“</text:span></text:p>
      <text:p text:style-name="P135"><text:span text:style-name="T136">14</text:span><text:span text:style-name="T137">.<text:s/></text:span><text:span text:style-name="T138">Pakeičiu 54 punktą ir jį išdėstau taip:</text:span></text:p>
      <text:p text:style-name="P139"><text:span text:style-name="T140">„</text:span><text:span text:style-name="T141">54</text:span><text:span text:style-name="T142">.<text:s/></text:span><text:span text:style-name="T143">Tikrumo žymą sudaro žodžiai „Kopija tikra“ („Nuorašas (Išrašas) tikras“), dokumento kopijos, nuorašo ar išrašo tikrumą tvirtinančio įstaigos vadovo ar kito tokius įgaliojimus turinčio asmens pareigų pavadinimas, parašas, vardas (vardo raidė) ir pavardė, data, pvz.:</text:span></text:p>
      <text:p text:style-name="P144">Kopija tikra</text:p>
      <text:p text:style-name="P145">(Pareigų pavadinimas)</text:p>
      <text:p text:style-name="P146">(Parašas)</text:p>
      <text:p text:style-name="P147">(Vardas ir pavardė)</text:p>
      <text:p text:style-name="P148">(Data)</text:p>
      <text:p text:style-name="P149">Jei elektroninio dokumento popierinio nuorašo tikrumas tvirtinamas informacinių technologijų priemonėmis tokius įgaliojimus turinčio juridinio asmens, tikrumo žymą sudaro žodžiai „Nuorašas tikras“, įgaliojimus tvirtinti turinčio juridinio asmens pavadinimas bei data, pvz.:<text:s/></text:p>
      <text:p text:style-name="P150">Nuorašas tikras</text:p>
      <text:p text:style-name="P151">(Juridinio asmens pavadinimas)</text:p>
      <text:p text:style-name="P152">(Data)</text:p>
      <text:p text:style-name="P153">Jei teisės aktų nustatytais atvejais tikrumo žymoje turi būti antspaudas, jis dedamas šių Taisyklių 34 punkte nustatyta tvarka. Kai elektroninio dokumento popierinio nuorašo tikrumas tvirtinamas informacinių technologijų priemonėmis tokius įgaliojimus turinčio juridinio asmens, antspaudas tikrumo žymoje dedamas taip, kad liestų įgaliojimus tvirtinti turinčio juridinio asmens pavadinimą.“</text:p>
      <text:p text:style-name="P154">15. Pakeičiu 55 punktą ir jį išdėstau taip:</text:p>
      <text:p text:style-name="P155">„55. Jei dokumentas susideda iš kelių lapų, kiekvieno lapo apatinėje dalyje esančiame laisvame plote nurodoma: „Kopija tikra“ („Nuorašas (Išrašas) tikras“) ir pasirašoma. Kai elektroninio dokumento popierinio nuorašo tikrumas tvirtinamas informacinių technologijų priemonėmis tokius įgaliojimus turinčio juridinio asmens, po žodžių „Nuorašas tikras“ nurodomas įgaliojimus tvirtinti turinčio juridinio asmens pavadinimas. Paskutiniame lape tikrumo žyma rašoma pagal šių Taisyklių 54 punkte nustatytus reikalavimus.“</text:p>
      <text:p text:style-name="P156"><text:span text:style-name="T157">16</text:span><text:span text:style-name="T158">. Pakeičiu 58 punktą ir jį išdėstau taip:</text:span></text:p>
      <text:p text:style-name="P159">„58. Įstaigos rengiami dokumentai gali būti papildomi šiais rekvizitais: herbu arba prekių ženklu, specialiąja žyma, rezoliucija, adresatu, dokumento tvirtinimo žyma (kai tvirtinama įstaigos vadovo parašu), vizomis, dokumento paieškos nuoroda, dokumento rengėjo nuoroda,<text:span text:style-name="T160"><text:s/></text:span>supažindinimo žyma.“</text:p>
      <text:p text:style-name="P161"><text:span text:style-name="T162">17</text:span><text:span text:style-name="T163">. Pakeičiu 59 punktą ir jį išdėstau taip:</text:span></text:p>
      <text:p text:style-name="P164"><text:span text:style-name="T165">„</text:span><text:span text:style-name="T166">59</text:span><text:span text:style-name="T167">. Kai rengiamo dokumento sudarytojai yra dvi ar kelios įstaigos, dokumente<text:s/></text:span>herbas arba prekių ženklas nenaudojami<text:span text:style-name="T168">, o sudarytojų pavadinimai (jei reikia − kartu su įstaigos duomenimis) išdėstomi pagal šių Taisyklių 12 punkte</text:span><text:span text:style-name="T169"><text:s/></text:span><text:span text:style-name="T170">ir</text:span><text:span text:style-name="T171"><text:s/></text:span><text:span text:style-name="T172">16.2 papunktyje</text:span><text:span text:style-name="T173"><text:s/></text:span><text:span text:style-name="T174">nustatytus reikalavimus.“</text:span></text:p>
      <text:p text:style-name="P175"><text:span text:style-name="T176">18</text:span><text:span text:style-name="T177">. Pakeičiu 67 punktą ir jį išdėstau taip:</text:span></text:p>
      <text:p text:style-name="P178">„67. Teisės aktai gali būti papildomi šiais rekvizitais: specialiąja žyma, suderinimo žyma, vizomis, supažindinimo žyma, dokumento paieškos nuoroda, gauto dokumento registracijos žyma, rezoliucija. Taip pat gali būti nurodytas dokumento rengėjas, pvz.:</text:p>
      <text:p text:style-name="P179">Parengė</text:p>
      <text:p text:style-name="P180">(Pareigų pavadinimas)</text:p>
      <text:p text:style-name="P181">(Parašas)</text:p>
      <text:p text:style-name="P182">(Vardas ir pavardė)</text:p>
      <text:p text:style-name="P183">(Data)“</text:p>
      <text:p text:style-name="P184"><text:span text:style-name="T185">19</text:span><text:span text:style-name="T186">. Pakeičiu 68 punktą ir jį išdėstau taip:</text:span></text:p>
      <text:p text:style-name="P187"><text:span text:style-name="T188">„</text:span><text:span text:style-name="T189">68</text:span><text:span text:style-name="T190">. Teisės aktų data rašoma mišriuoju būdu pagal šių Taisyklių 22.2 papunktyje nustatytus reikalavimus.“</text:span></text:p>
      <text:p text:style-name="P191"><text:span text:style-name="T192">20</text:span><text:span text:style-name="T193">. Pakeičiu 70 punktą ir jį išdėstau taip:</text:span></text:p>
      <text:p text:style-name="P194"><text:span text:style-name="T195">„</text:span><text:span text:style-name="T196">70</text:span><text:span text:style-name="T197">. Teisės akto tekstas turi būti glaustas, aiškus, logiškas,<text:s/></text:span>jame pirmą kartą minimas pavadinimas negali būti trumpinamas. Nuorodos į kitus teisės aktus rašomos Teisės aktų projektų rengimo rekomendacijose nustatyta tvarka.“</text:p>
      <text:p text:style-name="P198"><text:span text:style-name="T199">21</text:span><text:span text:style-name="T200">. Pakeičiu 71.2 papunkčio antrąją pastraipą ir ją išdėstau taip:</text:span></text:p>
      <text:p text:style-name="P201"><text:span text:style-name="T202">„Vadovaudamasis Lietuvos Respublikos viešojo administravimo įstatymo …....... straipsniu,</text:span></text:p>
      <text:p text:style-name="P203"><text:span text:style-name="T204">s u d a r a u komisiją ...... .“</text:span></text:p>
      <text:p text:style-name="P205"><text:span text:style-name="T206">22</text:span><text:span text:style-name="T207">. Pakeičiu 71.4 papunktį ir jį išdėstau taip:</text:span></text:p>
      <text:p text:style-name="P208"><text:span text:style-name="T209">„</text:span><text:span text:style-name="T210">71.4</text:span><text:span text:style-name="T211">. Kolegialios institucijos leidžiamo nutarimo (11 priedas) ar sprendimo (12 priedas) dėstomojoje dalyje tvarkomąjį veiksmą reiškiantys žodžiai „nutaria“ (nutarime), „nusprendžia“ (sprendime) rašomi išretintai esamojo laiko trečiojo asmens forma, po jų dedamas dvitaškis ir pradedama rašyti didžiąja raide, pvz.:</text:span></text:p>
      <text:p text:style-name="P212">Kauno miesto savivaldybės taryba n u s p r e n d ž i a:</text:p>
      <text:p text:style-name="P213">1. Patvirtinti ...... .</text:p>
      <text:p text:style-name="P214">2. Nustatyti ...... .</text:p>
      <text:p text:style-name="P215">3. Įpareigoti ...... .</text:p>
      <text:p text:style-name="P216">arba</text:p>
      <text:p text:style-name="P217">Kauno miesto savivaldybės taryba n u s p r e n d ž i a:</text:p>
      <text:p text:style-name="P218"><text:span text:style-name="T219">Įgalioti..... .“</text:span></text:p>
      <text:p text:style-name="P220"><text:span text:style-name="T221">23</text:span><text:span text:style-name="T222">. Pakeičiu 74 punktą ir jį išdėstau taip:</text:span></text:p>
      <text:p text:style-name="P223">„74. Teisės aktai keičiami, pildomi ir pripažįstami netekusiais galios laikantis Teisės aktų projektų rengimo rekomendacijose nustatytų reikalavimų.“</text:p>
      <text:p text:style-name="P224">24. Pakeičiu 77 punktą ir jį išdėstau taip:</text:p>
      <text:p text:style-name="P225"><text:span text:style-name="T226">„</text:span><text:span text:style-name="T227">77</text:span><text:span text:style-name="T228">. Tvirtinamų dokumentų tekstą sudaro punktai ir jų pastraipos, punktų papunkčiai, kurie rašomi pagal šių Taisyklių</text:span><text:span text:style-name="T229"><text:s/></text:span><text:span text:style-name="T230">69</text:span><text:span text:style-name="T231"><text:s/></text:span><text:span text:style-name="T232">punkte nustatytus reikalavimus. Tvirtinamų dokumentų tekstas gali būti skirstomas skyriais, skirsniais, poskyriais, poskirsniais, kurie išdėstomi pagal šių Taisyklių</text:span><text:span text:style-name="T233"><text:s/></text:span><text:span text:style-name="T234">29.3−29.4 papunkčiuose nustatytus reikalavimus.“</text:span></text:p>
      <text:p text:style-name="P235">25. Pakeičiu 81 punktą ir jį išdėstau taip:</text:p>
      <text:p text:style-name="P236"><text:span text:style-name="T237">„</text:span><text:span text:style-name="T238">81</text:span><text:span text:style-name="T239">. Dokumento priedo rekvizitai yra šie: priedo žyma, priedo pavadinimas, tekstas (lentelė, grafikas, dokumento forma ar kita).“</text:span></text:p>
      <text:p text:style-name="P240">26. Papildau nauju 88.10 papunkčiu:</text:p>
      <text:p text:style-name="P241">„88.10.<text:s/><text:span text:style-name="T242">Jei pridedamas elektroninis dokumentas, nurodomas elektroninio dokumento rinkmenos pavadinimas ir plėtinys, pvz.:</text:span></text:p>
      <text:p text:style-name="P243"><text:span text:style-name="T244">PRIDEDAMA. Pažyma apie gautas pajamas.adoc“</text:span></text:p>
      <text:p text:style-name="P245">27. Papildau nauju 88.11 papunkčiu:</text:p>
      <text:p text:style-name="P246">„88.11. Jei pridedamas didelis įstaigos dokumentų kopijų ar nuorašų kiekis, gali būti nurodoma, kad pridedama tik adresatui, pvz.:</text:p>
      <text:p text:style-name="P247">PRIDEDAMA. 100 lapų (tik adresatui).“</text:p>
      <text:p text:style-name="P248">28. Pakeičiu 92 punkto pirmąją pastraipą ir ją išdėstau taip:</text:p>
      <text:p text:style-name="P249"><text:span text:style-name="T250">„</text:span><text:span text:style-name="T251">92</text:span><text:span text:style-name="T252">.<text:s/></text:span><text:span text:style-name="T253">Ilgai ar nuolat saugomiems dokumentams</text:span><text:span text:style-name="T254"><text:s/></text:span><text:span text:style-name="T255">spausdinti naudojamas popierius, atitinkantis standarte<text:s/></text:span>LST EN ISO 9706:2001<text:span text:style-name="T256"><text:s/>„</text:span>Informacija ir dokumentai. Dokumentinis popierius. Pastovumo reikalavimai (ISO 9706:1994)“<text:s/><text:span text:style-name="T257">nustatytus reikalavimus.“</text:span></text:p>
      <text:p text:style-name="P258">29. Pakeičiu 93 punkto antrąją pastraipą ir ją išdėstau taip:</text:p>
      <text:p text:style-name="P259">„Trumpai saugomi dokumentai gali būti spausdinami abiejose lapo pusėse.“</text:p>
      <text:p text:style-name="P260">30. Pakeičiu 99 punktą ir jį išdėstau taip:</text:p>
      <text:p text:style-name="P261">„99. Jei dokumentas siunčiamas pagal adresatų sąrašą ar apibendrintai nurodytiems adresatams, gali būti pasirašomas įstaigoje liekantis egzempliorius, o adresatams gali būti siunčiamos dokumento kopijos ar nuorašai, patvirtinti pagal Lietuvos vyriausiojo archyvaro patvirtintas Dokumentų tvarkymo ir apskaitos taisykles.“</text:p>
      <text:p text:style-name="P262">31. Pakeičiu 8 priede įstaigos duomenų rekvizitą ir jį išdėstau taip:</text:p>
      <text:p text:style-name="P263"><text:span text:style-name="T264">„</text:span><text:span text:style-name="T265">Biudžetinė įstaiga. Konstitucijos pr. 0, 00000 Vilnius.</text:span></text:p>
      <text:p text:style-name="P266"><text:span text:style-name="T267">Duomenys kaupiami ir saugomi Juridinių asmenų registre, kodas 000000000.</text:span></text:p>
      <text:p text:style-name="P268"><text:span text:style-name="T269">Seniūnijos duomenys: biudžetinės įstaigos filialas, Žirmūnų g. 000, 00000 Vilnius, tel. </text:span><text:span text:style-name="T270">(8 0)  000 0000,</text:span></text:p>
      <text:p text:style-name="P271"><text:span text:style-name="T272">el. p. </text:span><text:span text:style-name="T273">zirmunu.seniunija@vilnius.lt, f</text:span><text:span text:style-name="T274">ilialo kodas 0000000</text:span><text:span text:style-name="T275">“</text:span></text:p>
      <text:p text:style-name="P276">32. Pakeičiu 13 priede teksto rekvizitą ir jį išdėstau taip:</text:p>
      <text:p text:style-name="P277">„<text:span text:style-name="T278">I</text:span><text:span text:style-name="T279"><text:s/>SKYRIUS</text:span></text:p>
      <text:p text:style-name="P280"><text:span text:style-name="T281">BENDROSIOS NUOSTATOS</text:span></text:p>
      <text:p text:style-name="P282"/>
      <text:p text:style-name="P283">1. … .</text:p>
      <text:p text:style-name="P284">2. … .</text:p>
      <text:p text:style-name="P285"/>
      <text:p text:style-name="P286">II SKYRIUS</text:p>
      <text:p text:style-name="P287">SKYRIAUS UŽDAVINIAI IR FUNKCIJOS</text:p>
      <text:p text:style-name="P288"/>
      <text:p text:style-name="P289">3. … .</text:p>
      <text:p text:style-name="P290">3.1. … .</text:p>
      <text:p text:style-name="P291">3.2. … .</text:p>
      <text:p text:style-name="P292">4. … .</text:p>
      <text:p text:style-name="P293"/>
      <text:p text:style-name="P294">III SKYRIUS</text:p>
      <text:p text:style-name="P295">SKYRIAUS TEISĖS</text:p>
      <text:p text:style-name="P296"/>
      <text:p text:style-name="P297">5. … .</text:p>
      <text:p text:style-name="P298">6. … .<text:s/><text:span text:style-name="T299">“</text:span></text:p>
      <text:p text:style-name="P300"/>
      <text:p text:style-name="P301"/>
      <text:p text:style-name="P302"/>
      <text:p text:style-name="P303">Dokumentų ir archyvų valdymo skyriaus vedėja,<text:s/></text:p>
      <text:p text:style-name="P304">atliekanti Lietuvos vyriausiojo archyvaro funkcijas<text:s/><text:tab/>Daiva Lukš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e</meta:initial-creator>
    <dc:creator>CLUSadmin</dc:creator>
    <meta:creation-date>2016-04-15T08:18:00Z</meta:creation-date>
    <dc:date>2016-04-15T08:18:00Z</dc:date>
    <meta:print-date>2015-07-21T06:31:00Z</meta:print-date>
    <meta:template xlink:href="Normal.dotm" xlink:type="simple"/>
    <meta:editing-cycles>2</meta:editing-cycles>
    <meta:editing-duration>PT0S</meta:editing-duration>
    <meta:document-statistic meta:page-count="6" meta:paragraph-count="143" meta:word-count="1448" meta:character-count="10792" meta:row-count="412" meta:non-whitespace-character-count="9487"/>
  </office:meta>
</office:document-meta>
</file>