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10" style:parent-style-name="Normal" style:family="paragraph">
      <style:text-properties fo:font-weight="bold" style:font-weight-asian="bold"/>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0.25in"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widows="0" fo:orphans="0" fo:break-before="page" fo:text-indent="3.5437in" style:page-number="1"/>
      <style:text-properties style:font-name-asian="Calibri" style:font-size-complex="12pt"/>
    </style:style>
    <style:style style:name="P35" style:parent-style-name="Normal" style:family="paragraph">
      <style:paragraph-properties fo:widows="0" fo:orphans="0" fo:text-indent="3.5437in"/>
      <style:text-properties style:font-name-asian="Calibri" style:font-size-complex="12pt"/>
    </style:style>
    <style:style style:name="P36" style:parent-style-name="Normal" style:family="paragraph">
      <style:paragraph-properties fo:widows="0" fo:orphans="0" fo:text-indent="3.5437in"/>
      <style:text-properties style:font-name-asian="Calibri" style:font-size-complex="12pt"/>
    </style:style>
    <style:style style:name="P37" style:parent-style-name="Normal" style:family="paragraph">
      <style:paragraph-properties fo:widows="0" fo:orphans="0" fo:text-indent="3.5437in"/>
      <style:text-properties style:font-name-asian="Calibri" style:font-size-complex="12pt"/>
    </style:style>
    <style:style style:name="P38" style:parent-style-name="Normal" style:family="paragraph">
      <style:paragraph-properties fo:keep-with-next="always" style:line-height-at-least="0.25in">
        <style:tab-stops>
          <style:tab-stop style:type="center" style:position="3.3465in"/>
          <style:tab-stop style:type="left" style:position="5.6in"/>
        </style:tab-stops>
      </style:paragraph-properties>
      <style:text-properties fo:font-weight="bold" style:font-weight-asian="bold" style:font-size-complex="12pt"/>
    </style:style>
    <style:style style:name="P39" style:parent-style-name="Normal" style:family="paragraph">
      <style:paragraph-properties fo:keep-with-next="always" fo:text-align="center" style:line-height-at-least="0.25in">
        <style:tab-stops>
          <style:tab-stop style:type="center" style:position="3.3465in"/>
          <style:tab-stop style:type="left" style:position="5.6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text-align="center" style:line-height-at-least="0.25in">
        <style:tab-stops>
          <style:tab-stop style:type="center" style:position="3.3465in"/>
          <style:tab-stop style:type="left" style:position="5.6in"/>
        </style:tab-stops>
      </style:paragraph-properties>
      <style:text-properties fo:font-weight="bold" style:font-weight-asian="bold" style:font-size-complex="12pt"/>
    </style:style>
    <style:style style:name="P42" style:parent-style-name="Normal" style:family="paragraph">
      <style:paragraph-properties fo:widows="0" fo:orphans="0" fo:text-align="center" style:line-height-at-least="0.25in"/>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widows="0" fo:orphans="0" fo:text-align="center" style:line-height-at-least="0.25in"/>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widows="0" fo:orphans="0" fo:text-align="center" style:line-height-at-least="0.25in" fo:margin-left="0.75in">
        <style:tab-stops/>
      </style:paragraph-properties>
      <style:text-properties style:font-name-asian="Calibri" fo:font-weight="bold" style:font-weight-asian="bold"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909in"/>
      <style:text-properties style:font-size-complex="12pt" style:language-asian="lt" style:country-asian="L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tab-stops>
          <style:tab-stop style:type="left" style:position="0.7875in"/>
        </style:tab-stops>
      </style:paragraph-properties>
    </style:style>
    <style:style style:name="P150" style:parent-style-name="Normal" style:family="paragraph">
      <style:paragraph-properties fo:widows="0" fo:orphans="0" fo:text-align="center" style:line-height-at-least="0.25in"/>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keep-together="always" fo:text-align="center" style:vertical-align="middle" style:line-height-at-least="0.25in">
        <style:tab-stops>
          <style:tab-stop style:type="left" style:position="1in"/>
          <style:tab-stop style:type="center" style:position="3.346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justify" style:line-height-at-least="0.25in" fo:margin-left="0.9395in">
        <style:tab-stops/>
      </style:paragraph-properties>
      <style:text-properties style:font-name-asian="Calibri" fo:font-weight="bold" style:font-weight-asian="bold"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line-height-at-least="0.25in"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line-height-at-least="0.25in" fo:text-indent="0.4923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line-height-at-least="0.25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style>
    <style:style style:name="P238"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widows="0" fo:orphans="0" fo:text-align="justify"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line-height-at-least="0.25in" fo:text-indent="0.5in"/>
      <style:text-properties style:font-size-complex="12pt" fo:hyphenate="false"/>
    </style:style>
    <style:style style:name="P267" style:parent-style-name="Normal" style:family="paragraph">
      <style:paragraph-properties fo:widows="0" fo:orphans="0" fo:text-align="justify" style:line-height-at-least="0.25in" fo:text-indent="0.5in"/>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356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356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356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3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356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356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356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356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356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356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356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35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356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356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356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35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35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3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35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35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3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3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35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356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41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4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356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356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line-height-at-least="0.25in"/>
    </style:style>
    <style:style style:name="P401" style:parent-style-name="Normal" style:family="paragraph">
      <style:paragraph-properties fo:text-align="center" style:line-height-at-least="0.2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line-height-at-least="0.25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text-properties style:font-size-complex="12pt" style:language-asian="lt" style:country-asian="LT"/>
    </style:style>
    <style:style style:name="P407" style:parent-style-name="Normal" style:family="paragraph">
      <style:paragraph-properties fo:widows="0" fo:orphans="0" fo:text-align="justify" style:line-height-at-least="0.25in"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25in"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5in"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25in"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25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5in"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25in"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25in"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5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line-height-at-least="0.25in"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line-height-at-least="0.25in"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style:tab-stops>
          <style:tab-stop style:type="left" style:position="0.5368in"/>
        </style:tab-stops>
      </style:paragraph-properties>
    </style:style>
    <style:style style:name="P502" style:parent-style-name="Normal" style:family="paragraph">
      <style:paragraph-properties fo:text-align="center" style:line-height-at-least="0.2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line-height-at-least="0.25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style:line-height-at-least="0.25in"/>
      <style:text-properties fo:font-weight="bold" style:font-weight-asian="bold"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4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4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4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41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4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41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416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4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4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4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4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4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41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416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4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41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4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416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4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416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416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1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line-height-at-least="0.2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line-height-at-least="0.25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4131in"/>
        </style:tab-stops>
      </style:paragraph-properties>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style:line-height-at-least="0.25in" fo:text-indent="0.5in">
        <style:tab-stops>
          <style:tab-stop style:type="left" style:position="0.41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center" style:line-height-at-least="0.25in"/>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paragraph-properties fo:widows="0" fo:orphans="0" fo:text-align="center" style:line-height-at-least="0.25in"/>
    </style:style>
    <style:style style:name="T653" style:parent-style-name="DefaultParagraphFont" style:family="text">
      <style:text-properties style:font-name-asian="Calibri" fo:font-weight="bold" style:font-weight-asian="bold" style:font-size-complex="12pt" style:language-asian="lt" style:country-asian="LT"/>
    </style:style>
    <style:style style:name="P654" style:parent-style-name="Normal" style:family="paragraph">
      <style:paragraph-properties fo:widows="0" fo:orphans="0" fo:text-align="justify" style:line-height-at-least="0.25in" fo:text-indent="0.1666in"/>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line-height-at-least="0.25in"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line-height-at-least="0.25in"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line-height-at-least="0.25in"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line-height-at-least="0.25in"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25in"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25in"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style:line-height-at-least="0.25in"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line-height-at-least="0.25in"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line-height-at-least="0.25in"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line-height-at-least="0.25in"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5in"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style:line-height-at-least="0.25in"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line-height-at-least="0.25in"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line-height-at-least="0.25in"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line-height-at-least="0.25in"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line-height-at-least="0.25in"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style:line-height-at-least="0.25in"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line-height-at-least="0.25in"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style:line-height-at-least="0.25in"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style:line-height-at-least="0.25in"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style:line-height-at-least="0.25in"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line-height-at-least="0.25in"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style:line-height-at-least="0.25in"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style:line-height-at-least="0.25in"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line-height-at-least="0.25in"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style:line-height-at-least="0.25in"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fo:color="#000000"/>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line-height-at-least="0.25in"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style:line-height-at-least="0.25in"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line-height-at-least="0.25in"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style:line-height-at-least="0.25in"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line-height-at-least="0.25in"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line-height-at-least="0.25in"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style:line-height-at-least="0.25in"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style:line-height-at-least="0.25in"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style:line-height-at-least="0.25in"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style:line-height-at-least="0.25in"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line-height-at-least="0.25in"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style:line-height-at-least="0.25in" fo:text-indent="0.5909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line-height-at-least="0.25in"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line-height-at-least="0.25in"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line-height-at-least="0.25in"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line-height-at-least="0.25in"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style:line-height-at-least="0.25in"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style:line-height-at-least="0.25in"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style:line-height-at-least="0.25in"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style:line-height-at-least="0.25in"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style:line-height-at-least="0.25in"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style:line-height-at-least="0.25in"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line-height-at-least="0.25in" fo:text-indent="0.59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style:line-height-at-least="0.25in"/>
    </style:style>
    <style:style style:name="P891" style:parent-style-name="Normal" style:family="paragraph">
      <style:paragraph-properties fo:text-align="center" style:line-height-at-least="0.25in"/>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line-height-at-least="0.25in"/>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style:line-height-at-least="0.25in"/>
      <style:text-properties style:font-name="TimesLT" style:font-name-asian="Calibri" style:font-name-complex="Arial" fo:font-weight="bold" style:font-weight-asian="bold" fo:font-size="10pt" style:font-size-asian="10pt" style:font-size-complex="12pt"/>
    </style:style>
    <style:style style:name="P897" style:parent-style-name="Normal" style:family="paragraph">
      <style:paragraph-properties fo:text-align="justify" style:line-height-at-least="0.25in"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line-height-at-least="0.25in"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line-height-at-least="0.25in"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line-height-at-least="0.25in"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line-height-at-least="0.25in"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line-height-at-least="0.25in"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line-height-at-least="0.25in" fo:text-indent="0.4923in"/>
    </style:style>
    <style:style style:name="P933" style:parent-style-name="Normal" style:family="paragraph">
      <style:paragraph-properties fo:text-align="justify" style:line-height-at-least="0.25in" fo:text-indent="0.4923in"/>
    </style:style>
    <style:style style:name="P934" style:parent-style-name="Normal" style:family="paragraph">
      <style:paragraph-properties fo:text-align="justify" style:line-height-at-least="0.25in" fo:text-indent="0.4923in"/>
    </style:style>
    <style:style style:name="P935" style:parent-style-name="Normal" style:family="paragraph">
      <style:paragraph-properties fo:text-align="justify" style:line-height-at-least="0.25in" fo:text-indent="0.4923in"/>
    </style:style>
    <style:style style:name="P936" style:parent-style-name="Normal" style:family="paragraph">
      <style:paragraph-properties fo:text-align="justify" style:line-height-at-least="0.25in"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line-height-at-least="0.25in"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line-height-at-least="0.25in" fo:text-indent="0.4923in"/>
    </style:style>
    <style:style style:name="P949" style:parent-style-name="Normal" style:family="paragraph">
      <style:paragraph-properties fo:text-align="justify" style:line-height-at-least="0.25in" fo:text-indent="0.4923in"/>
    </style:style>
    <style:style style:name="P950" style:parent-style-name="Normal" style:family="paragraph">
      <style:paragraph-properties fo:text-align="justify" style:line-height-at-least="0.25in" fo:text-indent="0.4923in"/>
    </style:style>
    <style:style style:name="P951" style:parent-style-name="Normal" style:family="paragraph">
      <style:paragraph-properties fo:text-align="justify" style:line-height-at-least="0.25in"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line-height-at-least="0.25in" fo:text-indent="0.4923in"/>
    </style:style>
    <style:style style:name="T956" style:parent-style-name="DefaultParagraphFont" style:family="text">
      <style:text-properties fo:color="#000000"/>
    </style:style>
    <style:style style:name="P957" style:parent-style-name="Normal" style:family="paragraph">
      <style:paragraph-properties fo:text-align="justify" style:line-height-at-least="0.25in" fo:text-indent="0.4923in"/>
    </style:style>
    <style:style style:name="T958" style:parent-style-name="DefaultParagraphFont" style:family="text">
      <style:text-properties fo:color="#000000"/>
    </style:style>
    <style:style style:name="P959" style:parent-style-name="Normal" style:family="paragraph">
      <style:paragraph-properties fo:widows="0" fo:orphans="0" fo:text-align="center" style:line-height-at-least="0.25in"/>
    </style:style>
    <style:style style:name="T960" style:parent-style-name="DefaultParagraphFont" style:family="text">
      <style:text-properties style:font-name-asian="Calibri" fo:font-weight="bold" style:font-weight-asian="bold" style:font-size-complex="12pt" style:language-asian="lt" style:country-asian="LT"/>
    </style:style>
    <style:style style:name="T961" style:parent-style-name="DefaultParagraphFont" style:family="text">
      <style:text-properties style:font-name-asian="Calibri" fo:font-weight="bold" style:font-weight-asian="bold" style:font-size-complex="12pt" style:language-asian="lt" style:country-asian="LT"/>
    </style:style>
    <style:style style:name="P962" style:parent-style-name="Normal" style:family="paragraph">
      <style:paragraph-properties fo:widows="0" fo:orphans="0" fo:text-align="center" style:line-height-at-least="0.25in"/>
    </style:style>
    <style:style style:name="T963" style:parent-style-name="DefaultParagraphFont" style:family="text">
      <style:text-properties style:font-name-asian="Calibri" fo:font-weight="bold" style:font-weight-asian="bold" style:font-size-complex="12pt" style:language-asian="lt" style:country-asian="LT"/>
    </style:style>
    <style:style style:name="P964" style:parent-style-name="Normal" style:family="paragraph">
      <style:paragraph-properties fo:widows="0" fo:orphans="0" fo:text-align="center" style:line-height-at-least="0.25in"/>
      <style:text-properties style:font-name-asian="Calibri" fo:font-weight="bold" style:font-weight-asian="bold" style:font-size-complex="12pt" style:language-asian="lt" style:country-asian="LT"/>
    </style:style>
    <style:style style:name="P965"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line-height-at-least="0.25in" fo:text-indent="0.5909in">
        <style:tab-stops>
          <style:tab-stop style:type="left" style:position="0.409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widows="0" fo:orphans="0" fo:text-align="center" style:line-height-at-least="0.25in"/>
    </style:style>
    <style:style style:name="P993" style:parent-style-name="Normal" style:family="paragraph">
      <style:paragraph-properties fo:widows="0" fo:orphans="0" fo:text-align="center" style:line-height-at-least="0.25in"/>
    </style:style>
    <style:style style:name="T994"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PROJEKTŲ, SKIRTŲ SOCIALINĖS INTEGRACIJOS PASLAUGOMS IŠ PATAISOS ĮSTAIGŲ PALEIDŽIAMIEMS (PALEISTIEMS) ASMENIMS TEIKTI, ATRANKOS KONKURSO ORGANIZAVIMO 2021–2023 METAIS NUOSTATŲ PATVIRTINIMO</text:p>
      <text:p text:style-name="P10"/>
      <text:p text:style-name="P11"><text:span text:style-name="T12">2020 m.<text:s/></text:span>gruodžio<text:s/><text:span text:style-name="T13">10 d.<text:s/></text:span>Nr. A1-1268</text:p>
      <text:p text:style-name="P14">Vilnius</text:p>
      <text:p text:style-name="P15"/>
      <text:p text:style-name="P16"/>
      <text:p text:style-name="P17">Įgyvendindamas Nediskriminavimo skatinimo 2021–2023 metų veiksmų plano, patvirtinto Lietuvos Respublikos socialinės apsaugos ir darbo ministro 2020 m. gruodžio 10 d. įsakymu Nr. A1-1256 „Dėl Nediskriminavimo skatinimo 2021<text:span text:style-name="T18">–</text:span>2023 metų veiksmų plano patvirtinimo“, 1.1 papunktyje nurodytą priemonę,<text:span text:style-name="T19"><text:s/>atsižvelgdamas į Projektų administravimo taisykles, patvirtintas Lietuvos Respublikos socialinės apsaugos ir darbo ministro 2007 m. birželio 6 d. įsakymu Nr. A1-155 „Dėl Projektų administravimo taisyklių patvirtinimo“</text:span>:<text:s/></text:p>
      <text:p text:style-name="P20"><text:span text:style-name="T21">1</text:span><text:span text:style-name="T22">. T v i r t i n u <text:s/>Projektų, skirtų socialinės integracijos paslaugoms iš pataisos įstaigų paleidžiamiems (paleistiems) asmenims teikti, atrankos konkurso organizavimo 2021–2023 metais nuostatus.</text:span></text:p>
      <text:p text:style-name="P23"><text:span text:style-name="T24">2</text:span><text:span text:style-name="T25">. P a v e d u <text:s/>šio įsakymo vykdymo kontrolę viceministrui pagal veiklos sritį.<text:s/></text:span></text:p>
      <text:p text:style-name="P26"/>
      <text:p text:style-name="P27"/>
      <text:p text:style-name="P28"/>
      <text:p text:style-name="P29"><text:span text:style-name="T30">Laikinai einantis socialinės apsaugos ir darbo ministro pareigas</text:span><text:span text:style-name="T31"><text:tab/></text:span><text:span text:style-name="T32"><text:tab/>Linas Kukuraitis</text:span></text:p>
      <text:soft-page-break/>
      <text:p text:style-name="P33">PATVIRTINTA</text:p>
      <text:p text:style-name="P35">Lietuvos Respublikos socialinės apsaugos<text:s/></text:p>
      <text:p text:style-name="P36">ir darbo ministro</text:p>
      <text:p text:style-name="P37">2020 m. gruodžio 10 d. įsakymu Nr. A1-1268</text:p>
      <text:p text:style-name="P38"/>
      <text:p text:style-name="P39"><text:span text:style-name="T40">PROJEKTŲ, SKIRTŲ SOCIALINĖS INTEGRACIJOS PASLAUGOMS IŠ PATAISOS ĮSTAIGŲ PALEIDŽIAMIEMS (PALEISTIEMS) ASMENIMS TEIKTI, ATRANKOS KONKURSO ORGANIZAVIMO 2021–2023 METAIS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Projektų, skirtų socialinės integracijos paslaugoms iš pataisos įstaigų paleidžiamiems (paleistiems) asmenims teikti (toliau – projektai), atrankos konkurso organizavimo 2021–2023 metais nuostatai (toliau – Nuostatai)<text:s/></text:span><text:span text:style-name="T52">nustato p</text:span><text:span text:style-name="T53">rojektų<text:s/></text:span><text:span text:style-name="T54">atrankos konkurso (toliau – konkursas) organizavimo<text:s/></text:span><text:span text:style-name="T55">2021–2023 metais<text:s/></text:span><text:span text:style-name="T56">bendrąsias nuostatas, pareiškėjams teikiamus finansavimo prioritetus ir finansuojamas veiklas, reikalavimus pareiškėjams, paraiškoms ir projektams, paraiškų teikimo, projektų atrankos ir vertinimo tvarką, konkurso atrankos komisijos (toliau – komisija) darbo organizavimo tvarką, Lietuvos Respublikos valstybės biudžeto (toliau – valstybės biudžetas) lėšų skyrimo projektams, projektų vykdymo, kontrolės ir finansavimo pratęsimo tvarką.<text:s/></text:span></text:p>
      <text:p text:style-name="P57"><text:span text:style-name="T58">2</text:span><text:span text:style-name="T59">.<text:s/></text:span><text:span text:style-name="T60">Nuostatuose vartojamos sąvokos:</text:span></text:p>
      <text:p text:style-name="P61"><text:span text:style-name="T62">2.1</text:span><text:span text:style-name="T63">.<text:s/></text:span><text:span text:style-name="T64">Paraiška<text:s/></text:span><text:span text:style-name="T65">–</text:span><text:s/>pareiškėjo ar jo įgalioto asmens, turinčio teisę veikti pareiškėjo vardu, užpildyta ir pateikta paraiškos forma.</text:p>
      <text:p text:style-name="P66"><text:span text:style-name="T67">2.2</text:span><text:span text:style-name="T68">.<text:s/></text:span><text:span text:style-name="T69">Pareiškėjas</text:span><text:span text:style-name="T70"><text:s/>– nevyriausybinė organizacija.</text:span></text:p>
      <text:p text:style-name="P71"><text:span text:style-name="T72">2.3</text:span><text:span text:style-name="T73">.</text:span><text:span text:style-name="T74"><text:s/>Projektas</text:span><text:span text:style-name="T75"> – tikslinė pareiškėjo veikla, kuri turi nustatytus pasirengimo ir įgyvendinimo terminus, tikslus, finansavimo šaltinius, vykdytojus ir dalyvius.</text:span></text:p>
      <text:p text:style-name="P76"><text:span text:style-name="T77">2.4</text:span><text:span text:style-name="T78">.<text:s/></text:span><text:span text:style-name="T79">Projekto vykdytojas</text:span><text:span text:style-name="T80"><text:s/>– pareiškėjas, kuriam Lietuvos Respublikos socialinės apsaugos ir darbo ministerijos (toliau – Ministerija) kanclerio sprendimu skirta valstybės biudžeto lėšų projektui įgyvendinti<text:s/></text:span><text:span text:style-name="T81">ir kuris yra pasirašęs valstybės biudžeto lėšų naudojimo sutartį (toliau – sutartis) su<text:s/></text:span><text:span text:style-name="T82">Socialinių paslaugų priežiūros departamentu prie Socialinės apsaugos ir darbo ministerijos (toliau – SPPD).</text:span></text:p>
      <text:p text:style-name="P83"><text:span text:style-name="T84">2.5</text:span><text:span text:style-name="T85">.<text:s/></text:span><text:span text:style-name="T86">Kitos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probacijos įstatyme, Lietuvos Respublikos socialinių paslaugų įstatyme, Lietuvos Respublikos nevyriausybinių organizacijų plėtros įstatyme, Lietuvos Respublikos jaunimo politikos pagrindų įstatyme, Lietuvos Respublikos savanoriškos veiklos įstatyme,<text:s/></text:span><text:span text:style-name="T87">Lietuvos Respublikos viešųjų ir privačių interesų derinimo įstatyme, Lietuvos Respublikos civiliniame kodekse, Lietuvos Respublikos bausmių vykdymo kodekse,<text:s/></text:span><text:span text:style-name="T88">Iš pataisos įstaigų paleidžiamų (paleistų) asmenų socialinės integracijos tvarkos apraše, patvirtintame</text:span><text:span text:style-name="T89"><text:s/>Lietuvos Respublikos socialinės apsaugos ir darbo ministro ir Lietuvos<text:s/></text:span><text:soft-page-break/><text:span text:style-name="T90">Respublikos teisingumo ministro<text:s/></text:span><text:span text:style-name="T91">2020 m. spalio 8 d. įsakymu Nr. A1-939/1R-324 „Dėl Iš pataisos įstaigų paleidžiamų (paleistų) asmenų socialinės integracijos tvarkos aprašo patvirtinimo“</text:span><text:span text:style-name="T92">.</text:span></text:p>
      <text:p text:style-name="P93"><text:span text:style-name="T94">3</text:span><text:span text:style-name="T95">. Konkursą organizuoja Ministerija. Konkursas laikomas įvykusiu, jei pateikiama bent viena paraiška.<text:s/></text:span></text:p>
      <text:p text:style-name="P96"><text:span text:style-name="T97">4</text:span><text:span text:style-name="T98">.</text:span><text:span text:style-name="T99"><text:tab/>Konkurso tikslas – atrinkti ir finansuoti projektus, skirtus socialinės integracijos paslaugoms iš pataisos įstaigų paleidžiamiems (paleistiems) asmenims teikti.<text:s/></text:span></text:p>
      <text:p text:style-name="P100">Siektinas konkurso rezultatas –<text:s/><text:span text:style-name="T101">atrinktas (-i) ir finansuotas (-i) geriausiai įvertintas (-i) projektas (-ai), kurio (kurių) vykdytojas (-ai) teiks socialinės integracijos paslaugas ir (ar) kitą pagalbą iš pataisos įstaigų paleidžiamiems (paleistiems) asmenims.</text:span></text:p>
      <text:p text:style-name="P102"><text:span text:style-name="T103">5</text:span><text:span text:style-name="T104">.</text:span><text:span text:style-name="T105"><text:s/>Konkursas skelbiamas viešai Ministerijos interneto svetainės https://socmin.lrv.lt skilties „Konkursai“ dalyje „Projektų konkursai“ (</text:span>https://socmin.lrv.lt/lt/konkursai-1/projektu-konkursai<text:span text:style-name="T106">). Skelbime nurodoma:<text:s/></text:span></text:p>
      <text:p text:style-name="P107"><text:span text:style-name="T108">5.1</text:span><text:span text:style-name="T109">.</text:span><text:span text:style-name="T110"><text:s/>konkurso tikslas</text:span><text:span text:style-name="T111">;</text:span></text:p>
      <text:p text:style-name="P112"><text:span text:style-name="T113">5.2</text:span><text:span text:style-name="T114">.</text:span><text:span text:style-name="T115"><text:s/>paraiškų priėmimo pradžia ir pabaiga<text:s/></text:span><text:span text:style-name="T116">(projektų priėmimo terminas turi būti ne trumpesnis kaip vienas mėnuo nuo kvietimo teikti paraiškas paskelbimo dienos)</text:span><text:span text:style-name="T117">;</text:span></text:p>
      <text:p text:style-name="P118"><text:span text:style-name="T119">5.3</text:span><text:span text:style-name="T120">.</text:span><text:s/>informacija apie tai, kad projektai Ministerijai turi būti siunčiami elektroniniu paštu, ir elektroninio pašto adresas, kuriuo turi būti pateikti projektai;</text:p>
      <text:p text:style-name="P121"><text:span text:style-name="T122">5.4</text:span><text:span text:style-name="T123">. telefono ryšio numeris ir elektroninio pašto adresas pasiteirauti, konsultacijų su konkursu susijusiais klausimais teikimo laikas;</text:span></text:p>
      <text:p text:style-name="P124"><text:span text:style-name="T125">5.5</text:span><text:span text:style-name="T126">. nuoroda į Nuostatus;</text:span></text:p>
      <text:p text:style-name="P127"><text:span text:style-name="T128">5.6</text:span><text:span text:style-name="T129">. konkursui numatyta skirti valstybės biudžeto lėšų suma;</text:span></text:p>
      <text:p text:style-name="P130"><text:span text:style-name="T131">5.7</text:span><text:span text:style-name="T132">. didžiausia ir mažiausia vienam projektui galima skirti valstybės biudžeto lėšų suma.</text:span></text:p>
      <text:p text:style-name="P133"><text:span text:style-name="T134">6</text:span><text:span text:style-name="T135">. Konkursui numatyta skirti valstybės biudžeto lėšų suma – 100 000  (vienas šimtas tūkstančių) eurų.</text:span></text:p>
      <text:p text:style-name="P136">Mažiausia vienam projektui galima skirti valstybės biudžeto lėšų suma – 50 000 (penkiasdešimt tūkstančių) eurų.<text:s/></text:p>
      <text:p text:style-name="P137"><text:span text:style-name="T138">Didžiausia vienam projektui galima skirti valstybės biudžeto lėšų suma – 100 000 (vienas šimtas tūkstančių) eurų.<text:s/></text:span></text:p>
      <text:p text:style-name="P139"><text:span text:style-name="T140">7</text:span><text:span text:style-name="T141">.<text:s/></text:span><text:span text:style-name="T142">Projektų įgyvendinimo trukmė – nuo 2021 m. sausio 1 d. iki 2021 m. gruodžio 31 d. Pratęsus finansavimą antriems metams – nuo 2022 m. sausio 1 d. iki 2022 m. gruodžio 31 d. Pratęsus finansavimą tretiems metams – nuo 2023 m. sausio 1 d. iki 2023 m. gruodžio 31 d.</text:span></text:p>
      <text:p text:style-name="P143"><text:span text:style-name="T144">8</text:span><text:span text:style-name="T145">. Galimas pareiškėjas apibrėžtas Nuostatų 2.2 papunktyje.</text:span></text:p>
      <text:p text:style-name="P146"><text:span text:style-name="T147">9</text:span><text:span text:style-name="T148">. Konkurso lėšomis gali būti finansuojamos tik Nuostatų 11 punkte numatytos veiklos.</text:span></text:p>
      <text:p text:style-name="P149"/>
      <text:p text:style-name="P150"><text:span text:style-name="T151">II</text:span><text:span text:style-name="T152"><text:s/>SKYRIUS</text:span></text:p>
      <text:p text:style-name="P153"><text:span text:style-name="T154">FINANSAVIMO PRIORITETAI IR finansuotinos veiklos<text:s/></text:span></text:p>
      <text:p text:style-name="P155"/>
      <text:p text:style-name="P156"><text:span text:style-name="T157">10</text:span><text:span text:style-name="T158">.</text:span><text:span text:style-name="T159"><text:tab/>Finansavimo prioritetai teikiami pareiškėjui, kuris:</text:span></text:p>
      <text:p text:style-name="P160"><text:span text:style-name="T161">10.1</text:span><text:span text:style-name="T162">.</text:span><text:span text:style-name="T163"><text:tab/>vienija ne mažiau kaip tris narius ir (ar)<text:s/></text:span>yra sudaręs bendradarbiavimo ar partnerystės sutartis su partneriais<text:span text:style-name="T164"><text:s/></text:span><text:span text:style-name="T165">(nevyriausybinėmis organizacijomis), teikiančiais (galinčiais teikti)<text:s/></text:span><text:soft-page-break/><text:span text:style-name="T166">kompleksines socialinės integracijos paslaugas iš pataisos įstaigų paleidžiamiems (paleistiems) asmenims</text:span><text:span text:style-name="T167">;</text:span></text:p>
      <text:p text:style-name="P168"><text:span text:style-name="T169">10.2</text:span><text:span text:style-name="T170">. pats ir (ar) jo nariai<text:s/></text:span><text:span text:style-name="T171">per pastaruosius trejus metus teikė<text:s/></text:span><text:span text:style-name="T172">pagalbą asmenims, atliekantiems bausmę pataisos įstaigose ir (ar) išėjusiems iš pataisos įstaigų (atlikusiems terminuoto laisvės atėmimo bausmę ar paleistiems lygtinai)</text:span><text:span text:style-name="T173">;</text:span></text:p>
      <text:p text:style-name="P174"><text:span text:style-name="T175">10.3</text:span><text:span text:style-name="T176">. turi papildomą finansavimą, užtikrinantį veiklos tęstinumą projektui pasibaigus.</text:span></text:p>
      <text:p text:style-name="P177"><text:span text:style-name="T178">11</text:span><text:span text:style-name="T179">.<text:s/></text:span>Vykdant projektus, finansuojamos šios veiklos:</text:p>
      <text:p text:style-name="P180"><text:span text:style-name="T181">11.1</text:span><text:span text:style-name="T182">. individuali pagalba (informavimas, konsultavimas, tarpininkavimas, atstovavimas ir kt.), teikiama iš pataisos įstaigų paleidžiamiems asmenims pataisos įstaigose;</text:span></text:p>
      <text:p text:style-name="P183"><text:span text:style-name="T184">11.2</text:span><text:span text:style-name="T185">. individuali pagalba (asmens<text:s/></text:span><text:span text:style-name="T186">poreikių ir situacijos vertinimas, pagalbos teikimo proceso koordinavimas ir stebėjimas, individualaus pagalbos plano sudarymas)</text:span><text:span text:style-name="T187">, teikiama iš pataisos įstaigos paleistiems asmenims;<text:s/></text:span></text:p>
      <text:p text:style-name="P188"><text:span text:style-name="T189">11.3</text:span><text:span text:style-name="T190">.<text:s/></text:span><text:span text:style-name="T191">psichologinė, teisinė, sveikatos priežiūros, švietimo pagalba, teikiama ir (ar) organizuojama iš pataisos įstaigų paleidžiamiems (paleistiems) asmenims;</text:span></text:p>
      <text:p text:style-name="P192"><text:span text:style-name="T193">11.4</text:span><text:span text:style-name="T194">. palydimosios paslaugos teikimas iš pataisos įstaigų paleidžiamiems (paleistiems) asmenims;</text:span></text:p>
      <text:p text:style-name="P195"><text:span text:style-name="T196">11.5</text:span><text:span text:style-name="T197">. kita pagalba, teikiama ir (ar) organizuojama iš pataisos įstaigų paleidžiamiems (paleistiems) asmenims, atsižvelgiant į individualius jų poreikius, susijusi su ikiteisminiu tyrimu ir teisminiu procesu, darbo paieškomis, įsidarbinant ir (ar) pradėjus dirbti, taip pat pagalba tvarkant asmens dokumentus (pvz., pagalba kreipiantis</text:span><text:span text:style-name="T198"><text:s/>dėl asmens tapatybės kortelės ar paso išdavimo arba keitimo)</text:span><text:span text:style-name="T199">;</text:span></text:p>
      <text:p text:style-name="P200"><text:span text:style-name="T201">11.6</text:span><text:span text:style-name="T202">. visuomenės sąmoningumo didinimas ir informavimas (informacijos sklaida žiniasklaidos priemonėmis, socialinės akcijos ir kt.), siekiant formuoti teigiamą požiūrį į iš pataisos įstaigų paleidžiamus (paleistus) asmenis;</text:span></text:p>
      <text:p text:style-name="P203"><text:span text:style-name="T204">11.7</text:span><text:span text:style-name="T205">.</text:span><text:span text:style-name="T206"><text:tab/>prevencinė veikla, visuomenės informavimas ir švietimas (darbas su socialinę riziką patiriančiais asmenimis (šeimomis), likusiais be tėvų globos vaikais, jaunimu, priklausomybę<text:s/></text:span><text:span text:style-name="T207">nuo alkoholio, narkotinių, psichotropinių medžiagų, azartinių lošimų</text:span><text:span text:style-name="T208"><text:s/>turinčiais asmenimis);</text:span></text:p>
      <text:p text:style-name="P209"><text:span text:style-name="T210">11.8</text:span><text:span text:style-name="T211">. projekto partnerių kompetencijos tobulinimas (mokymų, seminarų, supervizijų, kitų renginių ir (ar) veiklų, susijusių su asmenų, paleidžiamų (paleistų) iš pataisos įstaigų, socialine integracija ir (ar) kita pagalba, organizavimas).</text:span></text:p>
      <text:p text:style-name="P212"><text:span text:style-name="T213">12</text:span><text:span text:style-name="T214">. Pareiškėjas (projekto vykdytojas), įgyvendindamas projektą, turi vykdyti ne mažiau kaip keturias<text:s/></text:span><text:span text:style-name="T215">Nuostatų 11</text:span><text:span text:style-name="T216"><text:s/>punkte nurodytas veiklas.</text:span></text:p>
      <text:p text:style-name="P217"><text:span text:style-name="T218">13</text:span><text:span text:style-name="T219">. Vykdydamas Nuostatų 11 punkte nurodytas veiklas, pareiškėjas (projekto vykdytojas) užtikrina:</text:span></text:p>
      <text:p text:style-name="P220"><text:span text:style-name="T221">13.1</text:span><text:span text:style-name="T222">. reikiamą socialinės integracijos paslaugas ir (ar) kitą pagalbą iš pataisos įstaigų paleidžiamiems (paleistiems) asmenims teikiančių specialistų kvalifikaciją;</text:span></text:p>
      <text:p text:style-name="P223"><text:span text:style-name="T224">13.2</text:span><text:span text:style-name="T225">. asmens duomenų apsaugą<text:s/></text:span><text:span text:style-name="T226">reglamentuojančių teisės aktų reikalavimų</text:span><text:span text:style-name="T227"><text:s/>laikymąsi bei<text:s/></text:span><text:span text:style-name="T228">iš pataisos įstaigų paleidžiamiems (paleistiems) asmenims</text:span><text:span text:style-name="T229"><text:s/></text:span><text:span text:style-name="T230">teikiamų socialinės integracijos paslaugų ir (ar) kitos pagalbos konfidencialumą;</text:span></text:p>
      <text:p text:style-name="P231"><text:span text:style-name="T232">13.3</text:span><text:span text:style-name="T233">. informacijos apie iš pataisos įstaigų paleidžiamus (paleistus) asmenis, kuriems teikiamos socialinės integracijos paslaugos ir (ar) kita pagalba (pvz., asmens duomenų), perdavimą kitiems asmenims tik teisės aktų nustatyta tvarka;</text:span></text:p>
      <text:p text:style-name="P234"><text:span text:style-name="T235">13.4</text:span><text:span text:style-name="T236">. patalpas, inventorių ir įrangą, reikalingus socialinės integracijos paslaugoms ir (ar) kitai pagalbai iš pataisos įstaigų paleidžiamiems (paleistiems) asmenims teikti.</text:span></text:p>
      <text:p text:style-name="P237"/>
      <text:p text:style-name="P238"><text:span text:style-name="T239">III</text:span><text:span text:style-name="T240"><text:s/>SKYRIUS</text:span></text:p>
      <text:p text:style-name="P241"><text:span text:style-name="T242">PARAIŠKŲ TURINIO REIKALAVIMAI IR PARAIŠKŲ TEIKIMAS<text:s/></text:span></text:p>
      <text:p text:style-name="P243"/>
      <text:p text:style-name="P244"><text:span text:style-name="T245">14</text:span><text:span text:style-name="T246">.</text:span><text:span text:style-name="T247"><text:s/>Projektai aprašomi užpildant paraiškos formą (Nuostatų 1 priedas). Paraiška turi būti užpildyta lietuvių kalba ir pasirašyta pareiškėjo vadovo arba jo įgalioto asmens, turinčio teisę veikti pareiškėjo vardu, nurodant jo vardą, pavardę ir pareigas. Paraiška turi būti užpildyta kompiuteriu<text:s/></text:span><text:span text:style-name="T248">Microsoft</text:span><text:span text:style-name="T249"><text:s/></text:span><text:span text:style-name="T250">Word</text:span><text:span text:style-name="T251"><text:s/>formatu bei Ministerijai pateikta<text:s/></text:span><text:span text:style-name="T252">.pdf</text:span><text:span text:style-name="T253"><text:s/>formatu</text:span><text:s/><text:span text:style-name="T254">ar kitu formatu, kurį būtų galima peržiūrėti naudojantis<text:s/></text:span><text:span text:style-name="T255">Microsoft Office</text:span><text:span text:style-name="T256"><text:s/>programine įranga.<text:s/></text:span><text:span text:style-name="T257">Paraiška ir visi kiti kartu su ja privalomi pateikti dokumentai turi būti pateikti viename<text:s/></text:span><text:span text:style-name="T258">.p</text:span><text:span text:style-name="T259">df</text:span><text:span text:style-name="T260"><text:s/>formato</text:span><text:span text:style-name="T261"><text:s/>ar kito formato, kurį būtų galima peržiūrėti naudojantis<text:s/></text:span><text:span text:style-name="T262">Microsoft Office</text:span><text:span text:style-name="T263"><text:s/>programine įranga,</text:span><text:span text:style-name="T264"><text:s/>faile. Jie gali būti pateikiami naudojant specialias didelės apimties byloms siųsti pritaikytas programas ir (ar) mainavietes internete, kur paraiška ir kiti dokumentai būtų prieinami iki konkurso pabaigos. Jei paraiška ir kartu su ja teikiami dokumentai siunčiami elektroninių ryšių priemonėmis, elektroninio laiško dydis negali viršyti 15 MB</text:span><text:span text:style-name="T265">.</text:span></text:p>
      <text:p text:style-name="P266">Pareiškėjas konkursui gali pateikti tik vieną paraišką.<text:s/></text:p>
      <text:p text:style-name="P267"><text:span text:style-name="T268">Siekiant užtikrinti projektų vertinimo skaidrumą ir pareiškėjų lygiateisiškumą, Ministerijai pateiktą paraišką taisyti, tikslinti, pildyti ar pateikti papildomus dokumentus pareiškėjo iniciatyva negalima.</text:span></text:p>
      <text:p text:style-name="P269"><text:span text:style-name="T270">15</text:span><text:span text:style-name="T271">. Paraiškoje nurodoma:</text:span></text:p>
      <text:p text:style-name="P272"><text:span text:style-name="T273">15.1</text:span><text:span text:style-name="T274">. projekto pavadinimas;</text:span></text:p>
      <text:p text:style-name="P275"><text:span text:style-name="T276">15.2</text:span><text:span text:style-name="T277">. informacija apie pareiškėją<text:s/></text:span><text:span text:style-name="T278">(juridinio asmens pavadinimas ir kodas)<text:s/></text:span><text:span text:style-name="T279">ir<text:s/></text:span><text:span text:style-name="T280">(ar)<text:s/></text:span><text:span text:style-name="T281">projekto vadovą (pareigos, vardas, pavardė, telefono ryšio numeris, elektroninio pašto adresas);</text:span></text:p>
      <text:p text:style-name="P282"><text:span text:style-name="T283">15.3</text:span><text:span text:style-name="T284">. banko sąskaitos, į kurią bus pervedamos projektui įgyvendinti skirtos valstybės biudžeto lėšos, numeris, banko pavadinimas, banko kodas;</text:span></text:p>
      <text:p text:style-name="P285"><text:span text:style-name="T286">15.4</text:span><text:span text:style-name="T287">. trumpas projekto aprašymas (santrauka);</text:span></text:p>
      <text:p text:style-name="P288"><text:span text:style-name="T289">15.5</text:span><text:span text:style-name="T290">. problemos iškėlimas ir pagrindimas;</text:span></text:p>
      <text:p text:style-name="P291"><text:span text:style-name="T292">15.6</text:span><text:span text:style-name="T293">. projekto tikslas;</text:span></text:p>
      <text:p text:style-name="P294"><text:span text:style-name="T295">15.7</text:span><text:span text:style-name="T296">. projekto uždaviniai;</text:span></text:p>
      <text:p text:style-name="P297"><text:span text:style-name="T298">15.8</text:span><text:span text:style-name="T299">. projekto tikslinė (-ės) grupė (-ės);</text:span></text:p>
      <text:p text:style-name="P300"><text:span text:style-name="T301">15.9</text:span><text:span text:style-name="T302">. projekto įgyvendinimo laikotarpis;</text:span></text:p>
      <text:p text:style-name="P303"><text:span text:style-name="T304">15.10</text:span><text:span text:style-name="T305">. laukiami rezultatai;</text:span></text:p>
      <text:p text:style-name="P306"><text:span text:style-name="T307">15.11</text:span><text:span text:style-name="T308">. veiklos vykdymą užtikrinantys ištekliai (pvz., informacija apie patalpas, kuriose bus vykdomos veiklos, bei apie jų tinkamumą projektui vykdyti, darbuotojų ir savanorių skaičius,<text:s/></text:span><text:soft-page-break/><text:span text:style-name="T309">telefono linijų skaičius, projekto įgyvendinimo laikotarpiui pasibaigus planuojamos turėti ar gauti lėšos ir pan.);</text:span></text:p>
      <text:p text:style-name="P310"><text:span text:style-name="T311">15.12</text:span><text:span text:style-name="T312">. projekto veiklų vykdytojo (-ų) kvalifikacija, patirtis ir gebėjimai įgyvendinti projektą<text:s/></text:span><text:span text:style-name="T313">(įgytos kvalifikacijos pavadinimas, įgijimo data; patirties įgijimo laikotarpiai; gebėjimų sritys)</text:span><text:span text:style-name="T314">;</text:span></text:p>
      <text:p text:style-name="P315"><text:span text:style-name="T316">15.13</text:span><text:span text:style-name="T317">. informacija apie pareiškėjo dalyvavimą kituose Ministerijos organizuojamuose konkursuose ir (ar) einamaisiais ar praėjusiais kalendoriniais metais iš Ministerijos gautas lėšas pagal kitas programas (priemones);</text:span></text:p>
      <text:p text:style-name="P318"><text:span text:style-name="T319">15.14</text:span><text:span text:style-name="T320">. projekto veiklų įgyvendinimo planas, kuriame turi būti nurodytas projekto veiklos pavadinimas, projekto veiklos įgyvendinimo pradžia, pabaiga, planuojama vykdymo vieta, atsakingas (-i) vykdytojas (-ai)</text:span><text:span text:style-name="T321"><text:s/>(juridinio (-ių) asmens (-ų) pavadinimas (-ai) ir kodas (-ai))</text:span><text:span text:style-name="T322">, kokybiniai ir kiekybiniai projekto įgyvendinimo rodikliai, nustatyti atsižvelgiant į veiklas, nurodytas Nuostatų 11 punkte, taip pat nurodoma informacija apie planuojamą projekto viešinimą;</text:span></text:p>
      <text:p text:style-name="P323"><text:span text:style-name="T324">15.15</text:span><text:span text:style-name="T325">. detali projekto įgyvendinimo sąmata, nurodant išlaidų rūšis ir kiek lėšų prašoma iš Ministerijai skirtų valstybės biudžeto asignavimų;</text:span></text:p>
      <text:p text:style-name="P326"><text:span text:style-name="T327">15.16</text:span><text:span text:style-name="T328">. informacija, patvirtinanti pareiškėjo atitiktį Nuostatų 10 punkte nustatytiems finansavimo prioritetams, jei pareiškėjas pretenduoja juos atitikti;</text:span></text:p>
      <text:p text:style-name="P329"><text:span text:style-name="T330">15.17</text:span><text:span text:style-name="T331">. pareiškėjo pateikiama papildoma informacija, susijusi su projektu.</text:span></text:p>
      <text:p text:style-name="P332"><text:span text:style-name="T333">16</text:span><text:span text:style-name="T334">.</text:span><text:span text:style-name="T335"><text:tab/>Pareiškėjas kartu su paraiška privalo pateikti šių lietuvių kalba surašytų dokumentų (arba jų vertimų, patvirtintų vertėjo arba pareiškėjo vadovo ar jo įgalioto asmens) elektronines kopijas<text:s/></text:span><text:span text:style-name="T336">.pdf</text:span><text:span text:style-name="T337"><text:s/>formatu ar kitu formatu, kurį būtų galima peržiūrėti naudojantis<text:s/></text:span><text:span text:style-name="T338">Microsoft Office</text:span><text:span text:style-name="T339"><text:s/>programine įranga:</text:span></text:p>
      <text:p text:style-name="P340"><text:span text:style-name="T341">16.1</text:span><text:span text:style-name="T342">.<text:s/></text:span><text:span text:style-name="T343">pareiškėjo steigimo dokumento (pvz., nuostatų, įstatų, steigimo sutarties) (religinės bendruomenės ir bendrijos gali pateikti Kanonų teisės kodekso ištrauką, kurioje būtų nurodyta, kad jos gali verstis atitinkama veikla);</text:span></text:p>
      <text:p text:style-name="P344"><text:span text:style-name="T345">16.2</text:span><text:span text:style-name="T346">.</text:span><text:span text:style-name="T347"><text:tab/>galiojančios sutarties, jei paslauga perkama iš buhalterinės apskaitos paslaugas teikiančios įmonės (įstaigos) ar buhalterinės apskaitos paslaugas savarankiškai teikiančio asmens;</text:span></text:p>
      <text:p text:style-name="P348"><text:span text:style-name="T349">16.3</text:span><text:span text:style-name="T350">. projekto vadovo, projekto veiklų vykdytojo (-ų)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 projekto buhalterio (-ų) gyvenimo aprašymo (-ų), kuriame (kuriuose) turi būti nurodyti kvalifikaciją, patirtį ir gebėjimus, reikalingus projektui įgyvendinti, pagrindžiantys duomenys<text:s/></text:span><text:span text:style-name="T351">(pvz., diplomų, pažymėjimų</text:span><text:span text:style-name="T352"><text:s/>datos ir numeriai);</text:span></text:p>
      <text:p text:style-name="P353"><text:span text:style-name="T354">16.4</text:span><text:span text:style-name="T355">.</text:span><text:span text:style-name="T356"><text:tab/>jei pareiškėjui atstovauja ne jo vadovas, – dokumento, patvirtinančio asmens teisę veikti pareiškėjo vardu<text:s/></text:span><text:span text:style-name="T357">(pvz., įgaliojimo, sutarties)</text:span><text:span text:style-name="T358">;</text:span></text:p>
      <text:p text:style-name="P359"><text:span text:style-name="T360">16.5</text:span><text:span text:style-name="T361">. bendradarbiavimo ar partnerystės sutarčių su ne mažiau kaip trimis partneriais (nevyriausybinėmis organizacijomis),<text:s/></text:span><text:span text:style-name="T362">teikiančiais (galinčiais teikti) kompleksines socialinės integracijos paslaugas iš pataisos įstaigų paleidžiamiems (paleistiems) asmenims (jeigu atitinka Nuostatų 10.1 papunktyje nustatytą finansavimo prioritetą);</text:span></text:p>
      <text:p text:style-name="P363"><text:span text:style-name="T364">16.6</text:span><text:span text:style-name="T365">. ne mažesnę nei trejų metų pagalbos teikimo asmenims, atliekantiems bausmę pataisos įstaigose ir (ar) išėjusiems iš pataisos įstaigų (atlikusiems terminuoto laisvės atėmimo bausmę ar<text:s/></text:span><text:soft-page-break/><text:span text:style-name="T366">paleistiems lygtinai), patirtį patvirtinančių dokumentų (veiklos ataskaitų ir (ar) pagalbos teikimo minėtiems asmenims sutarčių) (</text:span><text:span text:style-name="T367">jeigu atitinka Nuostatų 10.2 papunktyje nustatytą finansavimo prioritetą)</text:span><text:span text:style-name="T368">;</text:span></text:p>
      <text:p text:style-name="P369"><text:span text:style-name="T370">16.7</text:span><text:span text:style-name="T371">. dokumentų, patvirtinančių<text:s/></text:span><text:span text:style-name="T372">papildomą finansavimą, užtikrinantį veiklos tęstinumą projektui pasibaigus (finansavimo sutarčių ir (ar) kitos rašytinės informacijos) (jeigu atitinka Nuostatų 10.3 papunktyje nustatytą finansavimo prioritetą);</text:span></text:p>
      <text:p text:style-name="P373"><text:span text:style-name="T374">16.8</text:span><text:span text:style-name="T375">. pasirašytos<text:s/></text:span><text:span text:style-name="T376">Asmens, turinčio teisę veikti</text:span><text:span text:style-name="T377"><text:s/></text:span><text:span text:style-name="T378">pareiškėjo vardu, deklaracijos (Nuostatų 2 priedas);</text:span></text:p>
      <text:p text:style-name="P379"><text:span text:style-name="T380">16.9</text:span><text:span text:style-name="T381">. kitų dokumentų, kuriuos, pareiškėjo nuomone, tikslinga pateikti.</text:span></text:p>
      <text:p text:style-name="P382"><text:span text:style-name="T383">17</text:span><text:span text:style-name="T384">. Paraiška turi būti pateikta iki konkurso skelbime nurodytos paskutinės paraiškų pateikimo dienos 24.00 val.</text:span></text:p>
      <text:p text:style-name="P385"><text:span text:style-name="T386">18</text:span><text:span text:style-name="T387">. Pareiškėjai, rengdami projektus, turi teisę gauti informaciją ir konsultacijas su konkursu susijusiais klausimais, kurios teikiamos tel. +370 658 59 788, el. p. integracija@socmin.lt. Informacija pareiškėjams teikiama iki paskutinės paraiškų pateikimo darbo dienos pabaigos.</text:span></text:p>
      <text:p text:style-name="P388"><text:span text:style-name="T389">19</text:span><text:span text:style-name="T390">.</text:span><text:span text:style-name="T391"><text:tab/>Paraiškos, pateiktos kitu nei konkurso skelbime nurodytu būdu, konkurso paraiškų registre neregistruojamos ir nevertinamos. Informacija apie tai, kad paraiška gauta ir kad jai suteiktas numeris, paskelbiama SPPD interneto svetainėje per 1 darbo dieną nuo paskutinės skelbime nurodytos paraiškų pateikimo dienos<text:s/></text:span><text:span text:style-name="T392">(nurodomas pareiškėjo juridinio asmens pavadinimas ir kodas, paraiškos užregistravimo data ir paraiškai suteiktas registracijos numeris)</text:span><text:span text:style-name="T393">.</text:span></text:p>
      <text:p text:style-name="P394"><text:span text:style-name="T395">20</text:span><text:span text:style-name="T396">.</text:span><text:span text:style-name="T397"><text:tab/>Konkursui pasibaigus, paraiškos pareiškėjams negrąžinamos. Paraiškos, kurios nebuvo atrinktos finansuoti, saugomos vienus metus, kitos –<text:s/></text:span><text:span text:style-name="T398">Lietuvos Respublikos dokumentų ir archyvų įstatymo<text:s/></text:span><text:span text:style-name="T399">nustatyta tvarka ir terminais.</text:span></text:p>
      <text:p text:style-name="P400"/>
      <text:p text:style-name="P401"><text:span text:style-name="T402">IV</text:span><text:span text:style-name="T403"><text:s/>SKYRIUS</text:span></text:p>
      <text:p text:style-name="P404"><text:span text:style-name="T405">PROJEKTŲ ATITIKTIES FORMALIESIEMS KRITERIJAMS VERTINIMAS, PARAIŠKŲ ATMETIMO TVARKA IR PAGRINDAI</text:span></text:p>
      <text:p text:style-name="P406"/>
      <text:p text:style-name="P407"><text:span text:style-name="T408">21</text:span><text:span text:style-name="T409">.</text:span><text:span text:style-name="T410"><text:tab/>SPPD per 5 darbo dienas nuo paskutinės skelbime nurodytos paraiškų pateikimo dienos patikrina, ar:</text:span></text:p>
      <text:p text:style-name="P411"><text:span text:style-name="T412">21.1</text:span><text:span text:style-name="T413">. paraišką pateikė pareiškėjas, kuris patenka į subjektų, turinčių teisę teikti projektus, grupę;</text:span></text:p>
      <text:p text:style-name="P414"><text:span text:style-name="T415">21.2</text:span><text:span text:style-name="T416">. paraiška pateikta iki konkurso skelbime nurodytos paskutinės paraiškų pateikimo dienos 24.00 val.;</text:span></text:p>
      <text:p text:style-name="P417"><text:span text:style-name="T418">21.3</text:span><text:span text:style-name="T419">. paraiška atitinka Nuostatų 15 punkte nustatytus reikalavimus;</text:span></text:p>
      <text:p text:style-name="P420"><text:span text:style-name="T421">21.4</text:span><text:span text:style-name="T422">. pareiškėjas nėra likviduojamas (pagal viešus Juridinių asmenų registro duomenis);</text:span></text:p>
      <text:p text:style-name="P423"><text:span text:style-name="T424">21.5</text:span><text:span text:style-name="T425">. pareiškėjas nėra skolingas Lietuvos Respublikos valstybinio socialinio draudimo fondo biudžetui (pagal viešus Valstybinio socialinio draudimo fondo valdybos prie Socialinės apsaugos ir darbo ministerijos duomenis) daugiau nei 150 (vieną šimtą penkiasdešimt) eurų;</text:span></text:p>
      <text:p text:style-name="P426"><text:span text:style-name="T427">21.6</text:span><text:span text:style-name="T428">. pareiškėjas yra atsiskaitęs už šiais ir ankstesniais metais iš Ministerijos, biudžetinių įstaigų, kurių savininko teises įgyvendina Ministerija, ir (ar) viešosios įstaigos „Jaunimo<text:s/></text:span><text:soft-page-break/><text:span text:style-name="T429">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span></text:p>
      <text:p text:style-name="P430"><text:span text:style-name="T431">21.7</text:span><text:span text:style-name="T432">.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0.5 papunktyje numatytas trejų metų terminas (informacija pagal pareiškėjo juridinio asmens pavadinimą ir kodą gaunama iš Ministerijos, biudžetinių įstaigų, kurių savininko teises įgyvendina Ministerija, ir (ar) viešosios įstaigos „Jaunimo tarptautinio bendradarbiavimo agentūra“);</text:span></text:p>
      <text:p text:style-name="P433"><text:span text:style-name="T434">21.8</text:span><text:span text:style-name="T435">. pareiškėjas pateikė visus Nuostatų 16 punkte nurodytus dokumentus;</text:span></text:p>
      <text:p text:style-name="P436"><text:span text:style-name="T437">21.9</text:span><text:span text:style-name="T438">. tas pats pareiškėjas konkursui nėra pateikęs kelių turiniu tapačių paraiškų;</text:span></text:p>
      <text:p text:style-name="P439"><text:span text:style-name="T440">21.10</text:span><text:span text:style-name="T441">. pareiškėjo prašoma skirti suma nėra mažesnė arba didesnė už Nuostatų 6 punkte nurodytą mažiausią ar didžiausią vienam projektui galimą skirti valstybės biudžeto lėšų sumą.</text:span></text:p>
      <text:p text:style-name="P442"><text:span text:style-name="T443">22</text:span><text:span text:style-name="T444">.</text:span><text:span text:style-name="T445"><text:tab/>Jeigu kartu su paraiška nepateikti visi Nuostatų 16 punkte nurodyti privalomi pateikti dokumentai, SPPD<text:s/></text:span><text:span text:style-name="T446">elektroninių ryšių priemonėmis<text:s/></text:span><text:span text:style-name="T447">kreipiasi į pareiškėją, nurodydamas pareiškėjui pateikti trūkstamus dokumentus per 3 darbo dienas nuo nurodymo gavimo dienos. SPPD prašo pareiškėjo pateikti trūkstamus dokumentus vieną kartą.</text:span></text:p>
      <text:p text:style-name="P448"><text:span text:style-name="T449">23</text:span><text:span text:style-name="T450">.</text:span><text:span text:style-name="T451"><text:tab/>Nustačius, kad tas pats pareiškėjas konkursui pateikė kelias turiniu tapačias paraiškas, vertinama ta paraiška, kuri pateikta vėliausiai.</text:span></text:p>
      <text:p text:style-name="P452"><text:span text:style-name="T453">24</text:span><text:span text:style-name="T454">.</text:span><text:span text:style-name="T455"><text:tab/>Paraiškos atmetamos, nevertinamos ir lėšų projektams neskiriama, jeigu paraiška ar pareiškėjas atitinka bent vieną iš šių kriterijų:</text:span></text:p>
      <text:p text:style-name="P456"><text:span text:style-name="T457">24.1</text:span><text:span text:style-name="T458">. paraišką pateikė pareiškėjas, kuris nepatenka į subjektų, turinčių teisę teikti paraiškas, grupę;</text:span></text:p>
      <text:p text:style-name="P459"><text:span text:style-name="T460">24.2</text:span><text:span text:style-name="T461">. paraiška pateikta po paskutinės projektų pateikimo dienos 24.00 val.;</text:span></text:p>
      <text:p text:style-name="P462"><text:span text:style-name="T463">24.3</text:span><text:span text:style-name="T464">. pareiškėjas per 3 darbo dienas nuo SPPD nurodymo gavimo dienos nepateikė visų trūkstamų dokumentų ir (ar) paaiškinimų, patikslinimų;</text:span></text:p>
      <text:p text:style-name="P465"><text:span text:style-name="T466">24.4</text:span><text:span text:style-name="T467">. paraiška neatitinka Nuostatų 15 punkte nustatytų reikalavimų;</text:span></text:p>
      <text:p text:style-name="P468"><text:span text:style-name="T469">24.5</text:span><text:span text:style-name="T470">. pareiškėjas yra likviduojamas;</text:span></text:p>
      <text:p text:style-name="P471"><text:span text:style-name="T472">24.6</text:span><text:span text:style-name="T473">. pareiškėjas nėra atsiskaitęs už šiais ir ankstesniais metais iš Ministerijos, biudžetinių įstaigų, kurių savininko teises įgyvendina Ministerija, ir (a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span></text:p>
      <text:p text:style-name="P474"><text:span text:style-name="T475">24.7</text:span><text:span text:style-name="T476">.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0.5 papunktyje numatytas trejų metų terminas;</text:span></text:p>
      <text:p text:style-name="P477"><text:span text:style-name="T478">24.8</text:span><text:span text:style-name="T479">. pareiškėjas yra skolingas Lietuvos Respublikos valstybinio socialinio draudimo fondo biudžetui daugiau nei 150 (vieną šimtą penkiasdešimt) eurų;</text:span></text:p>
      <text:p text:style-name="P480"><text:span text:style-name="T481">24.9</text:span><text:span text:style-name="T482">. pareiškėjo prašoma skirti suma yra mažesnė ar didesnė už Nuostatų 6 punkte nurodytą mažiausią ar didžiausią vienam projektui galimą skirti valstybės biudžeto lėšų sumą.</text:span></text:p>
      <text:p text:style-name="P483"><text:span text:style-name="T484">25</text:span><text:span text:style-name="T485">.<text:s/></text:span><text:span text:style-name="T486">Projekto atitiktis Nuostatų 21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87"><text:span text:style-name="T488">26</text:span><text:span text:style-name="T489">.</text:span><text:span text:style-name="T490"><text:tab/>SPPD turi teisę kreiptis į komisijos sekretorių ir prašyti komisijos konsultacijos dėl pareiškėjo ir jo pateiktų dokumentų atitikties formaliesiems kriterijams įvertinimo.</text:span></text:p>
      <text:p text:style-name="P491"><text:span text:style-name="T492">27</text:span><text:span text:style-name="T493">.</text:span><text:span text:style-name="T494"><text:tab/>Komisija per 3 darbo dienas nuo komisijos protokolo pasirašymo ir užregistravimo dienos pateikia SPPD rekomendacinę išvadą, kurioje nurodo pareiškėjo juridinio asmens pavadinimą, kodą ir įvertinimą, ar pareiškėjas ir (ar) paraiška atitinka formaliuosius kriterijus. Galutinį sprendimą dėl pareiškėjo ir jo pateiktų dokumentų atitikties formaliesiems kriterijams, įvertinęs komisijos pateiktą rekomendacinę išvadą, priima SPPD.</text:span></text:p>
      <text:p text:style-name="P495"><text:span text:style-name="T496">28</text:span><text:span text:style-name="T497">.</text:span><text:span text:style-name="T498"><text:tab/><text:s/>SPPD<text:s/></text:span><text:span text:style-name="T499">elektroninių ryšių priemonėmis<text:s/></text:span><text:span text:style-name="T500">informuoja pareiškėją apie projektą (-us), kuris (kurie) neatitinka formaliojo (-iųjų) kriterijaus (-ų), nurodyto (-ų) Nuostatų 21 punkte, nurodo tokio projekto atmetimo priežastį (-is) ir SPPD sprendimo apskundimo tvarką.<text:s/></text:span></text:p>
      <text:p text:style-name="P501"/>
      <text:p text:style-name="P502"><text:span text:style-name="T503">V</text:span><text:span text:style-name="T504"><text:s/>SKYRIUS</text:span></text:p>
      <text:p text:style-name="P505"><text:span text:style-name="T506">PROJEKTŲ VERTINIMAS</text:span></text:p>
      <text:p text:style-name="P507"/>
      <text:p text:style-name="P508"><text:span text:style-name="T509">29</text:span><text:span text:style-name="T510">. Projektai, kuriems siūloma skirti valstybės biudžeto lėšų, vertinami ir atrenkami laikantis šio skyriaus Nuostatų 30–47 punktuose nustatytos tvarkos.</text:span></text:p>
      <text:p text:style-name="P511"><text:span text:style-name="T512">30</text:span><text:span text:style-name="T513">. 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514"><text:span text:style-name="T515">31</text:span><text:span text:style-name="T516">. Ekspertų darbas organizuojamas vadovaujantis SPPD direktoriaus patvirtintu ekspertų darbo reglamentu. Kartu su nurodytu reglamentu turi būti patvirtinta kandidato į ekspertus paraiškos forma, kvalifikaciniai reikalavimai ekspertams, eksperto konfidencialumo pasižadėjimo ir nešališkumo deklaracijos bei sutarties dėl ekspertų paslaugų teikimo formos, kuriose apibrėžta ekspertų atsakomybė už jiems paskirtų paraiškų vertinimų teisėtumą ir pagrįstumą.</text:span></text:p>
      <text:p text:style-name="P517"><text:span text:style-name="T518">32</text:span><text:span text:style-name="T519">. Ekspertai, prieš pradėdami vertinti paraiškas, pasirašo konfidencialumo pasižadėjimus ir nešališkumo deklaracijas. Ekspertams pasirašius šiame punkte nurodytus dokumentus, SPPD trumpai supažindina juos su konkurso tikslais, numatoma darbo organizavimo tvarka, paaiškina, kaip pildyti Projekto paraiškos vertinimo anketą (Nuostatų 3 pried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520"><text:span text:style-name="T521">33</text:span><text:span text:style-name="T522">. Vertintinus projektus SPPD paskirsto ekspertams.</text:span></text:p>
      <text:p text:style-name="P523"><text:span text:style-name="T524">34</text:span><text:span text:style-name="T525">. Vieną projektą vertina ne mažiau kaip du ekspertai. SPPD gali projektą paskirti papildomai įvertinti trečiajam ekspertui Taisyklių 20 punkte nurodytais pagrindais.</text:span></text:p>
      <text:p text:style-name="P526"><text:span text:style-name="T527">35</text:span><text:span text:style-name="T528">. Jeigu ekspertams vertinant gautą paraišką ir su ja pateiktus dokumentus kyla neaiškumų, trūksta informacijos, galinčios turėti esminę įtaką vertinant projektą, ekspertai raštu arba<text:s/></text:span><text:span text:style-name="T529">elektroninių ryšių priemonėmis<text:s/></text:span><text:span text:style-name="T530">kreipiasi į SPPD su prašymu patikslinti pareiškėjo (nurodomas juridinio asmens pavadinimas ir kodas) pateiktą informaciją, nurodydami šio prašymo pagrindus. SPPD<text:s/></text:span><text:span text:style-name="T531">elektroninių ryšių priemonėmis<text:s/></text:span><text:span text:style-name="T532">nurodo pareiškėjui<text:s/></text:span><text:span text:style-name="T533">elektroninių ryšių priemonėmis<text:s/></text:span><text:span text:style-name="T534">pateikti patikslintą informaciją ir (ar) dokumentus per 3 darbo dienas nuo šio nurodymo gavimo dienos. Pareiškėjo gali būti prašoma pateikti tik tą informaciją ir (ar) dokumentus, kurių SPPD negali gauti. Pareiškėjo negali būti prašoma pateikti nepagrįstai daug informacijos ir (ar) dokumentų, kurie nebūtų svarbūs vertinant projektą. Jeigu pareiškėjas per SPPD nustatytą terminą nepatikslina ir (ar) nepateikia informacijos ir (ar) dokumentų, SPPD apie tai informuoja komisiją (nurodomas juridinio asmens pavadinimas ir kodas) ir nurodo priežastis, kodėl pareiškėjo nepatikslinta ir (ar) nepateikta informacija ir (ar) dokumentai turi esminę įtaką vertinant projektą. Apibendrinęs SPPD argumentus dėl projekto atmetimo, jei pareiškėjas nepatikslina ir (ar) nepateikia trūkstamos informacijos ir (ar) dokumentų, komisijos sekretorius pateikia komisijai SPPD siūlymą projektą atmesti. Komisija, įvertinusi SPPD siūlymą bei argumentus, priima sprendimą pritarti arba nepritarti projekto atmetimui.</text:span></text:p>
      <text:p text:style-name="P535"><text:span text:style-name="T536">36</text:span><text:span text:style-name="T537">. Ekspertas projektus vertina užpildydamas Projekto paraiškos vertinimo anketą (Nuostatų 3 priedas). Projekto paraiškos vertinimo anketoje pateikiamas išsamus kiekvieno balo, skirto eksperto, pagrindimas. Jeigu eksperto siūlymu pareiškėjo prašomas finansavimas mažinamas, turi būti išsamiai pagrįsta (-os) tokio siūlymo priežastis (-ys).</text:span></text:p>
      <text:p text:style-name="P538"><text:span text:style-name="T539">37</text:span><text:span text:style-name="T540">. Projektai (taip pat ir rezervinių projektų sąraše esantys) reitinguojami ekspertų skirtų balų vidurkių mažėjimo tvarka.</text:span><text:s/><text:span text:style-name="T541">Galimas didžiausias projektui skirtinų balų skaičius – 45. Privaloma surinkti minimali balų suma – 30. Projektai, nesurinkę minimalios balų sumos, nefinansuojami.<text:s/></text:span></text:p>
      <text:p text:style-name="P542"><text:span text:style-name="T543">38</text:span><text:span text:style-name="T544">. Projektai turi būti įvertinti per laikotarpį, ne ilgesnį kaip 10 darbo dienų, pradedant skaičiuoti nuo vertintinų projektų pateikimo ekspertams dienos iki SPPD parengtos ekspertų vertinimo suvestinės pateikimo komisijai dienos.</text:span></text:p>
      <text:p text:style-name="P545"><text:span text:style-name="T546">39</text:span><text:span text:style-name="T547">. Komisijos pirmininkas, atsižvelgdamas į gautų projektų skaičių ir apimtį, projektų vertinimo terminą gali pratęsti ne ilgiau kaip 5 darbo dienas.</text:span></text:p>
      <text:p text:style-name="P548"><text:span text:style-name="T549">40</text:span><text:span text:style-name="T550">. SPPD apibendrina gautus ekspertų vertinimus ir siūlymus dėl projektų finansavimo, parengia projektų vertinimo suvestinę (joje nurodydamas dviejų projektą vertinusių ekspertų skirtų<text:s/></text:span><text:soft-page-break/><text:span text:style-name="T551">balų ir siūlomų skirti lėšų sumų vidurkį), ją kartu su ekspertų užpildytomis Projekto paraiškos vertinimo anketomis (Nuostatų 3 priedas) ir jų vertintomis paraiškomis (elektroninėmis jų versijomis) pateikia komisijos sekretoriui ir prašo organizuoti komisijos posėdį.</text:span></text:p>
      <text:p text:style-name="P552"><text:span text:style-name="T553">41</text:span><text:span text:style-name="T554">. Gavęs projektų vertinimo suvestinę, ekspertų užpildytas Projekto paraiškos vertinimo anketas (Nuostatų 3 priedas) ir vertintas paraiškas (elektronines jų versijas), komisijos sekretorius, suderinęs su komisijos pirmininku, per 3 darbo dienas organizuoja komisijos posėdį, kurio metu SPPD atstovas (-ai) ir (ar) ekspertas (-ai), vertinęs (-ę) paraiškas, supažindina komisiją su ekspertų vertinimais, išvadomis ir siūlymais, atsako į komisijos narių ir (ar) kitų posėdyje dalyvaujančių asmenų klausimus.</text:span></text:p>
      <text:p text:style-name="P555"><text:span text:style-name="T556">42</text:span><text:span text:style-name="T557">.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lėšų sumų vidurkiui, priima protokolinį sprendimą ir pateikia Ministerijos kancleriui siūlymus dėl lėšų skyrimo.</text:span></text:p>
      <text:p text:style-name="P558"><text:span text:style-name="T559">43</text:span><text:span text:style-name="T560">. 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lėšų sumos dydžio sprendžia komisija.</text:span></text:p>
      <text:p text:style-name="P561"><text:span text:style-name="T562">44</text:span><text:span text:style-name="T563">. Jei, atlikus projektų vertinimą, sutampa kelių pareiškėjų projektams skirtų balų vidurkis ir neužtenka konkursui vykdyti numatytų valstybės biudžeto lėšų, pirmenybė teikiama tam projektui, kurio sąmatoje administravimui skirta lėšų dalis yra mažesnė.</text:span></text:p>
      <text:p text:style-name="P564"><text:span text:style-name="T565">45</text:span><text:span text:style-name="T566">. 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37 punktu.</text:span></text:p>
      <text:p text:style-name="P567"><text:span text:style-name="T568">46</text:span><text:span text:style-name="T569">. Vertindamas paraišką ir atsižvelgdamas į išlaidų pagrįstumą, komisijos narys pakartotinio vertinimo metu gali pasiūlyti mažinti tam tikroms išlaidoms numatytas lėšas arba jų neskirti, jei išlaidos planuojamos ne Nuostatų 11 punkte nurodytoms veikloms.</text:span></text:p>
      <text:p text:style-name="P570"><text:span text:style-name="T571">47</text:span><text:span text:style-name="T572">. Jei komisija, įvertinusi projektų vertinimo suvestinę, ekspertų užpildytas Projekto paraiškos vertinimo anketas (Nuostatų 3 priedas), vadovaudamasi Nuostatų 46 punktu, nusprendžia siūlyti Ministerijos kancleriui skirti dalį paraiškoje prašomų lėšų, ji priima protokolinį sprendimą, kuriame nurodo, kokias veiklas ir (ar) išlaidas siūloma finansuoti, ir nurodo siūlomą skirti lėšų sumą.</text:span></text:p>
      <text:p text:style-name="P573"><text:span text:style-name="T574">48</text:span><text:span text:style-name="T575">. Komisijos sekretorius nedelsdamas, bet ne vėliau nei per 3 darbo dienas nuo komisijos sprendimo siūlyti Ministerijos kancleriui skirti dalį paraiškoje prašomų lėšų priėmimo dienos elektroninių<text:s/></text:span>ryšių priemonėmis<text:s/><text:span text:style-name="T576">informuoja pareiškėją apie komisijos siūlomų skirti lėšų dydį, nurodo, kokias veiklas ir (ar) išlaidas siūloma finansuoti, taip pat prašo patvirtinti, kad pareiškėjas sutinka su siūloma skirti lėšų suma ir kad siūlomas priimti sprendimas skirti dalį lėšų neturės neigiamos įtakos įgyvendinant Nuostatų 11 punkte nurodytas veiklas bei projekte numatytus tikslus, ir prašo pagal komisijos priimtą protokolinį sprendimą patikslinti sąmatas ir (ar) veiklų planus.</text:span></text:p>
      <text:p text:style-name="P577"><text:span text:style-name="T578">49</text:span><text:span text:style-name="T579">.</text:span><text:span text:style-name="T580"><text:tab/>Jei pareiškėjas sutinka su komisijos siūloma skirti suma, jis per 3 darbo dienas nuo komisijos sekretoriaus pranešimo gavimo dienos komisijai elektroninių ryšių priemonėmis patvirtina, kad sutinka su siūloma skirti suma ir kad komisijos siūlomas priimti sprendimas skirti dalį lėšų neturės neigiamos įtakos įgyvendinant Nuostatų 11 punkte nurodytas veiklas bei projekte numatytus tikslus, ir, atsižvelgdamas į komisijos priimtą protokolinį sprendimą, pateikia patikslintą sąmatą ir (ar) veiklų planą.</text:span></text:p>
      <text:p text:style-name="P581"><text:span text:style-name="T582">50</text:span><text:span text:style-name="T583">. Komisijos sekretoriui iš pareiškėjo elektroninių ryšių priemonėmis gavus patvirtinimą, kad jis sutinka su komisijos siūloma skirti lėšų suma ir kad komisijos siūlomas priimti sprendimas skirti dalį lėšų neturės neigiamos įtakos įgyvendinant Nuostatų 11 punkte bei projekte numatytus tikslus, taip pat patikslintas sąmatas ir (ar) veiklų planus, ne vėliau kaip kitą darbo dieną nuo patikslintų sąmatų ir (ar) veiklų planų gavimo dienos šie dokumentai perduodami įvertinti ekspertams Nuostatų V skyriuje nustatyta tvarka. Ekspertai patikslintas sąmatas ir (ar) veiklų planus įvertina, SPPD ekspertų vertinimo suvestinę parengia ir kartu su ekspertų užpildytomis Paraiškų vertinimo anketomis (Nuostatų 3 priedas) perduoda komisijai per 3 darbo dienas nuo patikslintų sąmatų ir (ar) veiklų planų gavimo dienos. Gavusi ekspertų vertinimų suvestinę bei ekspertų užpildytas Paraiškų vertinimo anketas (Nuostatų 3 priedas), komisija posėdyje svarsto patikslintas sąmatas ir (ar) veiklų planus ir jiems pritaria arba nepritaria.</text:span></text:p>
      <text:p text:style-name="P584"><text:span text:style-name="T585">51</text:span><text:span text:style-name="T586">. Pareiškėjui per Nuostatų 48 punkte nurodytą terminą nepatvirtinus, kad jis sutinka su komisijos siūloma skirti lėšų suma ir (ar) kad komisijos siūlomas priimti sprendimas skirti dalį lėšų neturės neigiamos įtakos įgyvendinant projekte ir Nuostatų 11 punkte numatytas veiklas bei tikslus, ir (ar) nepatikslinus sąmatos ir (ar) veiklų plano, laikoma, kad jis nesutinka su komisijos siūloma skirti lėšų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87"><text:span text:style-name="T588">52</text:span><text:span text:style-name="T589">. Pasiūlymus dėl lėšų skyrimo komisija pateikia Ministerijos kancleriui per 1 darbo dieną nuo posėdžio, kuriame priimtas sprendimas dėl projektų finansavimo, protokolo pasirašymo ir užregistravimo dienos.</text:span></text:p>
      <text:p text:style-name="P590"><text:span text:style-name="T591">53</text:span><text:span text:style-name="T592">. Ministerijos kancleris per 5 darbo dienas nuo komisijos pasiūlymų gavimo dienos priima sprendimą dėl lėšų skyrimo projektui.</text:span></text:p>
      <text:p text:style-name="P593"><text:span text:style-name="T594">54</text:span><text:span text:style-name="T595">. Ministerijos kanclerio sprendime dėl lėšų skyrimo projektui nurodoma:</text:span></text:p>
      <text:p text:style-name="P596"><text:span text:style-name="T597">54.1</text:span><text:span text:style-name="T598">.</text:span><text:span text:style-name="T599"><text:tab/>pagrindas finansuoti projektą arba jo nefinansuoti (teisės<text:s/></text:span><text:span text:style-name="T600">aktai, kuriais vadovaujantis skirtas finansavimas konkursui, komisijos posėdžių, kuriuose svarstyti ir priimti komisijos<text:s/></text:span><text:soft-page-break/><text:span text:style-name="T601">sprendimai dėl projektų finansavimo siūlymų pateikimo Ministerijos kancleriui, protokolų datos ir registracijos numeriai</text:span><text:span text:style-name="T602">);</text:span></text:p>
      <text:p text:style-name="P603"><text:span text:style-name="T604">54.2</text:span><text:span text:style-name="T605">.</text:span><text:span text:style-name="T606"><text:tab/>finansuotinas projektas, nurodant pareiškėjo juridinio asmens pavadinimą ir kodą, projekto pavadinimą, surinktų balų vidurkį, prašomą skirti lėšų sumą, skiriamą lėšų sumą;</text:span></text:p>
      <text:p text:style-name="P607"><text:span text:style-name="T608">54.3</text:span><text:span text:style-name="T609">.</text:span><text:span text:style-name="T610"><text:tab/>nefinansuotinų projektų sąrašas, nurodant pareiškėjų juridinio asmens pavadinimus ir kodus, projektų pavadinimus, surinktų balų vidurkius, prašomas sumas;</text:span></text:p>
      <text:p text:style-name="P611"><text:span text:style-name="T612">54.4</text:span><text:span text:style-name="T613">.</text:span><text:span text:style-name="T614"><text:tab/>atmestinų projektų sąrašas, nurodant pareiškėjų juridinio asmens pavadinimus ir kodus, projektų pavadinimus, prašomas skirti sumas (jei projektai atmesti pagal Nuostatų 24 punktą).</text:span></text:p>
      <text:p text:style-name="P615"><text:span text:style-name="T616">55</text:span><text:span text:style-name="T617">. Sutartis tarp pareiškėjo ir SPPD sudaroma per 20</text:span> <text:span text:style-name="T618">darbo dienų nuo Ministerijos kanclerio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19"><text:span text:style-name="T620">56</text:span><text:span text:style-name="T621">. Nesudarius sutarties per Nuostatų 53 punkte nurodytą terminą ar nutraukus sudarytą sutartį, SPPD teikia Ministerijos kancleriui pasiūlymą panaikinti sprendimą dėl lėšų skyrimo projektui.</text:span></text:p>
      <text:p text:style-name="P622"><text:span text:style-name="T623">57</text:span><text:span text:style-name="T624">. Pareiškėjui nesudarius sutarties per Nuostatų 53 punkte nurodytą terminą, atsisakius dalies skirtų lėšų ar toliau vykdyti finansuojamą projektą, nutraukus sudarytą sutartį, taip pat Nuostatų 49–51 punktuose numatytais atvejais per nustatytą terminą nepatikslinus sąmatos ir (ar) veiklų plano, likusios nepanaudotos lėšos komisijos siūlymu ir Ministerijos kanclerio sprendimu eilės tvarka skiriamos kitam geriausiai įvertintam projektui. Ministerijos kanclerio sprendimas dėl lėšų skyrimo projektui priimamas per 3 darbo dienas nuo komisijos siūlymo gavimo dienos.</text:span></text:p>
      <text:p text:style-name="P625"><text:span text:style-name="T626">58</text:span><text:span text:style-name="T627">. SPPD raštu informuoja pareiškėją apie Ministerijos kanclerio priimtą sprendimą dėl lėšų skyrimo projektui per 3 darbo dienas nuo šio sprendimo priėmimo dienos,<text:s/></text:span><text:span text:style-name="T628">pateikdamas<text:s/></text:span><text:span text:style-name="T629">Ministerijos kanclerio<text:s/></text:span><text:span text:style-name="T630">sprendimo dėl lėšų skyrimo projektui išrašą</text:span><text:span text:style-name="T631">. Pareiškėjai, kurių projektai buvo įrašyti į atmestinų ar nefinansuotinų projektų sąrašą, apie sprendimą informuojami raštu, nurodant atmetimo ar lėšų neskyrimo priežastį (-is).</text:span></text:p>
      <text:p text:style-name="P632"><text:span text:style-name="T633">59</text:span><text:span text:style-name="T634">. Informacija apie konkurso rezultatus per 1 darbo dieną nuo Ministerijos kanclerio potvarkio dėl lėšų skyrimo projektui priėmimo dienos skelbiama Ministerijos interneto svetainės www.socmin.lt skilties „Konkursai“ dalyje „Projektų konkursai“ (http://www.socmin.lrv. lt/lt/konkursai/projektu-konkursai.html), nurodant subjekto, kuriam skirtas finansavimas, juridinio asmens pavadinimą, projekto pavadinimą ir projektui skirtą lėšų sumą.</text:span></text:p>
      <text:p text:style-name="P635"><text:span text:style-name="T636">VI</text:span><text:span text:style-name="T637"><text:s/>SKYRIUS</text:span></text:p>
      <text:p text:style-name="P638"><text:span text:style-name="T639">KOMISIJOS DARBO ORGANIZAVIMAS</text:span></text:p>
      <text:p text:style-name="P640"/>
      <text:p text:style-name="P641"><text:span text:style-name="T642">60</text:span><text:span text:style-name="T643">.<text:s/></text:span><text:span text:style-name="T644">Komisija sudaroma ir jos darbas organizuojamas Taisyklių VI skyriuje nustatyta tvarka.<text:s/></text:span></text:p>
      <text:p text:style-name="P645"><text:span text:style-name="T646">61</text:span><text:span text:style-name="T647">. Komisija savo darbe vadovaujasi Lietuvos Respublikos įstatymais, Lietuvos Respublikos Vyriausybės nutarimais, Taisyklėmis, Nuostatais, 2016 m. balandžio 27 d. Europos<text:s/></text:span><text:soft-page-break/><text:span text:style-name="T648">Parlamento ir Tarybos reglamentu (ES) 2016/679 dėl fizinių asmenų apsaugos tvarkant asmens duomenis ir dėl laisvo tokių duomenų judėjimo ir kuriuo panaikinama Direktyva 95/46/EB (Bendrasis duomenų apsaugos reglamentas), kitais teisės aktais.<text:s/></text:span></text:p>
      <text:p text:style-name="P649"><text:span text:style-name="T650">VII</text:span><text:span text:style-name="T651"><text:s/>SKYRIUS</text:span></text:p>
      <text:p text:style-name="P652"><text:span text:style-name="T653">PROJEKTŲ VYKDYMAS IR KONTROLĖ</text:span></text:p>
      <text:p text:style-name="P654"/>
      <text:p text:style-name="P655"><text:span text:style-name="T656">62</text:span><text:span text:style-name="T657">. Projektui vykdyti skirtos valstybės biudžeto lėšos negali būti perkeliamos į kitus biudžetinius metus.</text:span></text:p>
      <text:p text:style-name="P658"><text:span text:style-name="T659">63</text:span><text:span text:style-name="T660">. Išlaidos laikomos tinkamomis finansuoti, jei jos patirtos ir apmokėtos nuo 2021 m. sausio 1 d., projekto vykdytojui prisiėmus riziką, jeigu finansavimas projektui įgyvendinti nebūtų skirtas, iki valstybės biudžeto lėšų naudojimo sutartyje numatytos dienos, bet ne vėliau kaip iki 2021 m. gruodžio 31 d. Pratęsus finansavimą antriems metams – nuo 2022 m. sausio 1 d. iki 2022 m. gruodžio 31 d. Pratęsus finansavimą tretiems metams – nuo 2023 m. sausio 1 d. iki 2023 m. gruodžio 31 d. Tinkamos finansuoti išlaidos turi būti pagrįstos išlaidų apmokėjimą pagrindžiančiais dokumentais<text:s/></text:span><text:span text:style-name="T661">(sąskaitomis faktūromis,</text:span><text:s/><text:span text:style-name="T662">darbo užmokesčio, įskaitant socialinio draudimo įmokas, pervedimo išrašais)<text:s/></text:span><text:span text:style-name="T663">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64"><text:span text:style-name="T665">64</text:span><text:span text:style-name="T666">. Projektų vykdytojai gautas valstybės biudžeto lėšas privalo laikyti specialiai šioms lėšoms atidarytoje sąskaitoje, įvertindami valstybės biudžeto lėšų laikymo, naudojimo ir saugojimo rizikos veiksnius, ir naudoti tik sutartyje ir sutartimi patvirtintoje išlaidų sąmatoje nurodytoms veikloms vykdyti.</text:span></text:p>
      <text:p text:style-name="P667"><text:span text:style-name="T668">65</text:span><text:span text:style-name="T669">. Projektų vykdytojai atsiskaitymus grynaisiais ir negrynaisiais pinigais privalo vykdyti vadovaudamiesi Civilinio kodekso 6.929 straipsniu ir kitais atsiskaitymus grynaisiais ir negrynaisiais pinigais reglamentuojančiais teisės aktais.</text:span></text:p>
      <text:p text:style-name="P670"><text:span text:style-name="T671">66</text:span><text:span text:style-name="T672">. Finansuojamos tik tinkamos finansuoti projektų vykdymo išlaidos. Jos turi būti tiesiogiai susijusios su projekte numatytomis veiklomis ir būtinos projektui vykdyti, pagrįstos projekto įgyvendinimo eiga, planu, išlaidų pobūdžiu ir kiekiu.</text:span></text:p>
      <text:p text:style-name="P673"><text:span text:style-name="T674">67</text:span><text:span text:style-name="T675">.</text:span><text:span text:style-name="T676"><text:tab/>Tinkamomis finansuoti laikomos šios projekto vykdymo išlaidos:</text:span></text:p>
      <text:p text:style-name="P677"><text:span text:style-name="T678">67.1</text:span><text:span text:style-name="T679">. projekto administravimo išlaidos (gali sudaryti ne daugiau kaip 80 procentų projektui įgyvendinti skirtų valstybės biudžeto lėšų):</text:span></text:p>
      <text:p text:style-name="P680"><text:span text:style-name="T681">67.1.1</text:span><text:span text:style-name="T682">. projekto vadovo darbo užmokestis, įskaitant socialinio draudimo įmokas;<text:s/></text:span></text:p>
      <text:p text:style-name="P683"><text:span text:style-name="T684">67.1.2</text:span><text:span text:style-name="T685">. 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686"><text:span text:style-name="T687">67.1.3</text:span><text:span text:style-name="T688">. užmokestis už buhalterinės apskaitos paslaugas pagal paslaugų sutartį (jei paslauga perkama iš buhalterinės apskaitos paslaugas teikiančios įmonės (įstaigos) ar buhalterinės apskaitos paslaugas savarankiškai teikiančio asmens);</text:span></text:p>
      <text:p text:style-name="P689"><text:span text:style-name="T690">67.2</text:span><text:span text:style-name="T691">. projekto įgyvendinimo išlaidos (susijusios su Nuostatų 11 punkte numatytų veiklų vykdymu):</text:span></text:p>
      <text:p text:style-name="P692"><text:span text:style-name="T693">67.2.1</text:span><text:span text:style-name="T694">. darbuotojų, tiesiogiai vykdančių projekto veiklas, darbo užmokestis, įskaitant socialinio draudimo įmokas;</text:span></text:p>
      <text:p text:style-name="P695"><text:span text:style-name="T696">67.2.2</text:span><text:span text:style-name="T697">. išlaidos projektui įgyvendinti reikalingoms prekėms ir (ar) paslaugoms, tiesiogiai susijusioms su projekto veiklomis ir būtinoms projektui įgyvendinti, įsigyti, įskaitant išlaidas, skirtas savanoriškai veiklai organizuoti:<text:s/></text:span></text:p>
      <text:p text:style-name="P698"><text:span text:style-name="T699">67.2.2.1</text:span><text:span text:style-name="T700">. ryšio paslaugų (telefono ryšio, fakso ryšio, interneto ryšio, pašto) išlaidos;</text:span></text:p>
      <text:p text:style-name="P701"><text:span text:style-name="T702">67.2.2.2</text:span><text:span text:style-name="T703">. transporto išlaikymo ir transporto paslaugų įsigijimo išlaidos (transporto priemonės nuoma, degalai, tepalai, visuomeninio transporto priemonių bilietai);</text:span></text:p>
      <text:p text:style-name="P704"><text:span text:style-name="T705">67.2.2.3</text:span><text:span text:style-name="T706">. komandiruočių (išskyrus tarptautines) išlaidos (kelionių bilietai, apgyvendinimas, dienpinigiai);</text:span></text:p>
      <text:p text:style-name="P707"><text:span text:style-name="T708">67.2.2.4</text:span><text:span text:style-name="T709">. patalpų, skirtų projekto veiklai vykdyti, nuomos išlaidos;</text:span></text:p>
      <text:p text:style-name="P710"><text:span text:style-name="T711">67.2.2.5</text:span><text:span text:style-name="T712">. projekto veiklų vykdytojų kvalifikacijos kėlimo išlaidos (mokymų, seminarų, skirtų kvalifikacijai kelti, organizavimo išlaidos, įskaitant išlaidas savanorių kvalifikacijai kelti);</text:span></text:p>
      <text:p text:style-name="P713"><text:span text:style-name="T714">67.2.2.6</text:span><text:span text:style-name="T715">. išlaidos projektui įgyvendinti reikalingoms ekspertų ir (ar) konsultantų (psichologų, psichoterapeutų, teisininkų, konsultantų, socialinių darbuotojų, lektorių) paslaugoms (paslaugų kaina pagal atlygintinų paslaugų sutartis, autorines sutartis negali būti didesnė kaip 25 (dvidešimt penki) eurai už vieną valandą), tiesiogiai susijusioms su veikla, vykdoma įgyvendinant projektą, įsigyti;</text:span></text:p>
      <text:p text:style-name="P716"><text:span text:style-name="T717">67.2.2.7</text:span><text:span text:style-name="T718">. patalpų, skirtų projekto veiklai vykdyti, eksploatavimo (šildymo, elektros energijos, vandens, nuotekų šalinimo), kitos patalpų išlaikymo ir priežiūros išlaidos;</text:span></text:p>
      <text:p text:style-name="P719"><text:span text:style-name="T720">67.2.2.8</text:span><text:span text:style-name="T721">. išlaidos projektui įgyvendinti reikalingoms priemonėms, įrangai, prekėms ir (ar) reikmenims (kanceliarinėms, ūkinėms prekėms, smulkiam inventoriui) įsigyti, išskyrus ilgalaikį turtą, nurodytą Nuostatų 69.5 papunktyje;</text:span></text:p>
      <text:p text:style-name="P722"><text:span text:style-name="T723">67.2.2.9</text:span><text:span text:style-name="T724">. išlaidos projektui įgyvendinti reikalingoms paslaugoms (leidybos, mokymų, renginių organizavimo, projekto viešinimo), tiesiogiai susijusioms su veikla, vykdoma įgyvendinant projektą, įsigyti, taip pat mokesčiai už bankų, kitų kredito ar mokėjimo įstaigų suteiktas piniginių lėšų pervedimo paslaugas.</text:span></text:p>
      <text:p text:style-name="P725"><text:span text:style-name="T726">68</text:span><text:span text:style-name="T727">.</text:span><text:span text:style-name="T728"><text:tab/>Išlaidos, skirtos darbo užmokesčiui (nurodytos Nuostatų 67.1.1, 67.1.2 ir 67.2.1 papunkčiuose), gali sudaryti iki 75 procentų projektui įgyvendinti skirtų valstybės biudžeto lėšų.<text:s/></text:span></text:p>
      <text:p text:style-name="P729"><text:span text:style-name="T730">69</text:span><text:span text:style-name="T731">.</text:span><text:span text:style-name="T732"><text:tab/>Valstybės biudžeto lėšos negali būti naudojamos:</text:span></text:p>
      <text:p text:style-name="P733"><text:span text:style-name="T734">69.1</text:span><text:span text:style-name="T735">. projekto vykdytojo įsiskolinimams padengti ar investiciniams projektams finansuoti;</text:span></text:p>
      <text:p text:style-name="P736"><text:span text:style-name="T737">69.2</text:span><text:span text:style-name="T738">. pastatų statybai, rekonstrukcijai, kapitaliniam ir einamajam remontui, techninei priežiūrai, pastatų, aplinkos ir teritorijos tvarkymui ir priežiūrai;</text:span></text:p>
      <text:p text:style-name="P739"><text:span text:style-name="T740">69.3</text:span><text:span text:style-name="T741">. išperkamajai nuomai;</text:span></text:p>
      <text:p text:style-name="P742"><text:span text:style-name="T743">69.4</text:span><text:span text:style-name="T744">. patalpų, nuosavybės teise priklausančių projekto vykdytojui, nuomai projekto veiklai vykdyti;</text:span></text:p>
      <text:p text:style-name="P745"><text:span text:style-name="T746">69.5</text:span><text:span text:style-name="T747">.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748"><text:span text:style-name="T749">69.6</text:span><text:span text:style-name="T750">. kelionių (komandiruočių) užsienyje išlaidoms padengti;</text:span></text:p>
      <text:p text:style-name="P751"><text:span text:style-name="T752">69.7</text:span><text:span text:style-name="T753">. transporto priemonių techninei apžiūrai, draudimui ir remontui;</text:span></text:p>
      <text:p text:style-name="P754"><text:span text:style-name="T755">69.8</text:span><text:span text:style-name="T756">. išlaidoms, susijusioms su veikla, vykdyta parengiamajame projekto etape, iki pateikiant paraišką konkursui, taip pat išlaidoms, patirtoms ir apmokėtoms iki 2020 m. gruodžio 31 d. (imtinai), padengti;</text:span></text:p>
      <text:p text:style-name="P757"><text:span text:style-name="T758">69.9</text:span><text:span text:style-name="T759">. kitoms su projekto įgyvendinimu tiesiogiai nesusijusioms išlaidoms padengti.</text:span></text:p>
      <text:p text:style-name="P760"><text:span text:style-name="T761">70</text:span><text:span text:style-name="T762">.</text:span><text:span text:style-name="T763"><text:tab/>Norėdamas patikslinti sąmatą, projekto vykdytojas SPPD raštu pateikia pagrįstą prašymą tikslinti projekto išlaidų sąmatą (nurodomas juridinio asmens pavadinimas, kodas, projekto kodas ir prašymas tikslinti projekto išlaidų sąmatą), kartu pateikdamas lyginamąjį išlaidų sąmatos variantą. Projekto vykdytojas gali teikti prašymą tikslinti tik dar nepatirtas išlaidas, išskyrus tinkamų finansuoti išlaidų sumažėjimo atvejus.</text:span></text:p>
      <text:p text:style-name="P764"><text:span text:style-name="T765">71</text:span><text:span text:style-name="T766">.</text:span><text:span text:style-name="T767"><text:tab/>SPPD projekto vykdytojo prašymą išnagrinėja per 5 darbo dienas nuo jo gavimo SPPD dienos ir apie leidimą tikslinti sąmatą jį informuoja raštu. Prašymai tikslinti sąmatą teikiami vieną kartą per ketvirtį, bet ne vėliau kaip likus 10 darbo dienų iki kito ketvirčio pradžios. Vėliau pateikti prašymai nenagrinėjami.<text:s/></text:span></text:p>
      <text:p text:style-name="P768"><text:span text:style-name="T769">72</text:span><text:span text:style-name="T770">.</text:span><text:span text:style-name="T771"><text:tab/>Projekto vykdytojas privalo raštu informuoti SPPD, jei vykdoma ar numatoma vykdyti projekto vykdytojo reorganizacija, ir pateikti dokumentus bei informaciją, pagrindžiančius, kad po reorganizacijos veiksiantis juridinis asmuo<text:s/></text:span>(nurodomas<text:s/><text:span text:style-name="T772">juridinio asmens pavadinimas ir</text:span><text:span text:style-name="T773"><text:s/>kodas)</text:span><text:span text:style-name="T774">, perimsiantis projekto vykdytojo teises ir pareigas, bus pajėgus tinkamai vykdyti projekto veiklas.<text:s/></text:span></text:p>
      <text:p text:style-name="P775"><text:span text:style-name="T776">73</text:span><text:span text:style-name="T777">.</text:span><text:span text:style-name="T778"><text:tab/>Projekto vykdytojas raštu privalo informuoti SPPD, kad projekte numatytų veiklų vykdymas nutraukiamas ar sustabdomas, nurodydamas juridinio asmens pavadinimą ir kodą, projekto kodą, projekto veiklą, kurios vykdymas sustabdomas, ir sustabdymo laikotarpį, arba projekto veiklą, kurios vykdymas nutraukiamas, ir nutraukimo datą. Gavęs tokį pranešimą, SPPD sustabdo projektui įgyvendinti skirtų valstybės biudžeto lėšų pervedimą projekto vykdytoju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pan></text:p>
      <text:p text:style-name="P779"><text:span text:style-name="T780">74</text:span><text:span text:style-name="T781">.</text:span><text:span text:style-name="T782"><text:tab/>Projekto vykdytojas privalo:</text:span></text:p>
      <text:p text:style-name="P783"><text:span text:style-name="T784">74.1</text:span><text:span text:style-name="T785">. su paslaugų teikėjais sudaryti paslaugų teikimo sutartis, kuriose turi būti nurodytas suteiktų paslaugų skaičius, paslaugos periodiškumas, paslaugos įkainis, bendra suma;</text:span></text:p>
      <text:p text:style-name="P786"><text:span text:style-name="T787">74.2</text:span><text:span text:style-name="T788">. projektą įgyvendinti iki sutartyje nustatytos dienos, bet ne vėliau kaip iki 2021 m. gruodžio 31 d., pratęsus finansavimą antriesiems metams – ne vėliau kaip iki 2022 m. gruodžio 31 d., pratęsus finansavimą tretiesiems metams – ne vėliau kaip iki 2023 m. gruodžio 31 d.;</text:span></text:p>
      <text:p text:style-name="P789"><text:span text:style-name="T790">74.3</text:span><text:span text:style-name="T791">.<text:s/></text:span><text:span text:style-name="T792">kiekvienam ketvirčiui pasibaigus, iki kito ketvirčio pirmo mėnesio 5 dienos, o pasibaigus metams – iki kitų metų sausio 5 dienos SPPD pateikti atitinkamai ketvirtines ir metų finansines ataskaitas pagal SPPD direktoriaus patvirtintas formas.</text:span><text:span text:style-name="T793"><text:s/>Teikiamos šios ataskaitos:</text:span><text:span text:style-name="T794"><text:s/></text:span></text:p>
      <text:p text:style-name="P795"><text:span text:style-name="T796">74.3.1</text:span><text:span text:style-name="T797">.<text:s/></text:span>biudžeto išlaidų sąmatos vykdymo ir patirtų sąnaudų ketvirtinė ataskaita, informaciją nurodant euro cento tikslumu<text:s/><text:span text:style-name="T798">(</text:span>teikiama po kiekvieno ataskaitinio ketvirčio, o pasibaigus ataskaitiniams kalendoriniams metams – už visą projekto vykdymo laikotarpį per ataskaitinius metus<text:span text:style-name="T799">);</text:span></text:p>
      <text:p text:style-name="P800"><text:span text:style-name="T801">74.3.2</text:span><text:span text:style-name="T802">.<text:s/></text:span>valstybės biudžeto išlaidų sąmatos įvykdymo ataskaita, informaciją nurodant euro cento tikslumu<text:s/><text:span text:style-name="T803">(</text:span>teikiama po kiekvieno ataskaitinio ketvirčio, o pasibaigus ataskaitiniams kalendoriniams metams – už visą projekto vykdymo laikotarpį per ataskaitinius metus<text:span text:style-name="T804">);</text:span></text:p>
      <text:p text:style-name="P805"><text:span text:style-name="T806">74.3.3</text:span><text:span text:style-name="T807">.<text:s/></text:span>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text:span text:style-name="T808">;</text:span></text:p>
      <text:p text:style-name="P809"><text:span text:style-name="T810">74.4</text:span><text:span text:style-name="T811">. p</text:span><text:span text:style-name="T812">irmajam ataskaitinių metų pusmečiui pasibaigus, iki einamųjų metų liepos 5 dienos, o pasibaigus kalendoriniams metams – iki kitų kalendorinių metų sausio 5 dienos pateikti Ketvirčio (metų)</text:span><text:span text:style-name="T813"><text:s/>projekto veiklos ataskaitą (Nuostatų 4 priedas);</text:span><text:span text:style-name="T814"><text:s/></text:span></text:p>
      <text:p text:style-name="P815"><text:span text:style-name="T816">74.5</text:span><text:span text:style-name="T817">. nepanaudotas projektui einamaisiais metais įgyvendinti skirtas valstybės biudžeto lėšas ir už šias banke, kitose kredito ar mokėjimo įstaigose laikomas valstybės biudžeto lėšas gautas palūkanas grąžinti SPPD ne vėliau kaip iki kitų kalendorinių metų sausio 5 dienos, jas pervesdamas į sutartyje nurodytą SPPD banko sąskaitą;</text:span></text:p>
      <text:p text:style-name="P818"><text:span text:style-name="T819">74.6</text:span><text:span text:style-name="T820">.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einančių po ataskaitinių kalendorinių metų, sausio 5 dienos, jas pervesdamas į sutartyje nurodytą SPPD banko sąskaitą. Negrąžintos valstybės biudžeto lėšos išieškom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821"><text:span text:style-name="T822">75</text:span><text:span text:style-name="T823">.</text:span><text:span text:style-name="T824"><text:tab/>SPPD konsultuoja pareiškėjus (projektų vykdytojus) projektų administravimo klausimais.</text:span></text:p>
      <text:p text:style-name="P825"><text:span text:style-name="T826">76</text:span><text:span text:style-name="T827">.</text:span><text:span text:style-name="T828"><text:tab/></text:span><text:span text:style-name="T829">SPPD direktoriaus nustatyta tvarka<text:s/></text:span><text:span text:style-name="T830">tikrina, ar valstybės biudžeto lėšų gavęs projekto vykdytojas laikosi Nuostatų reikalavimų ir sutartyje nustatytų įsipareigojimų.</text:span></text:p>
      <text:p text:style-name="P831"><text:span text:style-name="T832">77</text:span><text:span text:style-name="T833">.</text:span><text:span text:style-name="T834"><text:tab/>SPPD nutraukia sutartį su projekto vykdytoju ir skirtas valstybės biudžeto lėšas projekto vykdytojas privalo grąžinti, jei:</text:span></text:p>
      <text:p text:style-name="P835"><text:span text:style-name="T836">77.1</text:span><text:span text:style-name="T837">. SPPD nustato, kad skirtos valstybės biudžeto lėšos naudojamos ne pagal paskirtį;</text:span></text:p>
      <text:p text:style-name="P838"><text:span text:style-name="T839">77.2</text:span><text:span text:style-name="T840">. SPPD nustato, kad nesilaikoma Taisyklių, Nuostatų, sutarties ir (arba) galiojančių teisės aktų reikalavimų, turinčių esminę reikšmę vykdant sutartį;</text:span></text:p>
      <text:p text:style-name="P841"><text:span text:style-name="T842">77.3</text:span><text:span text:style-name="T843">. vadovaujantis Nuostatų 78 punktu, sutarties vykdymas sustabdomas ir neatnaujinamas;</text:span></text:p>
      <text:p text:style-name="P844"><text:span text:style-name="T845">77.4</text:span><text:span text:style-name="T846">. paaiškėja, kad<text:s/></text:span><text:span text:style-name="T847">Asmens, turinčio teisę veikti</text:span><text:span text:style-name="T848"><text:s/></text:span><text:span text:style-name="T849">pareiškėjo vardu,<text:s/></text:span><text:span text:style-name="T850">deklaracijoje (Nuostatų 2 priedas) pateikta klaidinanti ir (ar) melaginga informacija, projekto vykdytojas, sudaręs sutartį, įgyja likviduojamo juridinio asmens statusą arba įsiteisėja teismo sprendimas, kuriuo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851"><text:span text:style-name="T852">78</text:span><text:span text:style-name="T853">.</text:span><text:span text:style-name="T854"><text:tab/>SPPD, nustatęs ar turėdamas pagrįstų įtarimų, kad projekto vykdytojas netinkamai vykdo Nuostatų, sutarties ir (arba) galiojančių teisės aktų, turinčių esminę reikšmę vykdant sutartį, reikalavimus, sustabdo sutarties vykdymą, apie tai raštu informuoja projekto vykdytoją ir nurodo jam terminą nustatytiems veiklos trūkumams pašalinti. Projekto vykdytojas, pašalinęs nustatytus veiklos trūkumus, raštu informuoja SPPD</text:span><text:span text:style-name="T855"><text:s/>apie nustatytų veiklos trūkumų pašalinimą ir apie<text:s/></text:span><text:span text:style-name="T856">pasirengimą toliau tinkamai vykdyti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apie tai<text:s/></text:span><text:span text:style-name="T857">ir apie pasirengimą tinkamai vykdyti Nuostatuose, sutartyje ir (arba) galiojančiuose teisės aktuose, turinčiuose esminę reikšmę vykdant sutartį, nustatytus reikalavimus<text:s/></text:span><text:span text:style-name="T858">neinformuoja SPPD, SPPD vienašališkai nutraukia sutartį, apie tai projekto vykdytoją įspėjęs prieš 10 darbo dienų.</text:span></text:p>
      <text:p text:style-name="P859"><text:span text:style-name="T860">79</text:span><text:span text:style-name="T861">.</text:span><text:span text:style-name="T862"><text:tab/>Projekto vykdytojas turi viešinti projektą, kad tikslinė (-ės) projekto grupė (-ės) ir visuomenė daugiau sužinotų apie projekto tikslus, uždavinius, vykdymo eigą ir jo rezultatus. Viešindamas projektą, projekto vykdytojas negali pažeisti viešosios tvarkos, asmens duomenų apsaugą reglamentuojančių teisės aktų reikalavimų, turi laikytis teisės aktų nustatytos tvarkos ir nurodyti, kad valstybės biudžeto lėšų projektui įgyvendinti skyrė Ministerija. SPPD tikrina, kaip projekto vykdytojas laikosi šiame punkte numatyto įsipareigojimo.</text:span></text:p>
      <text:p text:style-name="P863"><text:span text:style-name="T864">80</text:span><text:span text:style-name="T865">.</text:span><text:span text:style-name="T866"><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867"><text:span text:style-name="T868">81</text:span><text:span text:style-name="T869">.</text:span><text:span text:style-name="T870"><text:tab/>Už informacijos ir su projektu bei jo įgyvendinimu susijusių duomenų tikslumą, teisėtumą, gautų valstybės biudžeto lėšų buhalterinės apskaitos tvarkymą atsako pareiškėjas (projekto vykdytojas). Dokumentus, susijusius su projektu bei jo įgyvendinimu (paraišką,<text:s/></text:span><text:span text:style-name="T871">Asmens, turinčio teisę veikti</text:span><text:span text:style-name="T872"><text:s/></text:span><text:span text:style-name="T873">pareiškėjo vardu,<text:s/></text:span><text:span text:style-name="T874">deklaraciją (Nuostatų 2 priedas), buhalterinės apskaitos dokumentus, darbo, paslaugų pirkimo ir (ar) teikimo sutartis, ataskaitas ir kt.), projekto vykdytojas<text:s/></text:span><text:soft-page-break/><text:span text:style-name="T875">privalo saugoti Dokumentų ir archyvų įstatymo nustatyta tvarka Lietuvos vyriausiojo archyvaro nustatytais terminais, taip pat SPPD ir (ar) Ministerijos reikalavimu pateikti konkursui pateiktų dokumentų bei su projekto įgyvendinimu susijusių dokumentų originalus ir (ar) patvirtintas jų kopijas tiek projekto įgyvendinimo metu, tiek 24 mėnesius po to, kai projektas baigtas įgyvendinti.</text:span></text:p>
      <text:p text:style-name="P876"><text:span text:style-name="T877">82</text:span><text:span text:style-name="T878">.</text:span><text:span text:style-name="T879"><text:tab/>Projekto vykdytojas, kuris yra perkančioji organizacija, vykdydamas pirkimą, privalo vadovautis Lietuvos Respublikos viešųjų pirkimų įstatymu.</text:span></text:p>
      <text:p text:style-name="P880"><text:span text:style-name="T881">83</text:span><text:span text:style-name="T882">.</text:span><text:span text:style-name="T883"><text:tab/>Nustatomi projektų įgyvendinimo kriterijai:</text:span></text:p>
      <text:p text:style-name="P884"><text:span text:style-name="T885">83.1</text:span><text:span text:style-name="T886">. iš pataisos įstaigų paleidžiamų (paleistų) asmenų, kuriems suteiktos konsultacijos ir (ar) metodinė pagalba, skaičius;</text:span></text:p>
      <text:p text:style-name="P887"><text:span text:style-name="T888">83.2</text:span><text:span text:style-name="T889">. surengtų renginių, susijusių su projekto įgyvendinimu ir jo rezultatų pristatymu, skaičius.</text:span></text:p>
      <text:p text:style-name="P890"/>
      <text:p text:style-name="P891"><text:span text:style-name="T892">VIII</text:span><text:span text:style-name="T893"><text:s/>SKYRIUS</text:span></text:p>
      <text:p text:style-name="P894"><text:span text:style-name="T895">PROJEKTŲ FINANSAVIMO PRATĘSIMAS</text:span></text:p>
      <text:p text:style-name="P896"/>
      <text:p text:style-name="P897"><text:span text:style-name="T898">84</text:span><text:span text:style-name="T899">. Projektų finansavimas gali būti pratęstas kitiems kalendoriniams metams, bet ne ilgiau kaip iki kitų metų, einančių po ataskaitinių metų, gruodžio 31 dienos ir ne daugiau nei du kartus, tomis pačiomis Nuostatuose ir sutartyje nustatytomis sąlygomis, neskelbiant naujo konkurso.<text:s/></text:span><text:span text:style-name="T900">Pratęsus projektų finansavimą antriesiems metams, išlaidos laikomos tinkamomis finansuoti, jei jos patirtos ir apmokėtos nuo 2022 m. sausio 1 d. iki pratęsus projekto finansavimą sudarytoje sutartyje numatytos projekto įgyvendinimo galutinės datos, tačiau ne vėliau kaip iki 2022 m. gruodžio 31 d.</text:span><text:span text:style-name="T901"><text:s/></text:span><text:span text:style-name="T902">Pratęsus projektų finansavimą tretiesiems metams, išlaidos laikomos tinkamomis finansuoti, jei jos patirtos ir apmokėtos nuo 2023 m. sausio 1 d. iki pratęsus projekto finansavimą sudarytoje sutartyje numatytos projekto įgyvendinimo galutinės datos, tačiau ne vėliau kaip iki 2023 m. gruodžio 31 d.<text:s/></text:span><text:span text:style-name="T903">Prašydamas pratęsti finansavimą, projekto vykdytojas iki einamųjų metų lapkričio 15 dienos SPPD pateikia:</text:span></text:p>
      <text:p text:style-name="P904"><text:span text:style-name="T905">84.1</text:span><text:span text:style-name="T906">. laisvos formos prašymą pratęsti projekto finansavimą, nurodydamas juridinio asmens pavadinimą ir kodą, projekto, kurio finansavimą prašo pratęsti, kodą ir projekto sutarties datą bei numerį;<text:s/></text:span></text:p>
      <text:p text:style-name="P907"><text:span text:style-name="T908">84.2</text:span><text:span text:style-name="T909">. Asmens, turinčio teisę veikti projekto vykdytojo vardu, pasirašytą deklaraciją (Nuostatų 2 priedas);</text:span></text:p>
      <text:p text:style-name="P910"><text:span text:style-name="T911">84.3</text:span><text:span text:style-name="T912">. patikslintą veiklos planą ir sąmatą, nurodydamas lėšų šaltinius ir kiek lėšų prašoma iš Ministerijai skirtų asignavimų, reikalingų projektui įgyvendinti kitais metais;</text:span></text:p>
      <text:p text:style-name="P913"><text:span text:style-name="T914">84.4</text:span><text:span text:style-name="T915">.<text:s/></text:span><text:span text:style-name="T916">pasirašytus patikslintus (jeigu keitėsi) projekto vadovo ir (ar) projekto veiklų vykdytojų gyvenimo aprašymus;</text:span></text:p>
      <text:p text:style-name="P917"><text:span text:style-name="T918">84.5</text:span><text:span text:style-name="T919"><text:s/></text:span><text:span text:style-name="T920">kitus dokumentus ir (ar) duomenis, kurie keitėsi pateikus projektą, kuriam skirtas finansavimas.</text:span></text:p>
      <text:p text:style-name="P921"><text:span text:style-name="T922">85</text:span><text:span text:style-name="T923">.<text:s/></text:span>Prašymą pratęsti projekto finansavimą svarsto SPPD. SPPD susipažįsta su projekto vykdytojo prašymu pratęsti projekto finansavimą, pridėtais dokumentais, pateiktomis Nuostatų 74.3 ir 74.4 papunkčiuose nurodytomis ataskaitomis<text:span text:style-name="T924">,<text:s/></text:span>informacija apie įsipareigojimų pagal sutartį su<text:s/><text:soft-page-break/>SPPD vykdymą 2020 m. I–III ketvirčiais.<text:s/><text:span text:style-name="T925">Prireikus SPPD gali paprašyti projekto vykdytojo per ne trumpesnį kaip 3 darbo dienų terminą nuo Nuostatų 84 punkte nurodytos<text:s/></text:span>paskutinės prašymų<text:span text:style-name="T926"><text:s/>pratęsti projektų finansavimą pateikimo termino dienos pateikti papildomus dokumentus arba pateiktų dokumentų originalus.<text:s/></text:span>Remdamasis šiais dokumentais, SPPD sprendžia, ar projektas įgyvendintas ir valstybės biudžeto lėšos panaudotos tinkamai, ir elektroninių ryšių priemonėmis pateikia komisijai motyvuotą siūlymą pratęsti projekto finansavimą ateinantiems kalendoriniams metams.</text:p>
      <text:p text:style-name="P927"><text:span text:style-name="T928">86</text:span><text:span text:style-name="T929">.<text:s/></text:span>SPPD, gavęs visus Nuostatų 84 ir 85 punktuose nurodytus dokumentus, per 10 darbo dienų nuo<text:s/><text:span text:style-name="T930">Nuostatų 84 punkte nurodytos<text:s/></text:span>paskutinės prašymų<text:span text:style-name="T931"><text:s/>pratęsti projektų finansavimą pateikimo termino dienos<text:s/></text:span>įvertina Nuostatų 74.3 ir 74.4 papunkčiuose nurodytų ataskaitų duomenis, projekto vykdytojo pateiktą ir kitą turimą su projekto vykdymu susijusią informaciją. Jei SPPD nusprendžia atidėti sprendimo siūlyti komisijai pratęsti konkretaus projekto finansavimą priėmimą, iki bus gautos Nuostatų 74.3 ir 74.4 papunkčiuose nurodytos ataskaitos, sprendimas dėl konkretaus projekto finansavimo pratęsimo ateinantiems kalendoriniams metams priimamas per 10 darbo dienų nuo metinės veiklos ir finansinės ataskaitų gavimo dienos.</text:p>
      <text:p text:style-name="P932">87. Jei, vertinant Nuostatų 74.3 ir 74.4 papunkčiuose nurodytas ataskaitas, nustatomos objektyvios priežastys (pvz.: projektas pradėtas įgyvendinti ne nuo metų pradžios; daugumą veiklų suplanuota vykdyti II–IV ketvirčiais; kitos objektyvios priežastys, lėmusios paslaugų poreikį ir jų teikimo rezultatus), dėl kurių projekto vykdytojas per Nuostatų 7 punkte nurodytą laikotarpį nepasiekė tiems kalendoriniams metams Nuostatų 83 punkte ir (ar) projekto paraiškoje nustatytų rodiklių ir (ar) neįvykdė visų suplanuotų projekto veiklų, SPPD nusprendžia atidėti sprendimo siūlyti komisijai pratęsti šio projekto finansavimą priėmimą, iki bus gautos ir įvertintos metinė veiklos ir finansinė ataskaitos.<text:s/></text:p>
      <text:p text:style-name="P933">88. Jei SPPD neaiški (-ios) priežastis (-ys), dėl kurios (-ių) projekto vykdytojas nepasiekė tiems kalendoriniams metams Nuostatų 83 punkte ir (ar) projekto paraiškoje nustatytų rodiklių ir (ar) neįvykdė visų suplanuotų projekto veiklų, jis elektroninių ryšių priemonėmis gali kreiptis į projekto vykdytoją, prašydamas per 3 darbo dienas nuo kreipimosi dienos nurodyti objektyvią (-ias) priežastį (-is), dėl kurios (-ių) jis nepasiekė tiems kalendoriniams metams Nuostatų 83 punkte ir (ar) projekto paraiškoje nustatytų rodiklių ir (ar) neįvykdė visų suplanuotų projekto veiklų, ir pateikti tai pagrindžiančius duomenis ir (ar) dokumentus. SPPD, įvertinęs priežastį (-is), dėl kurios (-ių) projekto vykdytojas nepasiekė tiems kalendoriniams metams Nuostatų 83 punkte ir (ar) projekto paraiškoje nustatytų rodiklių ir (ar) neįvykdė visų suplanuotų projekto veiklų, tai patvirtinančius duomenis ir (ar) dokumentus ir nustatęs, kad projekto vykdytojas Nuostatų 83 punkte ir (ar) projekto paraiškoje tiems metams nustatytų rodiklių nepasiekė dėl objektyvios (-ių) priežasties (-čių), nusprendžia atidėti sprendimo siūlyti komisijai pratęsti šio projekto finansavimą priėmimą, iki bus gautos ir įvertintos Nuostatų 74.3 ir 74.4 papunkčiuose nurodytos ataskaitos. Gavęs Nuostatų 74.3 ir 74.4 papunkčiuose nurodytas ataskaitas, SPPD nusprendžia siūlyti komisijai pratęsti tokio projekto finansavimą visiems ateinantiems kalendoriniams metams. Projekto vykdytojui per šiame Nuostatų punkte nustatytą terminą nenurodžius priežasties (-čių), dėl kurios (-ių) jis nepasiekė tiems kalendoriniams metams Nuostatų 83 punkte ir (ar) projekto paraiškoje nustatytų rodiklių ir (ar)<text:s/><text:soft-page-break/>neįvykdė visų suplanuotų projekto veiklų, ir (ar) nepateikus tai pagrindžiančių duomenų ir (ar) dokumentų, ir (ar) SPPD nustačius, kad projekto vykdytojo nurodyta (-os) priežastis (-ys), dėl kurios (-ių) jis nepasiekė tiems kalendoriniams metams Nuostatų 83 punkte ir (ar) projekto paraiškoje nustatytų rodiklių ir (ar) neįvykdė visų suplanuotų projekto veiklų, nelaikytina (-os) objektyvia (-iomis), SPPD priima sprendimą nesiūlyti komisijai pratęsti tokio projekto finansavimą.</text:p>
      <text:p text:style-name="P934">89. Jei SPPD vertinant projekto vykdytojo prašymą pratęsti projekto finansavimą ateinantiems kalendoriniams metams kyla neaiškumų, jis elektroninių ryšių priemonėmis paprašo projekto vykdytoją patikslinti (pateikti) atitinkamą informaciją, nurodydamas formą ir terminą, kuris turi būti ne trumpesnis kaip 3 darbo dienos, tai informacijai patikslinti (pateikti). Gavęs prašomą informaciją, SPPD ją įvertina ir pateikia komisijai siūlymą dėl projekto finansavimo pratęsimo. Jei projekto vykdytojas per SPPD nustatytą terminą ar jo nustatyta forma nepatikslina (nepateikia) SPPD prašomos informacijos, projekto vykdytojo prašymas toliau nesvarstomas.</text:p>
      <text:p text:style-name="P935">90. Projekto finansavimas gali būti pratęsiamas tik nustačius, kad einamaisiais kalendoriniais metais projektas buvo vykdomas nepažeidžiant Nuostatų, sutarties reikalavimų ir kad projekto vykdytojas pasiekė tiems kalendoriniams metams Nuostatų 83 punkte ir (ar) projekto paraiškoje nustatytus rodiklius ir (ar) įvykdė visas suplanuotas projekto veiklas.<text:s/></text:p>
      <text:p text:style-name="P936">91.<text:s/><text:span text:style-name="T937">SPPD, gavęs<text:s/></text:span><text:span text:style-name="T938">Ketvirčio (metų)</text:span><text:span text:style-name="T939"><text:s/>projekto<text:s/></text:span><text:span text:style-name="T940">veiklos ataskaitą (Nuostatų 4 priedas) ir nustatęs, kad projekto vykdytojas<text:s/></text:span>nepasiekė tiems kalendoriniams metams Nuostatų 83 punkte ir (ar) projekto paraiškoje nustatytų rodiklių ir (ar) neįvykdė visų suplanuotų projekto veiklų<text:span text:style-name="T941">, komisijai pateikia motyvuotą siūlymą nutraukti sutartį, sudarytą ateinantiems kalendoriniams metams (jei sutartis dėl projekto finansavimo ateinančiais kalendoriniais metais jau sudaryta), arba stabdo sutarties sudarymo ateinantiems kalendoriniams metams procesą ir teikia komisijai siūlymą nepratęsti projekto finansavimo ateinantiems kalendoriniams metams (jei sutartis dėl projekto finansavimo ateinančiais kalendoriniais metais dar nesudaryta).</text:span></text:p>
      <text:p text:style-name="P942"><text:span text:style-name="T943">92</text:span><text:span text:style-name="T944">. Komisija, per 10 darbo dienų<text:s/></text:span>įvertinusi<text:span text:style-name="T945"><text:s/>SPPD siūlymą</text:span>,<text:span text:style-name="T946"><text:s/>pateiktą vadovaujantis Nuostatų 85–91 punktais,</text:span><text:s/><text:span text:style-name="T947">priima protokolinį sprendimą pratęsti projekto finansavimą ateinantiems kalendoriniams metams arba jo nepratęsti, taip pat sprendimą nutraukti sutartį ar panaikinti sprendimą dėl finansavimo skyrimo ateinantiems kalendoriniams metams<text:s/></text:span>ir pateikia Ministerijos kancleriui siūlymą dėl projekto finansavimo pratęsimo (valstybės biudžeto lėšų skyrimo) arba nepratęsimo, taip pat siūlymą dėl sutarties nutraukimo ar sprendimo dėl finansavimo skyrimo ateinantiems kalendoriniams metams panaikinimo.<text:s/></text:p>
      <text:p text:style-name="P948">93. Ministerijos kancleris per 5 darbo dienas nuo komisijos siūlymo gavimo dienos priima sprendimą dėl projekto finansavimo pratęsimo (valstybės biudžeto lėšų skyrimo) arba nepratęsimo, taip pat sprendimą dėl sutarties nutraukimo ar sprendimo dėl finansavimo skyrimo ateinantiems kalendoriniams metams panaikinimo, kuris įforminamas Ministerijos kanclerio potvarkiu.</text:p>
      <text:p text:style-name="P949">94. Komisijos sekretorius perduoda SPPD patvirtintą Ministerijos kanclerio potvarkio kopiją ir visų protokolinių komisijos sprendimų kopijas per 1 darbo dieną nuo Ministerijos kanclerio potvarkio priėmimo dienos.<text:s/></text:p>
      <text:p text:style-name="P950">95. Komisijos sekretorius raštu arba elektroninių ryšių priemonėmis projektų vykdytojus informuoja apie Ministerijos kanclerio sprendimą per 3 darbo dienas nuo jo priėmimo dienos,<text:s/><text:soft-page-break/>pateikdamas Ministerijos kanclerio potvarkio dėl valstybės biudžeto lėšų skyrimo išrašą. Jei projektų vykdytojų prašymai dėl projektų finansavimo pratęsimo ir valstybės biudžeto lėšų skyrimo buvo atmesti ir jiems neskirta valstybės biudžeto lėšų, taip pat jei buvo priimtas Ministerijos kanclerio sprendimas nutraukti sutartį ar panaikinti sprendimą dėl finansavimo skyrimo ateinantiems kalendoriniams metams, nurodoma prašymų netenkinimo ar atmetimo priežastis (-ys).</text:p>
      <text:p text:style-name="P951">96.<text:s/><text:span text:style-name="T952">Pratęsus projekto finansavimą</text:span><text:s/>ir skyrus valstybės biudžeto lėšų<text:span text:style-name="T953">, nauja sutartis arba susitarimas dėl jau sudarytos sutarties pakeitimo su projekto vykdytoju pasirašoma per 10 darbo dienų nuo Ministerijos kanclerio sprendimo dėl projekto finansavimo pratęsimo </text:span>ir valstybės biudžeto lėšų skyrimo<text:span text:style-name="T954"><text:s/>priėmimo dienos. Naujoje sutartyje arba susitarime dėl jau sudarytos sutarties pakeitimo turi būti numatyta, kad nauja sutartis arba susitarimas dėl jau sudarytos sutarties pakeitimo įsigalioja nuo ateinančių kalendorinių metų sausio 20 dienos, jei<text:s/></text:span>projekto vykdytojas pasiekė tiems kalendoriniams metams Nuostatų 83 punkte ir (ar) projekto paraiškoje nustatytus rodiklius ir (ar) įvykdė visas suplanuotas projekto veiklas.<text:s/></text:p>
      <text:p text:style-name="P955">97.<text:s/><text:span text:style-name="T956">Nesudarius naujos sutarties ar susitarimo dėl jau sudarytos sutarties pakeitimo per Nuostatų 96 punkte nurodytą terminą ar nutraukus sudarytą sutartį, komisija teikia Ministerijos kancleriui pasiūlymą panaikinti sprendimą dėl lėšų skyrimo projektui, nurodydama projekto vykdytojo juridinio asmens pavadinimą, kodą, projekto pavadinimą ir siūlymo motyvus.</text:span></text:p>
      <text:p text:style-name="P957">98.<text:s/><text:span text:style-name="T958">Pratęsus projektų finansavimą, jie finansuojami, įgyvendinami ir kontroliuojami Nuostatuose nustatyta tvarka.<text:s/></text:span></text:p>
      <text:p text:style-name="P959"><text:span text:style-name="T960">IX</text:span><text:span text:style-name="T961"><text:s/>SKYRIUS</text:span></text:p>
      <text:p text:style-name="P962"><text:span text:style-name="T963">BAIGIAMOSIOS NUOSTATOS</text:span></text:p>
      <text:p text:style-name="P964"/>
      <text:p text:style-name="P965"><text:span text:style-name="T966">99</text:span><text:span text:style-name="T967">.</text:span><text:span text:style-name="T968"><text:tab/>Ministerija turi teisę atlikti projekto įgyvendinimo ir valstybės biudžeto lėšų panaudojimo teisingumo bei tikslingumo auditą.</text:span></text:p>
      <text:p text:style-name="P969"><text:span text:style-name="T970">100</text:span><text:span text:style-name="T971">.</text:span><text:span text:style-name="T972"><text:tab/>Ministerijos kanclerio sprendimas dėl<text:s/></text:span><text:span text:style-name="T973">lėšų skyrimo<text:s/></text:span><text:span text:style-name="T974">projektui gali būti pakeistas ar pripažintas netekusiu galios įvertinus SPPD pateiktą metinę atitinkamos priemonės įgyvendinimo ataskaitą ir (ar) tai, ar valstybės biudžeto lėšos panaudotos tinkamai, ir (ar) pasikeitus teisės aktams, kuriais remiantis buvo skirti valstybės biudžeto asignavimai atitinkamam konkursui, ar kitiems dokumentams (pvz., programos sąmatoms), taip pat Ministerijai arba teismui patenkinus pareiškėjo (projekto vykdytojo) skundą ir pakartotinai Nuostatuose nustatyta tvarka įvertinus jo paraišką.</text:span></text:p>
      <text:p text:style-name="P975"><text:span text:style-name="T976">101</text:span><text:span text:style-name="T977">.</text:span><text:span text:style-name="T978"><text:tab/>Ministerijos veiksmai ir (ar) neveikimas, Ministerijos kanclerio sprendimas dėl lėšų skyrimo projektui gali būti skundžiami Lietuvos Respublikos administracinių bylų teisenos įstatymo nustatyta tvarka.</text:span></text:p>
      <text:p text:style-name="P979"><text:span text:style-name="T980">102</text:span><text:span text:style-name="T981">.</text:span><text:span text:style-name="T982"><text:tab/>Ministerija ir SPPD neprisiima atsakomybės, jei dėl projekte (paraiškoje ir (ar) sutartyje) nurodytų klaidingų kontaktinių duomenų ryšiams palaikyti (veiklos ar buveinės adreso, telefono ryšio numerio, fakso ryšio numerio, elektroninio pašto adreso) pareiškėjo (projekto vykdytojo) nepasiekia laiškai arba su pareiškėju (projekto vykdytoju) negalima susisiekti kitu būdu.</text:span></text:p>
      <text:p text:style-name="P983"><text:span text:style-name="T984">103</text:span><text:span text:style-name="T985">.</text:span><text:span text:style-name="T986"><text:tab/>Ministerija savo interneto svetainėje s</text:span><text:span text:style-name="T987">kelbia bendrą visiems projektams įgyvendinti konkrečiais metais skirtą lėšų sumą ir pagal SPPD pateiktą formą apibendrintas priemonių (konkursų) įgyvendinimo ataskaitas.</text:span></text:p>
      <text:p text:style-name="P988"><text:span text:style-name="T989">104</text:span><text:span text:style-name="T990">.</text:span><text:span text:style-name="T991"><text:tab/><text:s/>Duomenų subjekto teisės įgyvendinamos Reglamento (ES) 2016/679 ir duomenų valdytojo, į kurį kreipiamasi dėl duomenų subjekto teisių įgyvendinimo, nustatyta tvarka.</text:span></text:p>
      <text:p text:style-name="P992"/>
      <text:p text:style-name="P993"><text:span text:style-name="T9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0-12-11T20:44:00Z</meta:creation-date>
    <dc:date>2020-12-11T20:44:00Z</dc:date>
    <meta:template xlink:href="Normal.dotm" xlink:type="simple"/>
    <meta:editing-cycles>2</meta:editing-cycles>
    <meta:editing-duration>PT0S</meta:editing-duration>
    <meta:user-defined meta:name="_NewReviewCycle"/>
    <meta:user-defined meta:name="_EmailSubject">Laba diena, siunčiu abu Jūsų įsakymus, pataisytus dar kartą (žydrai pažymėjau naujai pataisytas vietas)</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136" meta:word-count="10170" meta:character-count="68003" meta:row-count="483" meta:non-whitespace-character-count="57969"/>
  </office:meta>
</office:document-meta>
</file>