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5.7812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069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6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69in"/>
      <style:text-properties fo:color="#000000"/>
    </style:style>
    <style:style style:name="P15" style:parent-style-name="Normal" style:family="paragraph">
      <style:paragraph-properties fo:text-align="center" fo:margin-right="0.0069in"/>
      <style:text-properties fo:color="#000000"/>
    </style:style>
    <style:style style:name="P16" style:parent-style-name="Normal" style:family="paragraph">
      <style:paragraph-properties fo:text-align="center" fo:margin-right="0.0069in"/>
      <style:text-properties fo:color="#000000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9 M. RUGSĖJO 10 D. ĮSAKYMO NR. V-1057 „DĖL SKUNDŲ DĖL ASMENS SVEIKATOS PRIEŽIŪROS PASLAUGŲ VERTINIMO KOMITETO SPRENDIMŲ NAGRINĖJIMO APELIACINĖS KOMISIJOS SUDARYMO IR SKUNDŲ DĖL ASMENS SVEIKATOS PRIEŽIŪROS PASLAUGŲ VERTINIMO KOMITETO SPRENDIMŲ NAGRINĖJIMO DARBO REGLAMENTO PATVIRTINIMO“ PAKEITIMO<text:s/></text:p>
      <text:p text:style-name="P13"/>
      <text:p text:style-name="P14">2021 m. sausio 6 <text:s/>d. Nr. V-18</text:p>
      <text:p text:style-name="P15">Vilnius</text:p>
      <text:p text:style-name="P16"/>
      <text:p text:style-name="P17"><text:span text:style-name="T18">P ak e i č i u Lietuvos Respublikos sveikatos apsaugos ministro 2019 m. rugsėjo 10 d. įsakymą Nr. V-1057 „Dėl Skundų dėl Asmens sveikatos priežiūros paslaugų vertinimo komiteto sprendimų nagrinėjimo apeliacinės komisijos sudarymo ir Skundų dėl Asmens sveikatos priežiūros paslaugų vertinimo komiteto sprendimų nagrinėjimo darbo reglamento patvirtinimo“ <text:s/>ir 1 punktą išdėstau taip:</text:span></text:p>
      <text:p text:style-name="P19">„1. S u d a r a u <text:s/>šios sudėties Skundų dėl Asmens sveikatos priežiūros paslaugų vertinimo komiteto sprendimų nagrinėjimo apeliacinę komisiją (toliau – Komisija):</text:p>
      <text:p text:style-name="P20">1.1. Kazys Rušinskas – Sveikatos apsaugos ministerijos Teisės skyriaus patarėjas (Komisijos pirmininkas);</text:p>
      <text:p text:style-name="P21">1.2. Miglė Domeikienė – Sveikatos apsaugos ministerijos Farmacijos politikos skyriaus patarėja;</text:p>
      <text:p text:style-name="P22">1.3. Kristina Košel Patil – Lietuvos autizmo asociacijos „Lietaus vaikai“ valdybos pirmininkė;<text:s/></text:p>
      <text:p text:style-name="P23">1.4. Nerijus Mikelionis – Lietuvos greitosios medicinos pagalbos įstaigų asociacijos valdybos pirmininkas;<text:s/></text:p>
      <text:p text:style-name="P24">1.5. Danutė Puchova-Ledniovė – Lietuvos pacientų organizacijų atstovų tarybos narė, asociacijos „Aušvis“ pirmininkė;<text:s/></text:p>
      <text:p text:style-name="P25">1.6. Jūratė Žekonienė – Lietuvos periodontologų draugijos pirmininkė.“</text:p>
      <text:p text:style-name="P26"/>
      <text:p text:style-name="P27"/>
      <text:p text:style-name="P28"/>
      <text:p text:style-name="P29"><text:span text:style-name="T30">S</text:span><text:span text:style-name="T31">veikatos apsaugos ministras</text:span><text:span text:style-name="T32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1-06T20:37:00Z</meta:creation-date>
    <dc:date>2021-01-06T20:37:00Z</dc:date>
    <meta:print-date>2020-01-22T05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691" meta:row-count="37" meta:non-whitespace-character-count="1491"/>
  </office:meta>
</office:document-meta>
</file>