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background-color="#FFFFFF" style:language-asian="lt" style:country-asian="LT"/>
    </style:style>
    <style:style style:name="T5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en" style:country-asian="GB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en" style:country-asian="GB"/>
    </style:style>
    <style:style style:name="T95" style:parent-style-name="DefaultParagraphFont" style:family="text">
      <style:text-properties style:font-weight-complex="bold" style:font-size-complex="12pt" style:language-asian="en" style:country-asian="GB"/>
    </style:style>
    <style:style style:name="P96" style:parent-style-name="Normal" style:family="paragraph">
      <style:paragraph-properties fo:line-height="150%"/>
      <style:text-properties style:font-name="TimesLT" style:font-size-complex="12pt" fo:language="en" fo:country="US" style:language-asian="lt" style:country-asian="L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REZOLIUCIJA</text:span></text:p>
      <text:p text:style-name="P20">DĖL SMULKIOJO VERSLO VEIKLOS RIBOJIMO VALDANT COVID-19 PANDEMIJĄ</text:p>
      <text:p text:style-name="P21"/>
      <text:p text:style-name="P22"><text:span text:style-name="T23">2021</text:span><text:span text:style-name="T24"><text:s/>m.<text:s/></text:span><text:span text:style-name="T25">sausio</text:span><text:span text:style-name="T26"><text:s/></text:span><text:span text:style-name="T27">5</text:span><text:span text:style-name="T28"><text:s/>d. Nr.<text:s/></text:span><text:span text:style-name="T29">XIV-15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teigdamas</text:span><text:span text:style-name="T38">, kad</text:span><text:span text:style-name="T39"><text:s/></text:span><text:span text:style-name="T40">žmonių gyvybių išsaugojimas yra svarbiausias tikslas ir didžiausia vertybė;</text:span></text:p>
        <text:p text:style-name="P41"><text:span text:style-name="T42">suprasdamas</text:span><text:span text:style-name="T43">,</text:span><text:span text:style-name="T44"><text:s/></text:span><text:span text:style-name="T45">kad siekiant efektyviai valdyti COVID-19 pandemiją yra neišvengiami ir tam tikri ver</text:span><text:span text:style-name="T46">slo suvaržymai;</text:span></text:p>
        <text:p text:style-name="P47"><text:span text:style-name="T48">primindamas</text:span><text:span text:style-name="T49">, kad, remiantis Lietuvos Respublikos Konstitucija,<text:s/></text:span><text:span text:style-name="T50">valdžios sprendimai turi būti grįsti sąžiningos konkurencijos ir visų ūkio subjektų lygiateisiškumo principais</text:span><text:span text:style-name="T51">;</text:span></text:p>
        <text:p text:style-name="P52"><text:span text:style-name="T53">pabrėždamas</text:span><text:span text:style-name="T54">,</text:span><text:span text:style-name="T55"><text:s/></text:span><text:span text:style-name="T56">kad Lietuvos Respublikos Vyriausybės 2020 m. gruodži</text:span><text:span text:style-name="T57">o 14 d. sprendimai dėl COVID-19 pandemijos valdymo</text:span><text:span text:style-name="T58"><text:s/></text:span><text:span text:style-name="T59">reikšmingai apsunkina smulkiųjų verslininkų veiklą, palyginti su didžiųjų prekybos tinklų veikla, – pastariesiems ir toliau leidžiama prekiauti ne tik būtiniausiomis prekėmis, o analogiškas prekes parduoda</text:span><text:span text:style-name="T60">nčių smulkiųjų verslininkų veikla yra apribota, leidžiant prekes atsiimti tik bekontakčiu būdu prekių atsiėmimo punktuose,<text:s/></text:span><text:span text:style-name="T61">taigi potencialūs pirkėjai, netekę galimybės pirkti iš smulkiųjų prekybininkų, dažniau lankysis didžiuosiuose prekybos centruose,</text:span><text:span text:style-name="T62"><text:s/>žin</text:span><text:span text:style-name="T63">odami, kad ten ras visą platų prekių asortimentą, ir tai padidins prekybos centruose besilankančių žmonių koncentraciją, taip pat ir koronaviruso plitimo riziką;</text:span></text:p>
        <text:p text:style-name="P64"><text:span text:style-name="T65">atkreipdamas dėmesį<text:s/></text:span><text:span text:style-name="T66">į tai, kad pirmosios COVID-19 bangos valdymo laikotarpiu ne maisto prekių<text:s/></text:span><text:span text:style-name="T67">prekybos veiklą vykdantys verslininkai ir smulkieji verslininkai įrodė esantys atsakingi ir pajėgūs užtikrinti Vyriausybės nustatytų reikalavimų įgyvendinimą;</text:span></text:p>
        <text:p text:style-name="P68"><text:span text:style-name="T69">suprasdamas</text:span><text:span text:style-name="T70">, kad daugelio smulkiajame versle, kurio veikla apribota arba uždrausta, dirbančių žmo</text:span><text:span text:style-name="T71">nių padėtis yra ypač pažeidžiama;</text:span></text:p>
        <text:soft-page-break/>
        <text:p text:style-name="P72"><text:span text:style-name="T73">primindamas</text:span><text:span text:style-name="T74">, kad pasitikėjimas COVID-19 pandemijos valdymo priemonėmis yra esminė žmonių elgesį koreguojanti sąlyga, o pasitikėjimą didintų pagrįsti, proporcingi ir nediskriminaciniai sprendimai,</text:span></text:p>
        <text:p text:style-name="P75"><text:span text:style-name="T76">kreipiasi<text:s/></text:span><text:span text:style-name="T77">į Lietuvos Respu</text:span><text:span text:style-name="T78">blikos Vyriausybę ir</text:span></text:p>
        <text:p text:style-name="P79"><text:span text:style-name="T80">ragina</text:span><text:span text:style-name="T81"><text:s/>atsižvelgt</text:span><text:span text:style-name="T82">i</text:span><text:span text:style-name="T83"><text:s/>į šioje rezoliucijoje išdėstytus argumentus</text:span><text:span text:style-name="T84">, išnagrinėjus kitų šalių gerąją patirtį,<text:s/></text:span><text:span text:style-name="T85">atsižvelgus į ekspertų, verslo asociacijų ir profesinių sąjungų pozicijas,</text:span><text:span text:style-name="T86"><text:s/></text:span><text:span text:style-name="T87">jau pasiteisinusius Lietuvoje sprendimus, užtikrinant<text:s/></text:span><text:span text:style-name="T88">saugią smulkiojo verslo vykdomą prekybą ir paslaugas;</text:span></text:p>
        <text:p text:style-name="P89"><text:span text:style-name="T90">prašo<text:s/></text:span><text:span text:style-name="T91">įvertinti galimybę smulkiajam verslui vykdyti veiklą užtikrinant Vyriausybės nustatytų karantino reikalavimų laikymąsi, taip mažinant neigiamas ilgalaikes socialines pasekmes;</text:span></text:p>
        <text:p text:style-name="P92"><text:span text:style-name="T93">siūlo</text:span><text:span text:style-name="T94"><text:s/>nuolat informu</text:span><text:span text:style-name="T95">oti Seimą apie vykdomas priemones ir jų veiksmingumą, tikėdamasis, kad biudžete suplanuotos ir Vyriausybės numatytos priemonės bus naudingos ir pirmiausia padės išsilaikyti smulkiajam verslui.</text:span></text:p>
        <text:p text:style-name="P96"/>
        <text:p text:style-name="P97"/>
        <text:p text:style-name="P98"/>
        <text:p text:style-name="P99"><text:span text:style-name="T100">Seimo Pirmininkė</text:span><text:span text:style-name="T101"><text:tab/></text:span><text:span text:style-name="T10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1-07T20:40:00Z</meta:creation-date>
    <dc:date>2021-01-07T20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34" meta:character-count="2634" meta:row-count="116" meta:non-whitespace-character-count="2332"/>
  </office:meta>
</office:document-meta>
</file>