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7875in"/>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name="Times New (W1)" fo:letter-spacing="0.0416in" style:font-size-complex="12pt"/>
    </style:style>
    <style:style style:name="T23" style:parent-style-name="DefaultParagraphFont" style:family="text">
      <style:text-properties style:font-name="Times New (W1)" fo:letter-spacing="0.0416in"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 New (W1)"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text:s/>DIREKTORIAUS 2013 M. SAUSIO 11 D. ĮSAKYMO NR. V-21 "DĖL SKOLINIMOSI IŠ KREDITO ĮSTAIGŲ TVARKOS APRAŠO PATVIRTINIMO" PAKEITIMO</text:p>
      <text:p text:style-name="P15"/>
      <text:p text:style-name="P16">2014 <text:s/>m. <text:s text:c="2"/>kovo 14 d. Nr. V-170</text:p>
      <text:p text:style-name="P17">Vilnius</text:p>
      <text:p text:style-name="P18"/>
      <text:p text:style-name="P19"/>
      <text:p text:style-name="P20">Vadovaudamasis Lietuvos Respublikos valstybinio socialinio draudimo įstatymo (Žin. 1991, Nr. 17-447; 2004, Nr. 171-6295; 2012, Nr. 127-6391) 29 straipsnio 2 dalies 13 punktu:</text:p>
      <text:p text:style-name="P21"><text:span text:style-name="T22">1</text:span><text:span text:style-name="T23">. Pakeičiu:</text:span></text:p>
      <text:p text:style-name="P24"><text:span text:style-name="T25">1.1</text:span><text:span text:style-name="T26">. Valstybinio socialinio draudimo fondo valdybos<text:s/></text:span><text:span text:style-name="T27">prie Socialinės apsaugos ir darbo ministerijos (toliau – Fondo valdyba) direktoriaus 2013 m. sausio 11 d. įsakymo Nr. V-21 „Dėl Valstybinio socialinio draudimo fondo valdybos<text:s/></text:span><text:span text:style-name="T28">prie Socialinės apsaugos ir darbo ministerijos skolinimosi iš kredito įstaigų tva</text:span><text:span text:style-name="T29">rkos aprašo patvirtinimo“ (toliau – Įsakymas) 3 punktą ir išdėstau jį taip:</text:span></text:p>
      <text:p text:style-name="P30"><text:span text:style-name="T31">„</text:span><text:span text:style-name="T32">3</text:span><text:span text:style-name="T33">.<text:s/></text:span><text:span text:style-name="T34">Pasilieku</text:span><text:span text:style-name="T35"><text:s/>įsakymo vykdymo kontrolę sau.“</text:span></text:p>
      <text:p text:style-name="P36"><text:span text:style-name="T37">1.2</text:span><text:span text:style-name="T38">. Valstybinio socialinio draudimo fondo valdybos prie Socialinės apsaugos ir darbo ministerijos skolinimosi iš kredito įst</text:span><text:span text:style-name="T39">aigų tvarkos aprašą, patvirtintą Įsakymu, papildydamas III skirsnį „Kredito įstaigų, iš kurių bus skolinamasi, parinkimo tvarka“ nauju 7</text:span><text:span text:style-name="T40">1</text:span><text:span text:style-name="T41"><text:s/>punktu, ir išdėstau jį taip:</text:span></text:p>
      <text:p text:style-name="P42"><text:span text:style-name="T43">„</text:span><text:span text:style-name="T44">7</text:span><text:span text:style-name="T45">1</text:span><text:span text:style-name="T46">. Jeigu skolinamasi dėl to, kad baigs galioti Fondo valdybos ir kredito įstaigos sud</text:span><text:span text:style-name="T47">aryta finansinių paslaugų (paskolų) sutartis, kurios galiojimas gali būti pratęstas ir kai paskolos grąžinti nesiskolinant iš kredito įstaigų nėra galimybių, Fondo valdyba, atlikdama Aprašo 7 punkte nustatytas finansinių paslaugų (paskolų) pirkimo procedūr</text:span><text:span text:style-name="T48">as, nustato, kad naujo finansinių paslaugų (paskolų) pirkimo vertės dalis, tenkanti laikotarpiui, kuriam gali būti pratęsta galiojanti finansinių paslaugų (paskolų) sutartis, būtų ne didesnė nei ją pratęsus. Jeigu atliekant tokį pirkimą pasiūlymų negaunama</text:span><text:span text:style-name="T49">, jie neatitinka pirkimo sąlygų ir (ar) jų kaina viršija pirkimo vertę, pratęsiamas galiojančios finansinių paslaugų (paskolų) sutarties galiojimas.“</text:span></text:p>
      <text:p text:style-name="P50"><text:span text:style-name="T51">2</text:span><text:span text:style-name="T52">. Į p a r e i g o j u:</text:span></text:p>
      <text:p text:style-name="P53"><text:span text:style-name="T54">2.1</text:span><text:span text:style-name="T55">. Fondo valdybos Teisės skyrių šį įsakymą pateikti Teisės aktų regi</text:span><text:span text:style-name="T56">strui;</text:span></text:p>
      <text:p text:style-name="P57"><text:span text:style-name="T58">2.2</text:span><text:span text:style-name="T59">. Fondo valdybos Klientų aptarnavimo <text:s/>metodikos skyrių šį įsakymą paskelbti Fondo valdybos interneto svetainėje;</text:span></text:p>
      <text:p text:style-name="P60"><text:span text:style-name="T61">2.3</text:span><text:span text:style-name="T62">. Fondo valdybos Komunikacijos ir tarptautinių ryšių skyrių šį įsakymą paskelbti Valstybinio socialinio draudimo fondo<text:s/></text:span><text:span text:style-name="T63">administravimo įstaigų intraneto svetainėje;</text:span></text:p>
      <text:p text:style-name="P64"><text:span text:style-name="T65">2.4</text:span><text:span text:style-name="T66">. Fondo valdybos Informacinės sistemos eksploatavimo ir informacijos valdymo skyrių šį įsakymą išsiųsti Fondo valdybos direktoriaus pavaduotojams, Fondo valdybos Fondo finansų ir apskaitos, Klientų aptarn</text:span><text:span text:style-name="T67">avimo metodikos, Komunikacijos ir tarptautinių ryšių, Teisės ir Vidaus audito skyriams.</text:span></text:p>
      <text:p text:style-name="P68"/>
      <text:p text:style-name="P69"/>
      <text:p text:style-name="Normal"><text:span text:style-name="T70">Direktoriu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1-11T13:30:00Z</meta:creation-date>
    <dc:date>2017-01-11T13:30:00Z</dc:date>
    <meta:print-date>2001-05-09T14:13:00Z</meta:print-date>
    <meta:template xlink:href="Normal.dotm" xlink:type="simple"/>
    <meta:editing-cycles>2</meta:editing-cycles>
    <meta:editing-duration>PT0S</meta:editing-duration>
    <meta:document-statistic meta:page-count="1" meta:paragraph-count="469" meta:word-count="552" meta:character-count="2350" meta:row-count="755" meta:non-whitespace-character-count="2267"/>
  </office:meta>
</office:document-meta>
</file>