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693in"/>
        </style:tab-stops>
      </style:paragraph-properties>
    </style:style>
    <style:style style:name="P32" style:parent-style-name="Normal" style:family="paragraph">
      <style:paragraph-properties fo:widows="0" fo:orphans="0">
        <style:tab-stops>
          <style:tab-stop style:type="right" style:position="6.693in"/>
        </style:tab-stops>
      </style:paragraph-properties>
    </style:style>
    <style:style style:name="P33" style:parent-style-name="Normal" style:family="paragraph">
      <style:paragraph-properties fo:widows="0" fo:orphans="0">
        <style:tab-stops>
          <style:tab-stop style:type="right" style:position="6.693in"/>
        </style:tab-stops>
      </style:paragraph-properties>
    </style:style>
    <style:style style:name="P34" style:parent-style-name="Normal" style:family="paragraph">
      <style:paragraph-properties fo:widows="0" fo:orphans="0">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fo:text-align="justify"/>
    </style:style>
    <style:style style:name="P38" style:parent-style-name="Normal" style:family="paragraph">
      <style:paragraph-properties fo:widows="0" fo:orphans="0" fo:text-align="justify" fo:margin-left="3.5437in" fo:text-indent="0.1972in">
        <style:tab-stops/>
      </style:paragraph-properties>
      <style:text-properties style:font-size-complex="12pt" style:language-asian="lt" style:country-asian="LT"/>
    </style:style>
    <style:style style:name="P39"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40"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41"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style:style>
    <style:style style:name="P52" style:parent-style-name="Normal" style:family="paragraph">
      <style:paragraph-properties fo:widows="0" fo:orphans="0" fo:text-align="justify" fo:line-height="150%" fo:text-indent="0.4722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4722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4722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4722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472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center">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line-height="150%" fo:text-indent="0.4722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4722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4722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fo:text-indent="0.5909in"/>
      <style:text-properties fo:color="#000000" style:font-size-complex="12pt" style:language-asian="lt" style:country-asian="LT"/>
    </style:style>
    <style:style style:name="P94" style:parent-style-name="Normal" style:family="paragraph">
      <style:paragraph-properties fo:widows="0" fo:orphans="0" fo:text-align="justify" fo:line-height="150%" fo:margin-left="0.472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49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49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widows="0" fo:orphans="0" fo:text-align="justify" fo:line-height="150%" fo:text-indent="0.49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49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49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style:tab-stops>
          <style:tab-stop style:type="left" style:position="0.5909in"/>
        </style:tab-stops>
      </style:paragraph-properties>
    </style:style>
    <style:style style:name="P116" style:parent-style-name="Normal" style:family="paragraph">
      <style:paragraph-properties fo:widows="0" fo:orphans="0" fo:text-align="center">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0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center"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margin-left="0.4722in">
        <style:tab-stops>
          <style:tab-stop style:type="left" style:position="0.118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indent="0.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margin-left="0.4722in">
        <style:tab-stops/>
      </style:paragraph-properties>
      <style:text-properties fo:color="#000000" style:font-size-complex="12pt" style:language-asian="lt" style:country-asian="LT"/>
    </style:style>
    <style:style style:name="P163" style:parent-style-name="Normal" style:family="paragraph">
      <style:paragraph-properties fo:widows="0" fo:orphans="0" fo:text-align="justify" fo:line-height="150%" fo:text-indent="0.4722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margin-left="0.4722in" fo:text-indent="0.020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4722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4722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472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49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49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49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49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49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margin-left="0.49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49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text-indent="0.5909in"/>
      <style:text-properties fo:color="#000000" style:font-size-complex="12pt" style:language-asian="lt" style:country-asian="LT"/>
    </style:style>
    <style:style style:name="P220" style:parent-style-name="Normal" style:family="paragraph">
      <style:paragraph-properties fo:widows="0" fo:orphans="0" fo:text-align="justify" fo:line-height="150%" fo:text-indent="0.4722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472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4722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4722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4722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4722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4722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4722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4722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4722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722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complex="Arial"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margin-left="0.493in">
        <style:tab-stops/>
      </style:paragraph-properties>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5909in"/>
      <style:text-properties fo:color="#000000" style:font-size-complex="12pt" style:language-asian="lt" style:country-asian="L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4722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4722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472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472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722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fo:line-height="150%" fo:text-indent="0.4722in"/>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widows="0" fo:orphans="0" fo:text-align="justify" fo:line-height="150%" fo:text-indent="0.4722in"/>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P406" style:parent-style-name="Normal" style:family="paragraph">
      <style:paragraph-properties fo:widows="0" fo:orphans="0" fo:text-align="justify" fo:line-height="150%" fo:text-indent="0.4722in"/>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justify" fo:text-indent="0.5909in"/>
      <style:text-properties fo:color="#000000" style:font-size-complex="12pt" style:language-asian="lt" style:country-asian="LT"/>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4722in"/>
    </style:style>
    <style:style style:name="T435" style:parent-style-name="DefaultParagraphFont" style:family="text">
      <style:text-properties style:font-name-complex="Arial" fo:color="#000000" style:font-size-complex="12pt" style:language-asian="lt" style:country-asian="LT"/>
    </style:style>
    <style:style style:name="T436" style:parent-style-name="DefaultParagraphFont" style:family="text">
      <style:text-properties style:font-name-complex="Arial" fo:color="#000000"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widows="0" fo:orphans="0" fo:text-align="justify" fo:line-height="150%" fo:text-indent="0.4722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4722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4722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left="0.4722in">
        <style:tab-stops/>
      </style:paragraph-properties>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5909in"/>
      <style:text-properties fo:color="#000000" style:font-size-complex="12pt" style:language-asian="lt" style:country-asian="LT"/>
    </style:style>
    <style:style style:name="P454" style:parent-style-name="Normal" style:family="paragraph">
      <style:paragraph-properties fo:widows="0" fo:orphans="0"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line-height="150%" fo:text-indent="0.5909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text-indent="0.5909in"/>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50%"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5909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justify" fo:text-indent="0.5909in"/>
      <style:text-properties fo:color="#000000" style:font-size-complex="12pt" style:language-asian="lt" style:country-asian="LT"/>
    </style:style>
    <style:style style:name="P537" style:parent-style-name="Normal" style:family="paragraph">
      <style:paragraph-properties fo:widows="0" fo:orphans="0" fo:text-align="justify" fo:line-height="150%"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justify" fo:text-indent="0.5909in"/>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Arial" style:font-name-complex="Arial" fo:font-size="10pt" style:font-size-asian="10pt"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justify" fo:text-indent="0.5909in"/>
      <style:text-properties fo:color="#000000" style:font-size-complex="12pt" style:language-asian="lt" style:country-asian="LT"/>
    </style:style>
    <style:style style:name="P581" style:parent-style-name="Normal" style:family="paragraph">
      <style:paragraph-properties fo:widows="0" fo:orphans="0" fo:text-align="justify" fo:line-height="150%"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50%"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margin-left="0.493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margin-left="0.7875in" fo:text-indent="0.0416in">
        <style:tab-stops>
          <style:tab-stop style:type="left" style:position="0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2.5%" style:font-size-complex="12pt" style:language-asian="lt" style:country-asian="LT"/>
    </style:style>
    <style:style style:name="P594" style:parent-style-name="Normal" style:family="paragraph">
      <style:paragraph-properties fo:widows="0" fo:orphans="0" fo:text-align="justify" fo:margin-left="0.472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2.5%"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left="1in">
        <style:tab-stops>
          <style:tab-stop style:type="left" style:position="-0.0277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style:tab-stops>
          <style:tab-stop style:type="left" style:position="0.9722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605" style:parent-style-name="Normal" style:family="paragraph">
      <style:paragraph-properties fo:widows="0" fo:orphans="0" fo:text-align="justify" fo:line-height="150%" fo:margin-left="0.492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b 62.5%"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610"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611" style:parent-style-name="Normal" style:family="paragraph">
      <style:paragraph-properties fo:widows="0" fo:orphans="0" fo:text-align="justify" fo:margin-left="0.8861in" fo:text-indent="0.0833in">
        <style:tab-stops>
          <style:tab-stop style:type="left" style:position="0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margin-left="0.472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text-position="sub 62.5%" style:font-size-complex="12pt" style:language-asian="lt" style:country-asian="LT"/>
    </style:style>
    <style:style style:name="T618" style:parent-style-name="DefaultParagraphFont" style:family="text">
      <style:text-properties fo:color="#000000" style:text-position="sub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margin-left="1in" fo:text-indent="0.0833in">
        <style:tab-stops>
          <style:tab-stop style:type="left" style:position="-0.0277in"/>
        </style:tab-stops>
      </style:paragraph-properties>
      <style:text-properties fo:color="#000000" style:font-size-complex="12pt" style:language-asian="lt" style:country-asian="LT"/>
    </style:style>
    <style:style style:name="P621"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622" style:parent-style-name="Normal" style:family="paragraph">
      <style:paragraph-properties fo:text-align="justify" fo:line-height="123%" fo:text-indent="0.4923in">
        <style:tab-stops>
          <style:tab-stop style:type="left" style:position="0.5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2.5%"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23%" fo:text-indent="0.4923in">
        <style:tab-stops>
          <style:tab-stop style:type="left" style:position="0.5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line-height="123%" fo:text-indent="0.4923in">
        <style:tab-stops>
          <style:tab-stop style:type="left" style:position="0.5in"/>
        </style:tab-stops>
      </style:paragraph-properties>
      <style:text-properties fo:hyphenate="false"/>
    </style:style>
    <style:style style:name="P630"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50%" fo:margin-left="0.4722in">
        <style:tab-stops/>
      </style:paragraph-properties>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justify" fo:text-indent="0.5909in"/>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5909in"/>
    </style:style>
    <style:style style:name="P671" style:parent-style-name="Normal" style:family="paragraph">
      <style:paragraph-properties fo:widows="0" fo:orphans="0" fo:text-align="center"/>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break-before="page"/>
    </style:style>
    <style:style style:name="P674" style:parent-style-name="Normal" style:family="paragraph">
      <style:paragraph-properties fo:widows="0" fo:orphans="0" fo:margin-left="3.8395in">
        <style:tab-stops/>
      </style:paragraph-properties>
      <style:text-properties style:font-size-complex="12pt" style:language-asian="lt" style:country-asian="LT"/>
    </style:style>
    <style:style style:name="P675" style:parent-style-name="Normal" style:family="paragraph">
      <style:paragraph-properties fo:widows="0" fo:orphans="0" fo:margin-left="3.8395in">
        <style:tab-stops/>
      </style:paragraph-properties>
      <style:text-properties style:font-size-complex="12pt" style:language-asian="lt" style:country-asian="LT"/>
    </style:style>
    <style:style style:name="P676" style:parent-style-name="Normal" style:family="paragraph">
      <style:paragraph-properties fo:widows="0" fo:orphans="0" fo:margin-left="3.8395in">
        <style:tab-stops/>
      </style:paragraph-properties>
      <style:text-properties style:font-size-complex="12pt" style:language-asian="lt" style:country-asian="LT"/>
    </style:style>
    <style:style style:name="P677" style:parent-style-name="Normal" style:family="paragraph">
      <style:paragraph-properties fo:widows="0" fo:orphans="0" fo:margin-left="3.543in" fo:text-indent="0.296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ext-properties style:font-weight-complex="bold"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fo:text-indent="0.5in"/>
      <style:text-properties style:font-weight-complex="bold" style:font-size-complex="12pt" style:language-asian="lt" style:country-asian="LT"/>
    </style:style>
    <style:style style:name="P686" style:parent-style-name="Normal" style:family="paragraph">
      <style:paragraph-properties fo:widows="0" fo:orphans="0" fo:text-align="center" fo:text-indent="0.5909in">
        <style:tab-stops>
          <style:tab-stop style:type="left" style:leader-style="solid" style:leader-text="_" style:position="6.1812in"/>
        </style:tab-stops>
      </style:paragraph-properties>
      <style:text-properties style:font-size-complex="12pt" style:language-asian="lt" style:country-asian="LT"/>
    </style:style>
    <style:style style:name="P687" style:parent-style-name="Normal" style:family="paragraph">
      <style:paragraph-properties fo:widows="0" fo:orphans="0" fo:text-align="center" fo:text-indent="0.5909in"/>
      <style:text-properties style:font-weight-complex="bold" style:font-size-complex="12pt" style:language-asian="lt" style:country-asian="LT"/>
    </style:style>
    <style:style style:name="P688" style:parent-style-name="Normal" style:family="paragraph">
      <style:paragraph-properties fo:widows="0" fo:orphans="0" fo:line-height="150%" fo:text-indent="0.5909in"/>
      <style:text-properties style:font-size-complex="12pt" style:language-asian="lt" style:country-asian="LT"/>
    </style:style>
    <style:style style:name="P689" style:parent-style-name="Normal" style:family="paragraph">
      <style:paragraph-properties fo:widows="0" fo:orphans="0" fo:line-height="150%" fo:text-indent="0.5909in"/>
      <style:text-properties style:font-size-complex="12pt" style:language-asian="lt" style:country-asian="LT"/>
    </style:style>
    <style:style style:name="P690" style:parent-style-name="Normal" style:family="paragraph">
      <style:paragraph-properties fo:widows="0" fo:orphans="0" fo:text-align="justify" fo:text-indent="0.5909in"/>
      <style:text-properties style:font-size-complex="12pt" style:language-asian="lt" style:country-asian="LT"/>
    </style:style>
    <style:style style:name="P691" style:parent-style-name="Normal" style:family="paragraph">
      <style:paragraph-properties fo:widows="0" fo:orphans="0" fo:text-align="center"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justify" fo:text-indent="0.5in"/>
      <style:text-properties style:font-size-complex="12pt" style:language-asian="lt" style:country-asian="LT"/>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justify" fo:text-indent="0.5in"/>
      <style:text-properties style:font-size-complex="12pt" style:language-asian="lt" style:country-asian="L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ableColumn704" style:family="table-column">
      <style:table-column-properties style:column-width="3.0833in"/>
    </style:style>
    <style:style style:name="TableColumn705" style:family="table-column">
      <style:table-column-properties style:column-width="3.6847in"/>
    </style:style>
    <style:style style:name="Table703" style:family="table">
      <style:table-properties style:width="6.768in" style:rel-width="98.9%"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style>
    <style:style style:name="P742" style:parent-style-name="Normal" style:family="paragraph">
      <style:paragraph-properties fo:text-indent="0.5909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ableColumn751" style:family="table-column">
      <style:table-column-properties style:column-width="2.2222in"/>
    </style:style>
    <style:style style:name="TableColumn752" style:family="table-column">
      <style:table-column-properties style:column-width="4.5701in"/>
    </style:style>
    <style:style style:name="Table750" style:family="table">
      <style:table-properties style:width="6.7923in" style:rel-width="99.26%" fo:margin-left="-0.0236in" table:align="lef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style:font-size-complex="12pt"/>
    </style:style>
    <style:style style:name="TableRow763" style:family="table-row">
      <style:table-row-properties style:min-row-height="0.0138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style:font-size-complex="12p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style:font-size-complex="12pt"/>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style:font-size-complex="12pt"/>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style:font-size-complex="12pt"/>
    </style:style>
    <style:style style:name="P783" style:parent-style-name="Normal" style:family="paragraph">
      <style:paragraph-properties fo:widows="0" fo:orphans="0" fo:text-align="justify"/>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fo:font-weight="bold" style:font-weight-asian="bold" style:font-size-complex="12pt" style:language-asian="zh" style:country-asian="CN"/>
    </style:style>
    <style:style style:name="T786" style:parent-style-name="DefaultParagraphFont" style:family="text">
      <style:text-properties fo:font-weight="bold" style:font-weight-asian="bold" style:font-size-complex="12pt" style:language-asian="zh" style:country-asian="CN"/>
    </style:style>
    <style:style style:name="T787" style:parent-style-name="DefaultParagraphFont" style:family="text">
      <style:text-properties fo:font-weight="bold" style:font-weight-asian="bold"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fo:font-style="italic" style:font-style-asian="italic" style:font-size-complex="12pt" style:language-asian="zh" style:country-asian="CN"/>
    </style:style>
    <style:style style:name="P790" style:parent-style-name="Normal" style:family="paragraph">
      <style:paragraph-properties fo:text-align="justify" fo:text-indent="0.5in"/>
      <style:text-properties style:font-size-complex="12pt" style:language-asian="zh" style:country-asian="CN" fo:hyphenate="false"/>
    </style:style>
    <style:style style:name="P791" style:parent-style-name="Normal" style:family="paragraph">
      <style:paragraph-properties fo:text-align="justify" fo:text-indent="0.5in"/>
      <style:text-properties style:font-size-complex="12pt" style:language-asian="zh" style:country-asian="CN" fo:hyphenate="false"/>
    </style:style>
    <style:style style:name="P792" style:parent-style-name="Normal" style:family="paragraph">
      <style:paragraph-properties fo:text-align="justify" fo:text-indent="0.5in"/>
      <style:text-properties style:font-size-complex="12pt" style:language-asian="zh" style:country-asian="CN" fo:hyphenate="false"/>
    </style:style>
    <style:style style:name="P793" style:parent-style-name="Normal" style:family="paragraph">
      <style:paragraph-properties fo:text-align="justify" fo:text-indent="0.5in"/>
      <style:text-properties style:font-size-complex="12pt" style:language-asian="zh" style:country-asian="CN" fo:hyphenate="false"/>
    </style:style>
    <style:style style:name="P794" style:parent-style-name="Normal" style:family="paragraph">
      <style:paragraph-properties fo:text-align="justify" fo:text-indent="0.5in"/>
      <style:text-properties fo:hyphenate="false"/>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fo:font-weight="bold" style:font-weight-asian="bold" style:font-size-complex="12pt" style:language-asian="zh" style:country-asian="CN"/>
    </style:style>
    <style:style style:name="T797" style:parent-style-name="DefaultParagraphFont" style:family="text">
      <style:text-properties fo:font-weight="bold" style:font-weight-asian="bold" style:font-size-complex="12pt" style:language-asian="zh" style:country-asian="CN"/>
    </style:style>
    <style:style style:name="T798" style:parent-style-name="DefaultParagraphFont" style:family="text">
      <style:text-properties fo:font-weight="bold" style:font-weight-asian="bold" style:font-size-complex="12pt" style:language-asian="zh" style:country-asian="CN"/>
    </style:style>
    <style:style style:name="P799" style:parent-style-name="Normal" style:family="paragraph">
      <style:paragraph-properties fo:widows="0" fo:orphans="0" fo:text-align="justify"/>
      <style:text-properties fo:font-weight="bold" style:font-weight-asian="bold" style:font-size-complex="12pt"/>
    </style:style>
    <style:style style:name="P800" style:parent-style-name="Normal" style:family="paragraph">
      <style:paragraph-properties fo:widows="0" fo:orphans="0" fo:text-align="justify"/>
      <style:text-properties fo:font-weight="bold" style:font-weight-asian="bold" style:font-size-complex="12pt"/>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fo:margin-left="0.5909in">
        <style:tab-stops/>
      </style:paragraph-properties>
      <style:text-properties fo:font-weight="bold" style:font-weight-asian="bold" style:font-size-complex="12pt"/>
    </style:style>
    <style:style style:name="P807" style:parent-style-name="Normal" style:family="paragraph">
      <style:paragraph-properties fo:widows="0" fo:orphans="0" fo:text-align="justify" fo:text-indent="0.5909in"/>
      <style:text-properties fo:font-weight="bold" style:font-weight-asian="bold" style:font-size-complex="12pt"/>
    </style:style>
    <style:style style:name="P808" style:parent-style-name="Normal" style:family="paragraph">
      <style:paragraph-properties fo:widows="0" fo:orphans="0" fo:text-align="justify" fo:text-indent="0.5909in"/>
      <style:text-properties fo:font-weight="bold" style:font-weight-asian="bold" style:font-size-complex="12pt"/>
    </style:style>
    <style:style style:name="P809" style:parent-style-name="Normal" style:family="paragraph">
      <style:paragraph-properties fo:widows="0" fo:orphans="0" fo:text-align="justify" fo:text-indent="0.5909in"/>
      <style:text-properties fo:font-weight="bold" style:font-weight-asian="bold" style:font-size-complex="12pt"/>
    </style:style>
    <style:style style:name="P810" style:parent-style-name="Normal" style:family="paragraph">
      <style:paragraph-properties fo:widows="0" fo:orphans="0" fo:text-align="justify" fo:text-indent="0.5909in"/>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widows="0" fo:orphans="0" fo:text-align="justify" fo:text-indent="0.5909in"/>
      <style:text-properties fo:font-weight="bold" style:font-weight-asian="bold" style:font-size-complex="12pt"/>
    </style:style>
    <style:style style:name="P817" style:parent-style-name="Normal" style:family="paragraph">
      <style:paragraph-properties fo:widows="0" fo:orphans="0" fo:text-align="justify" fo:text-indent="0.5909in"/>
      <style:text-properties fo:font-weight="bold" style:font-weight-asian="bold" style:font-size-complex="12pt"/>
    </style:style>
    <style:style style:name="P818" style:parent-style-name="Normal" style:family="paragraph">
      <style:paragraph-properties fo:widows="0" fo:orphans="0" fo:text-align="justify"/>
    </style:style>
    <style:style style:name="P819" style:parent-style-name="Normal" style:family="paragraph">
      <style:paragraph-properties fo:text-align="justify" fo:text-indent="0.5909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Column828" style:family="table-column">
      <style:table-column-properties style:column-width="0.3958in" style:use-optimal-column-width="false"/>
    </style:style>
    <style:style style:name="TableColumn829" style:family="table-column">
      <style:table-column-properties style:column-width="1.7465in" style:use-optimal-column-width="false"/>
    </style:style>
    <style:style style:name="TableColumn830" style:family="table-column">
      <style:table-column-properties style:column-width="1.7722in" style:use-optimal-column-width="false"/>
    </style:style>
    <style:style style:name="TableColumn831" style:family="table-column">
      <style:table-column-properties style:column-width="0.8854in" style:use-optimal-column-width="false"/>
    </style:style>
    <style:style style:name="TableColumn832" style:family="table-column">
      <style:table-column-properties style:column-width="0.9847in" style:use-optimal-column-width="false"/>
    </style:style>
    <style:style style:name="TableColumn833" style:family="table-column">
      <style:table-column-properties style:column-width="0.8861in" style:use-optimal-column-width="false"/>
    </style:style>
    <style:style style:name="Table827" style:family="table">
      <style:table-properties style:width="6.6708in" fo:margin-left="0in" table:align="lef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use-optimal-row-height="false"/>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P892" style:parent-style-name="Normal" style:family="paragraph">
      <style:paragraph-properties fo:text-align="justify" fo:text-indent="0.5909in">
        <style:tab-stops>
          <style:tab-stop style:type="left" style:position="0.492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ableColumn899" style:family="table-column">
      <style:table-column-properties style:column-width="0.4694in" style:use-optimal-column-width="false"/>
    </style:style>
    <style:style style:name="TableColumn900" style:family="table-column">
      <style:table-column-properties style:column-width="0.984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5909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0.5909in" style:use-optimal-column-width="false"/>
    </style:style>
    <style:style style:name="Table898" style:family="table">
      <style:table-properties style:width="6.7694in" fo:margin-left="0in" table:align="lef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widows="0" fo:orphans="0" fo:text-align="justify"/>
      <style:text-properties fo:font-weight="bold" style:font-weight-asian="bold" style:font-size-complex="12pt" style:language-asian="lt" style:country-asian="LT"/>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fo:text-indent="0.5909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style="italic" style:font-style-asian="italic" style:font-size-complex="12pt"/>
    </style:style>
    <style:style style:name="P1012" style:parent-style-name="Normal" style:family="paragraph">
      <style:paragraph-properties fo:widows="0" fo:orphans="0" fo:text-align="justify" fo:text-indent="0.5909in"/>
      <style:text-properties style:font-size-complex="12pt"/>
    </style:style>
    <style:style style:name="P1013" style:parent-style-name="Normal" style:family="paragraph">
      <style:paragraph-properties fo:widows="0" fo:orphans="0" fo:text-align="justify" fo:text-indent="0.5909in"/>
      <style:text-properties style:font-size-complex="12pt"/>
    </style:style>
    <style:style style:name="P1014" style:parent-style-name="Normal" style:family="paragraph">
      <style:paragraph-properties fo:widows="0" fo:orphans="0" fo:text-align="justify" fo:text-indent="0.5909in"/>
      <style:text-properties style:font-size-complex="12pt"/>
    </style:style>
    <style:style style:name="P1015" style:parent-style-name="Normal" style:family="paragraph">
      <style:paragraph-properties fo:widows="0" fo:orphans="0" fo:text-align="justify"/>
    </style:style>
    <style:style style:name="P1016" style:parent-style-name="Normal" style:family="paragraph">
      <style:paragraph-properties fo:text-align="justify" fo:text-indent="0.5909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P1022"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1023" style:parent-style-name="Normal" style:family="paragraph">
      <style:paragraph-properties fo:widows="0" fo:orphans="0" fo:text-align="justify"/>
      <style:text-properties fo:font-weight="bold" style:font-weight-asian="bold" style:font-size-complex="12pt" style:language-asian="lt" style:country-asian="LT"/>
    </style:style>
    <style:style style:name="P1024" style:parent-style-name="Normal" style:family="paragraph">
      <style:paragraph-properties fo:widows="0" fo:orphans="0" fo:text-align="justify"/>
      <style:text-properties fo:font-weight="bold" style:font-weight-asian="bold" style:font-size-complex="12pt" style:language-asian="lt" style:country-asian="LT"/>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P1033" style:parent-style-name="Normal" style:family="paragraph">
      <style:paragraph-properties fo:widows="0" fo:orphans="0" fo:text-indent="0.5909in"/>
      <style:text-properties fo:font-style="italic" style:font-style-asian="italic" fo:font-size="10pt" style:font-size-asian="10pt" style:font-size-complex="12pt" style:language-asian="lt" style:country-asian="LT"/>
    </style:style>
    <style:style style:name="P1034" style:parent-style-name="Normal" style:family="paragraph">
      <style:paragraph-properties fo:text-align="justify"/>
    </style:style>
    <style:style style:name="P1035" style:parent-style-name="Normal" style:family="paragraph">
      <style:paragraph-properties fo:text-indent="0.5909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ableColumn1042" style:family="table-column">
      <style:table-column-properties style:column-width="0.4687in" style:use-optimal-column-width="false"/>
    </style:style>
    <style:style style:name="TableColumn1043" style:family="table-column">
      <style:table-column-properties style:column-width="1.2798in" style:use-optimal-column-width="false"/>
    </style:style>
    <style:style style:name="TableColumn1044" style:family="table-column">
      <style:table-column-properties style:column-width="1.0826in" style:use-optimal-column-width="false"/>
    </style:style>
    <style:style style:name="TableColumn1045" style:family="table-column">
      <style:table-column-properties style:column-width="0.9847in" style:use-optimal-column-width="false"/>
    </style:style>
    <style:style style:name="TableColumn1046" style:family="table-column">
      <style:table-column-properties style:column-width="0.6888in" style:use-optimal-column-width="false"/>
    </style:style>
    <style:style style:name="TableColumn1047" style:family="table-column">
      <style:table-column-properties style:column-width="0.8861in" style:use-optimal-column-width="false"/>
    </style:style>
    <style:style style:name="TableColumn1048" style:family="table-column">
      <style:table-column-properties style:column-width="0.7875in" style:use-optimal-column-width="false"/>
    </style:style>
    <style:style style:name="TableColumn1049" style:family="table-column">
      <style:table-column-properties style:column-width="0.6888in" style:use-optimal-column-width="false"/>
    </style:style>
    <style:style style:name="Table1041" style:family="table">
      <style:table-properties style:width="6.8673in" fo:margin-left="0in" table:align="left"/>
    </style:style>
    <style:style style:name="TableRow1050" style:family="table-row">
      <style:table-row-properties style:min-row-height="0.7013in"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fo:text-indent="0.5in"/>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7013in" style:use-optimal-row-height="false" fo:keep-together="always"/>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16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style="italic" style:font-style-asian="italic"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16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16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16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weight="bold" style:font-weight-asian="bold"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min-row-height="0.16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16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style:text-properties fo:font-style="italic" style:font-style-asian="italic" style:font-size-complex="12pt"/>
    </style:style>
    <style:style style:name="P1171" style:parent-style-name="Normal" style:family="paragraph">
      <style:paragraph-properties fo:text-align="justify"/>
    </style:style>
    <style:style style:name="P1172" style:parent-style-name="Normal" style:family="paragraph">
      <style:paragraph-properties fo:text-align="justify" fo:text-indent="0.5909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ableColumn1177" style:family="table-column">
      <style:table-column-properties style:column-width="0.5548in" style:use-optimal-column-width="false"/>
    </style:style>
    <style:style style:name="TableColumn1178" style:family="table-column">
      <style:table-column-properties style:column-width="2.5076in" style:use-optimal-column-width="false"/>
    </style:style>
    <style:style style:name="TableColumn1179" style:family="table-column">
      <style:table-column-properties style:column-width="1.25in" style:use-optimal-column-width="false"/>
    </style:style>
    <style:style style:name="TableColumn1180" style:family="table-column">
      <style:table-column-properties style:column-width="2.4437in" style:use-optimal-column-width="false"/>
    </style:style>
    <style:style style:name="Table1176" style:family="table">
      <style:table-properties style:width="6.7562in" fo:margin-left="0.0125in" table:align="left"/>
    </style:style>
    <style:style style:name="TableRow1181" style:family="table-row">
      <style:table-row-properties style:use-optimal-row-height="false"/>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style:font-size-complex="12pt"/>
    </style:style>
    <style:style style:name="TableRow1193" style:family="table-row">
      <style:table-row-properties style:use-optimal-row-height="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font-weight="bold" style:font-weight-asian="bold" style:font-size-complex="12pt"/>
    </style:style>
    <style:style style:name="TableRow1196" style:family="table-row">
      <style:table-row-properties style:use-optimal-row-height="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1210" style:parent-style-name="DefaultParagraphFont" style:family="text">
      <style:text-properties fo:font-style="italic" style:font-style-asian="italic" style:font-size-complex="12pt"/>
    </style:style>
    <style:style style:name="TableRow1211" style:family="table-row">
      <style:table-row-properties style:use-optimal-row-height="false"/>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use-optimal-row-height="false"/>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style:font-weight-complex="bold" style:font-size-complex="12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style:font-weight-complex="bold" style:font-size-complex="12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style:font-weight-complex="bold" style:font-size-complex="12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use-optimal-row-height="false"/>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104in solid #000000" fo:padding-top="0in" fo:padding-left="0.075in" fo:padding-bottom="0in" fo:padding-right="0.075in"/>
    </style:style>
    <style:style style:name="T1253" style:parent-style-name="DefaultParagraphFont" style:family="text">
      <style:text-properties style:font-weight-complex="bold"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Row1258" style:family="table-row">
      <style:table-row-properties style:use-optimal-row-height="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Row1267" style:family="table-row">
      <style:table-row-properties style:use-optimal-row-height="false"/>
    </style:style>
    <style:style style:name="TableCell1268" style:family="table-cell">
      <style:table-cell-properties fo:border="0.0104in solid #000000" fo:padding-top="0in" fo:padding-left="0.075in" fo:padding-bottom="0in" fo:padding-right="0.075in"/>
    </style:style>
    <style:style style:name="T1269" style:parent-style-name="DefaultParagraphFont" style:family="text">
      <style:text-properties fo:font-weight="bold" style:font-weight-asian="bold" style:font-size-complex="12p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104in solid #000000" fo:padding-top="0in" fo:padding-left="0.075in" fo:padding-bottom="0in" fo:padding-right="0.075in"/>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104in solid #000000" fo:padding-top="0in" fo:padding-left="0.075in" fo:padding-bottom="0in" fo:padding-right="0.075in"/>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1281" style:parent-style-name="DefaultParagraphFont" style:family="text">
      <style:text-properties fo:font-style="italic" style:font-style-asian="italic" style:font-size-complex="12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Cell1285" style:family="table-cell">
      <style:table-cell-properties fo:border="0.0104in solid #000000"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use-optimal-row-height="false"/>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style:font-weight-complex="bold"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weight-complex="bold" style:font-size-complex="12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use-optimal-row-height="false"/>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style:font-weight-complex="bold" style:font-size-complex="12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style:font-weight-complex="bold" style:font-size-complex="12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104in solid #000000" fo:padding-top="0in" fo:padding-left="0.075in" fo:padding-bottom="0in" fo:padding-right="0.075in"/>
    </style:style>
    <style:style style:name="T1319" style:parent-style-name="DefaultParagraphFont" style:family="text">
      <style:text-properties style:font-weight-complex="bold" fo:font-style="italic" style:font-style-asian="italic" style:font-size-complex="12pt"/>
    </style:style>
    <style:style style:name="T1320" style:parent-style-name="DefaultParagraphFont" style:family="text">
      <style:text-properties style:font-weight-complex="bold" fo:font-style="italic" style:font-style-asian="italic" style:font-size-complex="12pt"/>
    </style:style>
    <style:style style:name="TableRow1321" style:family="table-row">
      <style:table-row-properties style:use-optimal-row-height="false"/>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ize-complex="12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style:font-weight-complex="bold" style:font-size-complex="12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style:font-weight-complex="bold" style:font-size-complex="12pt"/>
    </style:style>
    <style:style style:name="TableCell1334" style:family="table-cell">
      <style:table-cell-properties fo:border="0.0104in solid #000000" fo:padding-top="0in" fo:padding-left="0.075in" fo:padding-bottom="0in" fo:padding-right="0.075in"/>
    </style:style>
    <style:style style:name="T1335" style:parent-style-name="DefaultParagraphFont" style:family="text">
      <style:text-properties style:font-weight-complex="bold" style:font-size-complex="12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weight-complex="bold" style:font-size-complex="12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use-optimal-row-height="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104in solid #000000" fo:padding-top="0in" fo:padding-left="0.075in" fo:padding-bottom="0in" fo:padding-right="0.075in"/>
    </style:style>
    <style:style style:name="T1362" style:parent-style-name="DefaultParagraphFont" style:family="text">
      <style:text-properties style:font-size-complex="12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style:font-weight-complex="bold" style:font-size-complex="12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style:font-weight-complex="bold" fo:font-style="italic" style:font-style-asian="italic" style:font-size-complex="12pt"/>
    </style:style>
    <style:style style:name="TableRow1367" style:family="table-row">
      <style:table-row-properties style:use-optimal-row-height="false"/>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104in solid #000000" fo:padding-top="0in" fo:padding-left="0.075in" fo:padding-bottom="0in" fo:padding-right="0.075in"/>
    </style:style>
    <style:style style:name="T1371" style:parent-style-name="DefaultParagraphFont" style:family="text">
      <style:text-properties style:font-weight-complex="bold"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style:font-weight-complex="bold" style:font-size-complex="12pt"/>
    </style:style>
    <style:style style:name="TableCell1374" style:family="table-cell">
      <style:table-cell-properties fo:border="0.0104in solid #000000" fo:padding-top="0in" fo:padding-left="0.075in" fo:padding-bottom="0in" fo:padding-right="0.075in"/>
    </style:style>
    <style:style style:name="T1375" style:parent-style-name="DefaultParagraphFont" style:family="text">
      <style:text-properties style:font-weight-complex="bold" fo:font-style="italic" style:font-style-asian="italic" style:font-size-complex="12pt"/>
    </style:style>
    <style:style style:name="T1376" style:parent-style-name="DefaultParagraphFont" style:family="text">
      <style:text-properties fo:font-style="italic" style:font-style-asian="italic" style:font-size-complex="12pt"/>
    </style:style>
    <style:style style:name="TableRow1377" style:family="table-row">
      <style:table-row-properties style:use-optimal-row-height="false"/>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style:font-weight-complex="bold" style:font-size-complex="12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style:font-weight-complex="bold" style:font-size-complex="12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style:font-weight-complex="bold" style:font-size-complex="12pt"/>
    </style:style>
    <style:style style:name="TableRow1387" style:family="table-row">
      <style:table-row-properties style:use-optimal-row-height="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style:font-weight-complex="bold" style:font-size-complex="12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style:font-weight-complex="bold" style:font-size-complex="12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style:font-weight-complex="bold" style:font-size-complex="12pt"/>
    </style:style>
    <style:style style:name="TableRow1396" style:family="table-row">
      <style:table-row-properties style:use-optimal-row-height="fals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font-size-complex="12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weight="bold" style:font-weight-asian="bold" style:font-weight-complex="bold" style:font-size-complex="12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style>
    <style:style style:name="P1415" style:parent-style-name="Normal" style:family="paragraph">
      <style:paragraph-properties fo:keep-with-next="always" fo:text-indent="0.5909in"/>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style="italic" style:font-style-asian="italic" fo:color="#000000" style:font-size-complex="12pt"/>
    </style:style>
    <style:style style:name="TableColumn1421" style:family="table-column">
      <style:table-column-properties style:column-width="0.45in" style:use-optimal-column-width="false"/>
    </style:style>
    <style:style style:name="TableColumn1422" style:family="table-column">
      <style:table-column-properties style:column-width="2.875in" style:use-optimal-column-width="false"/>
    </style:style>
    <style:style style:name="TableColumn1423" style:family="table-column">
      <style:table-column-properties style:column-width="1.1798in" style:use-optimal-column-width="false"/>
    </style:style>
    <style:style style:name="TableColumn1424" style:family="table-column">
      <style:table-column-properties style:column-width="1.1812in" style:use-optimal-column-width="false"/>
    </style:style>
    <style:style style:name="TableColumn1425" style:family="table-column">
      <style:table-column-properties style:column-width="1.0826in" style:use-optimal-column-width="false"/>
    </style:style>
    <style:style style:name="Table1420" style:family="table">
      <style:table-properties style:width="6.7687in" fo:margin-left="0in" table:align="lef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use-optimal-row-height="false"/>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style="italic" style:font-style-asian="italic"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style="italic" style:font-style-asian="italic"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justify" fo:text-indent="0.5909in"/>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5909in">
        <style:tab-stops>
          <style:tab-stop style:type="left" style:position="0.197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1972in"/>
        </style:tab-stops>
      </style:paragraph-properties>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style:font-size-complex="12pt" style:language-asian="lt" style:country-asian="LT"/>
    </style:style>
    <style:style style:name="P1501" style:parent-style-name="Normal" style:family="paragraph">
      <style:paragraph-properties fo:text-align="justify" fo:text-indent="0.5909in">
        <style:tab-stops>
          <style:tab-stop style:type="left" style:position="0.197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197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complex="Arial" style:font-size-complex="12pt" style:language-asian="lt" style:country-asian="LT"/>
    </style:style>
    <style:style style:name="P1519" style:parent-style-name="Normal" style:family="paragraph">
      <style:paragraph-properties fo:text-align="justify" fo:text-indent="0.5909in">
        <style:tab-stops>
          <style:tab-stop style:type="left" style:position="0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indent="0.3333in">
        <style:tab-stops>
          <style:tab-stop style:type="left" style:position="0in"/>
          <style:tab-stop style:type="left" style:position="0.3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margin-left="0.743in" fo:text-indent="1.0291in">
        <style:tab-stops>
          <style:tab-stop style:type="left" style:position="1.225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widows="0" fo:orphans="0">
        <style:tab-stops>
          <style:tab-stop style:type="left" style:position="4.0361in"/>
        </style:tab-stops>
      </style:paragraph-properties>
    </style:style>
    <style:style style:name="P1536" style:parent-style-name="Normal" style:family="paragraph">
      <style:paragraph-properties fo:widows="0" fo:orphans="0" fo:break-before="page">
        <style:tab-stops>
          <style:tab-stop style:type="left" style:position="4.0361in"/>
        </style:tab-stops>
      </style:paragraph-properties>
    </style:style>
    <style:style style:name="P1537"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538"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539"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540" style:parent-style-name="Normal" style:family="paragraph">
      <style:paragraph-properties fo:widows="0" fo:orphans="0" fo:margin-left="3.543in" fo:text-indent="0.296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margin-left="3.543in">
        <style:tab-stops/>
      </style:paragraph-properties>
      <style:text-properties style:font-size-complex="12pt" style:language-asian="lt" style:country-asian="LT"/>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fo:font-weight="bold" style:font-weight-asian="bold" style:font-size-complex="12pt" style:language-asian="zh" style:country-asian="CN"/>
    </style:style>
    <style:style style:name="P1546" style:parent-style-name="Normal" style:family="paragraph">
      <style:paragraph-properties fo:text-align="center"/>
      <style:text-properties style:font-size-complex="12pt" style:language-asian="zh" style:country-asian="CN" fo:hyphenate="false"/>
    </style:style>
    <style:style style:name="P154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548" style:parent-style-name="Normal" style:family="paragraph">
      <style:paragraph-properties fo:widows="0" fo:orphans="0" fo:text-align="center"/>
      <style:text-properties style:font-weight-complex="bold" style:font-size-complex="12pt" style:language-asian="lt" style:country-asian="LT"/>
    </style:style>
    <style:style style:name="P1549" style:parent-style-name="Normal" style:family="paragraph">
      <style:paragraph-properties fo:widows="0" fo:orphans="0" fo:text-align="justify" fo:text-indent="0.5in"/>
      <style:text-properties style:font-size-complex="12pt" style:language-asian="ar" style:country-asian="SA"/>
    </style:style>
    <style:style style:name="P1550" style:parent-style-name="Normal" style:family="paragraph">
      <style:paragraph-properties fo:widows="0" fo:orphans="0" fo:text-align="center"/>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ar" style:country-asian="SA"/>
    </style:style>
    <style:style style:name="T1554" style:parent-style-name="DefaultParagraphFont" style:family="text">
      <style:text-properties fo:font-weight="bold" style:font-weight-asian="bold" style:font-weight-complex="bold" style:font-size-complex="12pt" style:language-asian="ar" style:country-asian="SA"/>
    </style:style>
    <style:style style:name="T1555" style:parent-style-name="DefaultParagraphFont" style:family="text">
      <style:text-properties fo:font-weight="bold" style:font-weight-asian="bold" style:font-size-complex="12pt" style:language-asian="ar" style:country-asian="SA"/>
    </style:style>
    <style:style style:name="P1556"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1558" style:family="table-column">
      <style:table-column-properties style:column-width="0.4923in" style:use-optimal-column-width="false"/>
    </style:style>
    <style:style style:name="TableColumn1559" style:family="table-column">
      <style:table-column-properties style:column-width="1.4305in" style:use-optimal-column-width="false"/>
    </style:style>
    <style:style style:name="TableColumn1560" style:family="table-column">
      <style:table-column-properties style:column-width="1.6555in" style:use-optimal-column-width="false"/>
    </style:style>
    <style:style style:name="TableColumn1561" style:family="table-column">
      <style:table-column-properties style:column-width="0.9979in" style:use-optimal-column-width="false"/>
    </style:style>
    <style:style style:name="TableColumn1562" style:family="table-column">
      <style:table-column-properties style:column-width="1.4715in" style:use-optimal-column-width="false"/>
    </style:style>
    <style:style style:name="TableColumn1563" style:family="table-column">
      <style:table-column-properties style:column-width="0.7201in" style:use-optimal-column-width="false"/>
    </style:style>
    <style:style style:name="Table1557" style:family="table">
      <style:table-properties style:width="6.768in" style:rel-width="98.9%" fo:margin-left="0in" table:align="left"/>
    </style:style>
    <style:style style:name="TableRow1564" style:family="table-row">
      <style:table-row-properties style:min-row-height="0.0138in"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widows="0" fo:orphans="0" fo:text-align="center"/>
      <style:text-properties style:font-size-complex="12pt" style:language-asian="lt" style:country-asian="L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1577" style:family="table-row">
      <style:table-row-properties style:min-row-height="0.0138in" style:use-optimal-row-height="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style:language-asian="lt" style:country-asian="L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5"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6"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7"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8"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9"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ar" style:country-asian="SA" fo:hyphenate="false"/>
    </style:style>
    <style:style style:name="P1594" style:parent-style-name="Normal" style:family="paragraph">
      <style:paragraph-properties fo:text-align="center"/>
      <style:text-properties style:font-size-complex="12pt" style:language-asian="ar" style:country-asian="SA" fo:hyphenate="false"/>
    </style:style>
    <style:style style:name="P1595" style:parent-style-name="Normal" style:family="paragraph">
      <style:paragraph-properties fo:text-align="center"/>
      <style:text-properties style:font-size-complex="12pt" style:language-asian="ar" style:country-asian="SA" fo:hyphenate="false"/>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center"/>
      <style:text-properties style:font-size-complex="12pt" style:language-asian="ar" style:country-asian="SA" fo:hyphenate="false"/>
    </style:style>
    <style:style style:name="P1601" style:parent-style-name="Normal" style:family="paragraph">
      <style:paragraph-properties fo:text-align="center"/>
      <style:text-properties style:font-size-complex="12pt" style:language-asian="ar" style:country-asian="SA" fo:hyphenate="false"/>
    </style:style>
    <style:style style:name="P1602" style:parent-style-name="Normal" style:family="paragraph">
      <style:paragraph-properties fo:text-align="center"/>
      <style:text-properties style:font-size-complex="12pt" style:language-asian="ar" style:country-asian="SA" fo:hyphenate="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1605" style:family="table-row">
      <style:table-row-properties style:min-row-height="1.3416in" style:use-optimal-row-height="false"/>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fo:text-align="center"/>
      <style:text-properties style:font-weight-complex="bold" style:font-size-complex="12pt" style:language-asian="lt" style:country-asian="L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style:tab-stops>
          <style:tab-stop style:type="left" style:position="0.1215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style:tab-stops>
          <style:tab-stop style:type="left" style:position="0.121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style:tab-stops>
          <style:tab-stop style:type="left" style:position="0.1215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widows="0" fo:orphans="0" fo:text-align="center"/>
      <style:text-properties style:font-size-complex="12pt" style:language-asian="lt" style:country-asian="LT"/>
    </style:style>
    <style:style style:name="P1626" style:parent-style-name="Normal" style:family="paragraph">
      <style:paragraph-properties fo:widows="0" fo:orphans="0" fo:text-align="center"/>
      <style:text-properties style:font-size-complex="12pt" style:language-asian="lt" style:country-asian="LT"/>
    </style:style>
    <style:style style:name="P1627" style:parent-style-name="Normal" style:family="paragraph">
      <style:paragraph-properties fo:widows="0" fo:orphans="0"/>
      <style:text-properties style:font-size-complex="12pt" style:language-asian="lt" style:country-asian="LT"/>
    </style:style>
    <style:style style:name="P1628" style:parent-style-name="Normal" style:family="paragraph">
      <style:paragraph-properties fo:widows="0" fo:orphans="0" fo:text-align="center"/>
      <style:text-properties style:font-size-complex="12pt" style:language-asian="lt" style:country-asian="LT"/>
    </style:style>
    <style:style style:name="P1629" style:parent-style-name="Normal" style:family="paragraph">
      <style:paragraph-properties fo:widows="0" fo:orphans="0" fo:text-align="center"/>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P1632"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ar" style:country-asian="SA"/>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widows="0" fo:orphans="0" fo:text-align="justify"/>
      <style:text-properties style:font-size-complex="12pt" style:language-asian="lt" style:country-asian="LT"/>
    </style:style>
    <style:style style:name="TableRow1635" style:family="table-row">
      <style:table-row-properties style:min-row-height="1.7034in" style:use-optimal-row-height="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widows="0" fo:orphans="0" fo:text-align="center"/>
      <style:text-properties style:font-weight-complex="bold" style:font-size-complex="12pt" style:language-asian="lt" style:country-asian="L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widows="0" fo:orphans="0"/>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style:tab-stops>
          <style:tab-stop style:type="left" style:position="0.1215in"/>
        </style:tab-stops>
      </style:paragraph-properties>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style:tab-stops>
          <style:tab-stop style:type="left" style:position="0.1215in"/>
        </style:tab-stops>
      </style:paragraph-properties>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indent="0.018in">
        <style:tab-stops>
          <style:tab-stop style:type="left" style:position="0.1152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P1655" style:parent-style-name="Normal" style:family="paragraph">
      <style:paragraph-properties fo:widows="0" fo:orphans="0" fo:text-align="center"/>
      <style:text-properties style:font-size-complex="12pt" style:language-asian="lt" style:country-asian="LT"/>
    </style:style>
    <style:style style:name="P1656" style:parent-style-name="Normal" style:family="paragraph">
      <style:paragraph-properties fo:widows="0" fo:orphans="0" fo:text-align="center"/>
      <style:text-properties style:font-size-complex="12pt" style:language-asian="lt" style:country-asian="LT"/>
    </style:style>
    <style:style style:name="P1657" style:parent-style-name="Normal" style:family="paragraph">
      <style:paragraph-properties fo:widows="0" fo:orphans="0" fo:text-align="center"/>
      <style:text-properties style:font-size-complex="12pt" style:language-asian="lt" style:country-asian="LT"/>
    </style:style>
    <style:style style:name="P1658" style:parent-style-name="Normal" style:family="paragraph">
      <style:paragraph-properties fo:widows="0" fo:orphans="0" fo:text-align="center"/>
      <style:text-properties style:font-size-complex="12pt" style:language-asian="lt" style:country-asian="LT"/>
    </style:style>
    <style:style style:name="P1659" style:parent-style-name="Normal" style:family="paragraph">
      <style:paragraph-properties fo:widows="0" fo:orphans="0" fo:text-align="center"/>
      <style:text-properties style:font-size-complex="12pt" style:language-asian="lt" style:country-asian="LT"/>
    </style:style>
    <style:style style:name="P1660" style:parent-style-name="Normal" style:family="paragraph">
      <style:paragraph-properties fo:widows="0" fo:orphans="0" fo:text-align="center"/>
      <style:text-properties style:font-size-complex="12pt" style:language-asian="lt" style:country-asian="LT"/>
    </style:style>
    <style:style style:name="P1661" style:parent-style-name="Normal" style:family="paragraph">
      <style:paragraph-properties fo:widows="0" fo:orphans="0"/>
      <style:text-properties style:font-size-complex="12pt" style:language-asian="ar" style:country-asian="SA"/>
    </style:style>
    <style:style style:name="P1662" style:parent-style-name="Normal" style:family="paragraph">
      <style:paragraph-properties fo:widows="0" fo:orphans="0" fo:text-align="center"/>
    </style:style>
    <style:style style:name="T1663" style:parent-style-name="DefaultParagraphFont" style:family="text">
      <style:text-properties style:font-size-complex="12pt" style:language-asian="ar" style:country-asian="SA"/>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widows="0" fo:orphans="0" fo:text-align="center"/>
      <style:text-properties fo:color="#000000" style:font-size-complex="12pt" style:language-asian="lt" style:country-asian="L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hyphenate="false"/>
    </style:style>
    <style:style style:name="T1671" style:parent-style-name="DefaultParagraphFont" style:family="text">
      <style:text-properties fo:font-weight="bold" style:font-weight-asian="bold" style:font-weight-complex="bold" style:font-size-complex="12pt" style:language-asian="ar" style:country-asian="SA"/>
    </style:style>
    <style:style style:name="T1672" style:parent-style-name="DefaultParagraphFont" style:family="text">
      <style:text-properties style:font-weight-complex="bold" style:font-size-complex="12pt" style:language-asian="ar" style:country-asian="SA"/>
    </style:style>
    <style:style style:name="P167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67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67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68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style:style>
    <style:style style:name="P16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6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68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686" style:family="table-row">
      <style:table-row-properties style:min-row-height="0.0138in" style:use-optimal-row-height="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widows="0" fo:orphans="0" fo:text-align="center"/>
      <style:text-properties fo:color="#000000" style:font-size-complex="12pt" style:language-asian="lt" style:country-asian="L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font-weight="bold" style:font-weight-asian="bold" style:font-weight-complex="bold" style:font-size-complex="12pt" style:language-asian="ar" style:country-asian="SA"/>
    </style:style>
    <style:style style:name="T1692" style:parent-style-name="DefaultParagraphFont" style:family="text">
      <style:text-properties style:font-weight-complex="bold" style:font-size-complex="12pt" style:language-asian="ar" style:country-asian="SA"/>
    </style:style>
    <style:style style:name="P1693" style:parent-style-name="Normal" style:family="paragraph">
      <style:text-properties style:font-weight-complex="bold" style:font-size-complex="12pt" style:language-asian="ar" style:country-asian="SA" fo:hyphenate="false"/>
    </style:style>
    <style:style style:name="P1694" style:parent-style-name="Normal" style:family="paragraph">
      <style:text-properties style:font-weight-complex="bold" style:font-size-complex="12pt" style:language-asian="ar" style:country-asian="SA" fo:hyphenate="false"/>
    </style:style>
    <style:style style:name="P1695" style:parent-style-name="Normal" style:family="paragraph">
      <style:text-properties style:font-weight-complex="bold" style:font-size-complex="12pt" style:language-asian="ar" style:country-asian="SA" fo:hyphenate="false"/>
    </style:style>
    <style:style style:name="P1696" style:parent-style-name="Normal" style:family="paragraph">
      <style:text-properties style:font-weight-complex="bold" style:font-size-complex="12pt" style:language-asian="ar" style:country-asian="SA" fo:hyphenate="false"/>
    </style:style>
    <style:style style:name="P1697" style:parent-style-name="Normal" style:family="paragraph">
      <style:paragraph-properties fo:widows="0" fo:orphans="0"/>
      <style:text-properties style:font-weight-complex="bold" style:font-size-complex="12pt" style:language-asian="ar" style:country-asian="SA" fo:hyphenate="false"/>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714" style:family="table-row">
      <style:table-row-properties style:min-row-height="0.1423in" style:use-optimal-row-height="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snap-to-layout-grid="false"/>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widows="0" fo:orphans="0"/>
      <style:text-properties fo:font-weight="bold" style:font-weight-asian="bold" style:font-size-complex="12pt"/>
    </style:style>
    <style:style style:name="P1728" style:parent-style-name="Normal" style:family="paragraph">
      <style:paragraph-properties fo:widows="0" fo:orphans="0"/>
      <style:text-properties fo:font-weight="bold" style:font-weight-asian="bold" style:font-size-complex="12pt"/>
    </style:style>
    <style:style style:name="P1729" style:parent-style-name="Normal" style:family="paragraph">
      <style:paragraph-properties fo:widows="0" fo:orphans="0"/>
      <style:text-properties fo:font-weight="bold" style:font-weight-asian="bold" style:font-size-complex="12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snap-to-layout-grid="false"/>
      <style:text-properties fo:font-weight="bold" style:font-weight-asian="bold" style:font-size-complex="12p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snap-to-layout-grid="false"/>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style:text-properties fo:font-weight="bold" style:font-weight-asian="bold" style:font-size-complex="12pt" style:language-asian="lt" style:country-asian="LT"/>
    </style:style>
    <style:style style:name="P1737" style:parent-style-name="Normal" style:family="paragraph">
      <style:paragraph-properties fo:widows="0" fo:orphans="0"/>
      <style:text-properties fo:font-weight="bold" style:font-weight-asian="bold" style:font-size-complex="12pt"/>
    </style:style>
    <style:style style:name="P1738" style:parent-style-name="Normal" style:family="paragraph">
      <style:paragraph-properties fo:widows="0" fo:orphans="0"/>
      <style:text-properties fo:font-weight="bold" style:font-weight-asian="bold" style:font-size-complex="12p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snap-to-layout-grid="false"/>
      <style:text-properties fo:font-weight="bold" style:font-weight-asian="bold" style:font-size-complex="12pt"/>
    </style:style>
    <style:style style:name="TableRow1741" style:family="table-row">
      <style:table-row-properties style:use-optimal-row-height="false"/>
    </style:style>
    <style:style style:name="TableCell1742" style:family="table-cell">
      <style:table-cell-properties fo:border-top="none" fo:border-left="0.0069in solid #000000" fo:border-bottom="0.0069in solid #000000" fo:border-right="none" fo:padding-top="0in" fo:padding-left="0.075in" fo:padding-bottom="0in" fo:padding-right="0.075in"/>
    </style:style>
    <style:style style:name="P1743"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1744" style:parent-style-name="Normal" style:family="paragraph">
      <style:paragraph-properties fo:widows="0" fo:orphans="0" style:snap-to-layout-grid="false"/>
      <style:text-properties fo:font-weight="bold" style:font-weight-asian="bold" style:font-size-complex="12pt"/>
    </style:style>
    <style:style style:name="P1745" style:parent-style-name="Normal" style:family="paragraph">
      <style:paragraph-properties fo:widows="0" fo:orphans="0" style:snap-to-layout-grid="false"/>
      <style:text-properties fo:font-weight="bold" style:font-weight-asian="bold" style:font-size-complex="12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snap-to-layout-grid="false"/>
      <style:text-properties fo:font-weight="bold" style:font-weight-asian="bold" style:font-size-complex="12pt"/>
    </style:style>
    <style:style style:name="TableRow1748" style:family="table-row">
      <style:table-row-properties style:use-optimal-row-height="false"/>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snap-to-layout-grid="false"/>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widows="0" fo:orphans="0"/>
      <style:text-properties style:font-weight-complex="bold" style:font-size-complex="12pt" style:language-asian="lt" style:country-asian="LT"/>
    </style:style>
    <style:style style:name="P1753" style:parent-style-name="Normal" style:family="paragraph">
      <style:paragraph-properties fo:widows="0" fo:orphans="0"/>
      <style:text-properties fo:font-weight="bold" style:font-weight-asian="bold" style:font-size-complex="12pt"/>
    </style:style>
    <style:style style:name="P1754" style:parent-style-name="Normal" style:family="paragraph">
      <style:paragraph-properties fo:widows="0" fo:orphans="0"/>
      <style:text-properties fo:font-weight="bold" style:font-weight-asian="bold" style:font-size-complex="12pt"/>
    </style:style>
    <style:style style:name="P1755" style:parent-style-name="Normal" style:family="paragraph">
      <style:paragraph-properties fo:widows="0" fo:orphans="0"/>
      <style:text-properties fo:font-weight="bold" style:font-weight-asian="bold" style:font-size-complex="12p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widows="0" fo:orphans="0" style:snap-to-layout-grid="false"/>
      <style:text-properties fo:font-weight="bold" style:font-weight-asian="bold" style:font-size-complex="12pt"/>
    </style:style>
    <style:style style:name="P1758" style:parent-style-name="Normal" style:family="paragraph">
      <style:paragraph-properties fo:widows="0" fo:orphans="0"/>
      <style:text-properties fo:font-weight="bold" style:font-weight-asian="bold" style:font-size-complex="12pt" style:language-asian="lt" style:country-asian="LT"/>
    </style:style>
    <style:style style:name="P1759" style:parent-style-name="Normal" style:family="paragraph">
      <style:paragraph-properties fo:widows="0" fo:orphans="0"/>
      <style:text-properties fo:font-weight="bold" style:font-weight-asian="bold" style:font-size-complex="12pt" style:language-asian="lt" style:country-asian="LT"/>
    </style:style>
    <style:style style:name="P1760" style:parent-style-name="Normal" style:family="paragraph">
      <style:paragraph-properties fo:widows="0" fo:orphans="0"/>
      <style:text-properties fo:font-weight="bold" style:font-weight-asian="bold" style:font-size-complex="12pt" style:language-asian="lt" style:country-asian="LT"/>
    </style:style>
    <style:style style:name="P1761" style:parent-style-name="Normal" style:family="paragraph">
      <style:paragraph-properties fo:widows="0" fo:orphans="0"/>
      <style:text-properties fo:font-weight="bold" style:font-weight-asian="bold" style:font-size-complex="12pt" style:language-asian="lt" style:country-asian="LT"/>
    </style:style>
    <style:style style:name="P1762" style:parent-style-name="Normal" style:family="paragraph">
      <style:paragraph-properties fo:widows="0" fo:orphans="0"/>
      <style:text-properties fo:font-weight="bold" style:font-weight-asian="bold" style:font-size-complex="12pt" style:language-asian="lt" style:country-asian="LT"/>
    </style:style>
    <style:style style:name="P1763" style:parent-style-name="Normal" style:family="paragraph">
      <style:paragraph-properties fo:widows="0" fo:orphans="0"/>
      <style:text-properties fo:font-weight="bold" style:font-weight-asian="bold"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fo:text-indent="0.5in"/>
      <style:text-properties style:font-size-complex="12pt" style:language-asian="lt" style:country-asian="LT"/>
    </style:style>
    <style:style style:name="P1766" style:parent-style-name="Normal" style:family="paragraph">
      <style:paragraph-properties fo:widows="0" fo:orphans="0"/>
      <style:text-properties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TableColumn1769" style:family="table-column">
      <style:table-column-properties style:column-width="2.818in"/>
    </style:style>
    <style:style style:name="TableColumn1770" style:family="table-column">
      <style:table-column-properties style:column-width="1.3423in"/>
    </style:style>
    <style:style style:name="TableColumn1771" style:family="table-column">
      <style:table-column-properties style:column-width="2.6826in"/>
    </style:style>
    <style:style style:name="Table1768" style:family="table">
      <style:table-properties style:width="6.843in" style:rel-width="100%" fo:margin-left="0in" table:align="lef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center"/>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text-align="end"/>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end"/>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text-properties style:font-weight-complex="bold" style:font-size-complex="12pt"/>
    </style:style>
    <style:style style:name="P1787" style:parent-style-name="Normal" style:family="paragraph">
      <style:paragraph-properties fo:widows="0" fo:orphans="0"/>
      <style:text-properties style:font-size-complex="12pt" style:language-asian="lt" style:country-asian="LT"/>
    </style:style>
    <style:style style:name="P1788" style:parent-style-name="Normal" style:family="paragraph">
      <style:paragraph-properties fo:widows="0" fo:orphans="0" fo:text-align="justify" fo:text-indent="0.375in">
        <style:tab-stops>
          <style:tab-stop style:type="left" style:position="0.8333in"/>
        </style:tab-stops>
      </style:paragraph-properties>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break-before="page"/>
    </style:style>
    <style:style style:name="P1791" style:parent-style-name="Normal" style:family="paragraph">
      <style:paragraph-properties fo:widows="0" fo:orphans="0" fo:margin-left="3.8395in">
        <style:tab-stops/>
      </style:paragraph-properties>
      <style:text-properties style:font-size-complex="12pt" style:language-asian="lt" style:country-asian="LT"/>
    </style:style>
    <style:style style:name="P1792" style:parent-style-name="Normal" style:family="paragraph">
      <style:paragraph-properties fo:widows="0" fo:orphans="0" fo:margin-left="3.8395in">
        <style:tab-stops/>
      </style:paragraph-properties>
      <style:text-properties style:font-size-complex="12pt" style:language-asian="lt" style:country-asian="LT"/>
    </style:style>
    <style:style style:name="P1793" style:parent-style-name="Normal" style:family="paragraph">
      <style:paragraph-properties fo:widows="0" fo:orphans="0" fo:margin-left="3.8395in">
        <style:tab-stops/>
      </style:paragraph-properties>
      <style:text-properties style:font-size-complex="12pt" style:language-asian="lt" style:country-asian="LT"/>
    </style:style>
    <style:style style:name="P1794" style:parent-style-name="Normal" style:family="paragraph">
      <style:paragraph-properties fo:widows="0" fo:orphans="0" fo:margin-left="3.83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1798" style:parent-style-name="Normal" style:family="paragraph">
      <style:paragraph-properties fo:widows="0" fo:orphans="0" fo:text-align="center"/>
    </style:style>
    <style:style style:name="T1799"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1800"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180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1802" style:parent-style-name="Normal" style:family="paragraph">
      <style:paragraph-properties fo:widows="0" fo:orphans="0" fo:text-align="justify" fo:text-indent="0.5in"/>
      <style:text-properties style:font-size-complex="12pt" style:language-asian="lt" style:country-asian="LT"/>
    </style:style>
    <style:style style:name="P1803" style:parent-style-name="Normal" style:family="paragraph">
      <style:paragraph-properties fo:widows="0" fo:orphans="0" fo:text-indent="0.625in">
        <style:tab-stops>
          <style:tab-stop style:type="left" style:leader-style="solid" style:leader-text="_" style:position="6.1812in"/>
        </style:tab-stops>
      </style:paragraph-properties>
      <style:text-properties style:font-size-complex="12pt" style:language-asian="lt" style:country-asian="LT"/>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1806"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1807"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1808"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1811"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181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1.875in"/>
          <style:tab-stop style:type="left" style:position="5.125in"/>
        </style:tab-stops>
      </style:paragraph-properties>
      <style:text-properties style:font-name-asian="Arial Unicode MS" style:font-style-complex="italic" fo:text-transform="uppercase" style:font-size-complex="12pt" style:language-asian="lt" style:country-asian="LT"/>
    </style:style>
    <style:style style:name="P1814"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P1815" style:parent-style-name="Normal" style:family="paragraph">
      <style:paragraph-properties fo:widows="0" fo:orphans="0"/>
      <style:text-properties style:font-name-asian="Arial Unicode MS" style:font-style-complex="italic" style:font-size-complex="12pt" style:language-asian="lt" style:country-asian="LT"/>
    </style:style>
    <style:style style:name="P1816" style:parent-style-name="Normal" style:family="paragraph">
      <style:paragraph-properties fo:widows="0" fo:orphans="0"/>
      <style:text-properties style:font-name-asian="Arial Unicode MS" style:font-style-complex="italic" style:font-size-complex="12pt" style:language-asian="lt" style:country-asian="LT"/>
    </style:style>
    <style:style style:name="P181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tyle-complex="italic" style:font-size-complex="12pt" style:language-asian="lt" style:country-asian="LT"/>
    </style:style>
    <style:style style:name="P1818" style:parent-style-name="Normal" style:family="paragraph">
      <style:paragraph-properties fo:widows="0" fo:orphans="0" fo:text-align="justify" fo:text-indent="0.4583in">
        <style:tab-stops>
          <style:tab-stop style:type="left" style:position="0.625in"/>
        </style:tab-stops>
      </style:paragraph-properties>
      <style:text-properties style:font-name-asian="Arial Unicode MS" style:font-style-complex="italic" style:font-size-complex="12pt" style:language-asian="lt" style:country-asian="LT"/>
    </style:style>
    <style:style style:name="P1819"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1820" style:parent-style-name="Normal" style:family="paragraph">
      <style:paragraph-properties fo:widows="0" fo:orphans="0" fo:text-align="end"/>
      <style:text-properties fo:font-weight="bold" style:font-weight-asian="bold" style:font-size-complex="12pt" style:language-asian="lt" style:country-asian="LT"/>
    </style:style>
    <style:style style:name="TableColumn1822" style:family="table-column">
      <style:table-column-properties style:column-width="0.5687in" style:use-optimal-column-width="false"/>
    </style:style>
    <style:style style:name="TableColumn1823" style:family="table-column">
      <style:table-column-properties style:column-width="1.868in" style:use-optimal-column-width="false"/>
    </style:style>
    <style:style style:name="TableColumn1824" style:family="table-column">
      <style:table-column-properties style:column-width="0.8881in" style:use-optimal-column-width="false"/>
    </style:style>
    <style:style style:name="TableColumn1825" style:family="table-column">
      <style:table-column-properties style:column-width="0.984in" style:use-optimal-column-width="false"/>
    </style:style>
    <style:style style:name="TableColumn1826" style:family="table-column">
      <style:table-column-properties style:column-width="1.3777in" style:use-optimal-column-width="false"/>
    </style:style>
    <style:style style:name="TableColumn1827" style:family="table-column">
      <style:table-column-properties style:column-width="1.0812in" style:use-optimal-column-width="false"/>
    </style:style>
    <style:style style:name="Table1821" style:family="table">
      <style:table-properties style:width="6.768in" style:rel-width="98.9%" fo:margin-left="0in" table:align="left"/>
    </style:style>
    <style:style style:name="TableRow1828" style:family="table-row">
      <style:table-row-properties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fo:text-indent="0.5in"/>
      <style:text-properties style:font-size-complex="12pt" style:language-asian="lt" style:country-asian="LT"/>
    </style:style>
    <style:style style:name="P1831" style:parent-style-name="Normal" style:family="paragraph">
      <style:paragraph-properties fo:widows="0" fo:orphans="0" fo:text-align="center"/>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P1838" style:parent-style-name="Normal" style:family="paragraph">
      <style:paragraph-properties fo:widows="0" fo:orphans="0" fo:text-align="center"/>
      <style:text-properties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language-asian="lt" style:country-asian="LT"/>
    </style:style>
    <style:style style:name="P1845" style:parent-style-name="Normal" style:family="paragraph">
      <style:paragraph-properties fo:widows="0" fo:orphans="0" fo:text-align="center"/>
      <style:text-properties style:font-size-complex="12pt" style:language-asian="lt" style:country-asian="LT"/>
    </style:style>
    <style:style style:name="TableRow1846" style:family="table-row">
      <style:table-row-properties style:use-optimal-row-height="false"/>
    </style:style>
    <style:style style:name="P1847"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1848"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1849"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P1852" style:parent-style-name="Normal" style:family="paragraph">
      <style:paragraph-properties fo:widows="0" fo:orphans="0" fo:text-align="center"/>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P1856" style:parent-style-name="Normal" style:family="paragraph">
      <style:paragraph-properties fo:widows="0" fo:orphans="0" fo:text-align="center"/>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186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size-complex="12pt"/>
    </style:style>
    <style:style style:name="TableRow1905" style:family="table-row">
      <style:table-row-properties style:min-row-height="0.36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end"/>
    </style:style>
    <style:style style:name="T1910" style:parent-style-name="DefaultParagraphFont" style:family="text">
      <style:text-properties fo:font-weight="bold" style:font-weight-asian="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fo:language="en" fo:country="US" style:language-asian="lt" style:country-asian="LT"/>
    </style:style>
    <style:style style:name="P1919" style:parent-style-name="Normal" style:family="paragraph">
      <style:paragraph-properties fo:widows="0" fo:orphans="0" fo:text-align="justify"/>
      <style:text-properties fo:color="#000000" style:font-size-complex="12pt" style:language-asian="lt" style:country-asian="LT"/>
    </style:style>
    <style:style style:name="P1920" style:parent-style-name="Normal" style:family="paragraph">
      <style:paragraph-properties fo:widows="0" fo:orphans="0" fo:text-align="justify"/>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end" fo:text-indent="0.5in"/>
      <style:text-properties fo:font-weight="bold" style:font-weight-asian="bold" style:font-size-complex="12pt"/>
    </style:style>
    <style:style style:name="TableColumn1924" style:family="table-column">
      <style:table-column-properties style:column-width="0.5319in"/>
    </style:style>
    <style:style style:name="TableColumn1925" style:family="table-column">
      <style:table-column-properties style:column-width="3.9729in"/>
    </style:style>
    <style:style style:name="TableColumn1926" style:family="table-column">
      <style:table-column-properties style:column-width="0.984in"/>
    </style:style>
    <style:style style:name="TableColumn1927" style:family="table-column">
      <style:table-column-properties style:column-width="1.2791in"/>
    </style:style>
    <style:style style:name="Table1923" style:family="table">
      <style:table-properties style:width="6.768in" style:rel-width="98.9%"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fo:text-indent="0.5in"/>
      <style:text-properties style:font-size-complex="12pt"/>
    </style:style>
    <style:style style:name="P1933"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name-asian="Arial Unicode MS" style:font-style-complex="italic"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style:font-name-asian="Arial Unicode MS" style:font-style-complex="italic"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style>
    <style:style style:name="T1944" style:parent-style-name="DefaultParagraphFont" style:family="text">
      <style:text-properties style:font-name-asian="Arial Unicode MS" style:font-style-complex="italic"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name-asian="Arial Unicode MS" style:font-style-complex="italic"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style:font-name-asian="Arial Unicode MS" style:font-style-complex="italic"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style:font-name-asian="Arial Unicode MS" style:font-style-complex="italic"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style>
    <style:style style:name="T1955" style:parent-style-name="DefaultParagraphFont" style:family="text">
      <style:text-properties style:font-name-asian="Arial Unicode MS" style:font-style-complex="italic"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name-asian="Arial Unicode MS" style:font-style-complex="italic"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style:font-name-asian="Arial Unicode MS" style:font-style-complex="italic" style:font-size-complex="12pt"/>
    </style:style>
    <style:style style:name="P1960" style:parent-style-name="Normal" style:family="paragraph">
      <style:paragraph-properties fo:text-align="justify"/>
      <style:text-properties style:font-size-complex="12pt" style:language-asian="lt" style:country-asian="LT" fo:hyphenate="false"/>
    </style:style>
    <style:style style:name="P1961" style:parent-style-name="Normal" style:family="paragraph">
      <style:paragraph-properties fo:text-align="justify"/>
      <style:text-properties style:font-size-complex="12pt" style:language-asian="lt" style:country-asian="LT" fo:hyphenate="false"/>
    </style:style>
    <style:style style:name="P1962" style:parent-style-name="Normal" style:family="paragraph">
      <style:paragraph-properties fo:text-align="justify"/>
      <style:text-properties fo:hyphenate="false"/>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indent="3.375in"/>
      <style:text-properties style:font-size-complex="12pt" style:language-asian="zh" style:country-asian="CN" fo:hyphenate="false"/>
    </style:style>
    <style:style style:name="P1965" style:parent-style-name="Normal" style:family="paragraph">
      <style:paragraph-properties fo:text-indent="2.4166in"/>
      <style:text-properties fo:hyphenate="false"/>
    </style:style>
    <style:style style:name="T1966"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NEĮGALIŲJŲ SOCIALINĖS INTEGRACIJOS PER</text:p>
      <text:p text:style-name="P8">KŪNO KULTŪRĄ IR SPORTĄ PROJEKTŲ FINANSAVIMO 2016–2018 METAIS KONKURSO NUOSTATŲ PATVIRTINIMO</text:p>
      <text:p text:style-name="P9"/>
      <text:p text:style-name="P10">2015 m. <text:s text:c="2"/>rugsėjo 4 <text:s/>d. <text:s/>Nr. A1-506<text:s/></text:p>
      <text:p text:style-name="P11">Vilnius</text:p>
      <text:p text:style-name="P12"/>
      <text:p text:style-name="P13"/>
      <text:p text:style-name="P14"><text:span text:style-name="T15">Vykdydama 2011–2020 metų valstybinės sporto plėtros strategijos įgyvendinimo tarpinstitucinio veiklos plano, patvirtinto Lietuvos Respublikos Vyriausybės 2014 m. vasario 5 d. nutarimu Nr. 112 „Dėl 2011–2020 metų valstybinės sporto plėtros strategijos įgyvendinimo tarpinstitucinio veiklos plano patvirtinimo“, 1.2.5 priemonę ir Nacionalinės neįgaliųjų socialinės integracijos 2013–2019 metų programos įgyvendinimo 2016–2018 metų veiksmų plano,<text:s/></text:span><text:span text:style-name="T16">patvirtinto Lietuvos Respublikos socialinės apsaugos ir darbo ministro 2015 m. birželio 25 d. įsakymu Nr.</text:span><text:span text:style-name="T17">  A1 -381</text:span><text:span text:style-name="T18"><text:s/>„Dėl Nacionalinės neįgaliųjų socialinės integracijos 2013–2019 metų programos įgyvendinimo 2016–2018 metų veiksmų plano patvirtinimo“, 3.1.3 priemonę:</text:span></text:p>
      <text:p text:style-name="P19"><text:span text:style-name="T20">1</text:span><text:span text:style-name="T21">.</text:span><text:span text:style-name="T22"><text:tab/></text:span><text:span text:style-name="T23">Tvirtinu</text:span><text:span text:style-name="T24"><text:s/>Neįgaliųjų socialinės integracijos per kūno kultūrą ir sportą projektų finansavimo 2016–2018 metais konkurso nuostatus (pridedama).</text:span></text:p>
      <text:p text:style-name="P25"><text:span text:style-name="T26">2</text:span><text:span text:style-name="T27">.</text:span><text:span text:style-name="T28"><text:tab/></text:span><text:span text:style-name="T29">Pavedu</text:span><text:span text:style-name="T30"><text:s/>šio įsakymo vykdymo kontrolę viceministrui pagal veiklos sritį.</text:span></text:p>
      <text:p text:style-name="P31"/>
      <text:p text:style-name="P32"/>
      <text:p text:style-name="P33"/>
      <text:p text:style-name="P34"><text:span text:style-name="T35">Socialinės apsaugos ir darbo ministrė<text:s/></text:span><text:span text:style-name="T36"><text:tab/>Algimanta Pabedinskienė</text:span></text:p>
      <text:p text:style-name="P37"/>
      <text:soft-page-break/>
      <text:p text:style-name="P38">PATVIRTINTA</text:p>
      <text:p text:style-name="P39">Lietuvos Respublikos socialinės</text:p>
      <text:p text:style-name="P40">apsaugos ir darbo ministro<text:s/></text:p>
      <text:p text:style-name="P41">2015 m. <text:s text:c="2"/>rugsėjo 4 d. <text:s/>įsakymu Nr. A1-506<text:s/></text:p>
      <text:p text:style-name="P42"/>
      <text:p text:style-name="P43"><text:span text:style-name="T44">NEĮGALIŲJŲ SOCIALINĖS INTEGRACIJOS PER KŪNO KULTŪRĄ IR SPORTĄ PROJEKTŲ FINANSAVIMO 2016–2018 METAIS KONKURS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įgaliųjų socialinės integracijos per kūno kultūrą ir sportą projektų finansavimo 2016–2018 metais konkurso nuostatai (toliau – šie Nuostatai) nustato savivaldybėse vykdomų neįgaliųjų  socialinės integracijos per kūno kultūrą ir sportą projektų (toliau – projektai) finansavimo tvarką, reikalavimus pareiškėjams, projektų paraiškoms, projektų vertinimo ir atrankos tvarką, projektų finansavimo sąlygas, taip pat projektams skirtų lėšų naudojimo kontrolės organizavimą ir vykdymą.</text:span></text:p>
      <text:p text:style-name="P55"><text:span text:style-name="T56">2</text:span><text:span text:style-name="T57">. Projektų finansavimo tikslas – skatinti savivaldybėse vykdyti projektus, kuriuose numatyta organizuoti neįgaliųjų kūno kultūros ir sporto veiklą kaip neįgaliųjų socialinės integracijos priemonę.</text:span></text:p>
      <text:p text:style-name="P58"><text:span text:style-name="T59">3</text:span><text:span text:style-name="T60">. Projektams finansavimas skiriamas iš valstybės biudžeto lėšų ir savivaldybių biudžetų. Savivaldybių administracijos atrinktiems projektams įgyvendinti iš savo biudžeto skiria ne mažiau kaip 25 procentus nuo valstybės biudžeto lėšų, skirtų projektams finansuoti<text:s/></text:span><text:span text:style-name="T61">(visiškai finansuojant konkrečius projektus iš savivaldybės biudžeto lėšų arba paskirstant skiriamą savivaldybės biudžeto lėšų sumą dalimis atskiriems projektams).</text:span></text:p>
      <text:p text:style-name="P62"><text:span text:style-name="T63">4</text:span><text:span text:style-name="T64">. Šiais Nuostatais turi vadovautis savivaldybių administracijos arba jų įgalioti asmenys (toliau – savivaldybės administracija), projektų paraiškų teikėjai, projektų paraiškų vertintojai, projektams skirtų lėšų panaudojimą kontroliuojantys, projektų stebėseną vykdantys ir kiti su projektais susijusią veiklą vykdantys asmenys.</text:span></text:p>
      <text:p text:style-name="P65"><text:span text:style-name="T66">5</text:span><text:span text:style-name="T67">. Savivaldybės administracijai, projektams administruoti, skiriami 5 procentai valstybės biudžeto lėšų, skirtų projektams finansuoti. Projektams administruoti skiriamos valstybės biudžeto lėšos turi būti naudojamos darbuotojų, vykdančių <text:s/>projektų vertinimą, administravimą, kontrolę, darbo užmokesčiui ir socialinio draudimo įmokoms, įmokoms į Garantinį fondą, transportui (išskyrus taksi), ryšių paslaugoms, kanceliarijos prekėms, kitoms prekėms (išskyrus ilgalaikį turtą).<text:s/></text:span></text:p>
      <text:p text:style-name="P68"><text:span text:style-name="T69">6</text:span><text:span text:style-name="T70">. Savivaldybių administracijos projektams administruoti paskiria už sporto, laisvalaikio ar kultūros veiklos organizavimą, įgyvendinimą ar koordinavimą savivaldybėje atsakingus struktūrinius padalinius ir (ar) asmenis.<text:s/></text:span></text:p>
      <text:p text:style-name="P71"/>
      <text:p text:style-name="P72"><text:span text:style-name="T73">II</text:span><text:span text:style-name="T74"><text:s/>SKYRIUS</text:span></text:p>
      <text:p text:style-name="P75"><text:span text:style-name="T76">FINANSUOTINOS VEIKLOS IR PROJEKTŲ TIKSLINĖ GRUPĖ</text:span></text:p>
      <text:p text:style-name="P77"/>
      <text:p text:style-name="P78"><text:span text:style-name="T79">7</text:span><text:span text:style-name="T80">. Konkurso būdu finansuotinos nuolatinio pobūdžio (nepertraukiamos ir ne rečiau kaip du kartus per savaitę) vykdomos veiklos: treniruotės įvairiose sporto šakose; kūno kultūros pratybos, aktyvi fizinė veikla.<text:s/></text:span></text:p>
      <text:p text:style-name="P81"><text:span text:style-name="T82">8</text:span><text:span text:style-name="T83">. Nenuolatinio pobūdžio veiklos: pasirengimas dalyvauti neįgaliųjų sporto federacijų organizuojamų nacionalinių pirminių atrankų varžybose; sveikatingumo, fiziškai aktyvaus laisvalaikio praleidimo bei parodomieji kūno kultūros ir sporto savivaldybės vykdomi ir regioniniai renginiai gali būti finansuojamos tik esant projekte numatytai nuolatinio pobūdžio veiklai.</text:span></text:p>
      <text:p text:style-name="P84"><text:span text:style-name="T85">9</text:span><text:span text:style-name="T86">. Projektų tikslinė asmenų grupė – neįgalieji, kuriems Lietuvos Respublikos neįgaliųjų socialinės integracijos įstatymo nustatyta tvarka nustatytas neįgalumo lygis arba 55 procentų ir mažesnis darbingumo lygis, arba specialiųjų poreikių lygis.</text:span></text:p>
      <text:p text:style-name="P87"/>
      <text:p text:style-name="P88"><text:span text:style-name="T89">III</text:span><text:span text:style-name="T90"><text:s/>SKYRIUS</text:span></text:p>
      <text:p text:style-name="P91"><text:span text:style-name="T92">PROJEKTŲ PRIORITETAI</text:span></text:p>
      <text:p text:style-name="P93"/>
      <text:p text:style-name="P94"><text:span text:style-name="T95">10</text:span><text:span text:style-name="T96">. Prioritetai teikiami projektams, kai:</text:span></text:p>
      <text:p text:style-name="P97"><text:span text:style-name="T98">10.1</text:span><text:span text:style-name="T99">. projekte į veiklą įtraukiami neįgalieji, kuriems Lietuvos Respublikos neįgaliųjų socialinės integracijos įstatymo nustatyta tvarka nustatytas sunkus ar vidutinis neįgalumo lygis arba 0–40 procentų darbingumo lygis, arba didelių ar vidutinių specialiųjų poreikių lygis (jie sudaro ne mažiau kaip 40 procentų neįgaliųjų paslaugų gavėjų);</text:span></text:p>
      <text:p text:style-name="P100"><text:span text:style-name="T101">10.2</text:span><text:span text:style-name="T102">. projekte numatytą veiklą vykdys partneriai <text:s/>pagal jungtinės veiklos sutartį, atitinkantys pareiškėjams šių Nuostatų V skyriuje keliamus reikalavimus. J</text:span><text:span text:style-name="T103">ungtinės veiklos sutartis privalo atitikti Lietuvos Respublikos civiliniame kodekse nustatytus jungtinės veiklos sutarčiai keliamus reikalavimus;<text:s/></text:span></text:p>
      <text:p text:style-name="P104"><text:span text:style-name="T105">10.3</text:span><text:span text:style-name="T106">. projektą teikia neįgaliųjų sporto mėgėjų organizacija (klubas), plėtojanti atskiras sporto šakas;</text:span></text:p>
      <text:p text:style-name="P107"><text:span text:style-name="T108">10.4</text:span><text:span text:style-name="T109">. vykdant pareiškėjo (ir partnerio, jeigu planuojama jungtinė veikla) veiklas dalyvauja savanoriai;</text:span></text:p>
      <text:p text:style-name="P110"><text:span text:style-name="T111">10.5</text:span><text:span text:style-name="T112">. į numatytas projekto veiklas įtraukiami neįgalūs vaikai ir jaunimas iki 18 metų (arba neįgalieji iki 21 metų,<text:s/></text:span><text:span text:style-name="T113">kuriems Lietuvos Respublikos neįgaliųjų socialinės integracijos įstatymo nustatyta tvarka nustatytas  specialiųjų poreikių lygis</text:span><text:span text:style-name="T114">), kurie sudaro ne mažiau kaip 10 procentų neįgaliųjų paslaugų gavėjų.</text:span></text:p>
      <text:p text:style-name="P115"/>
      <text:p text:style-name="P116"><text:span text:style-name="T117">IV</text:span><text:span text:style-name="T118"><text:s/>SKYRIUS</text:span></text:p>
      <text:p text:style-name="P119"><text:span text:style-name="T120">REIKALAVIMAI PROJEKTAMS</text:span></text:p>
      <text:p text:style-name="P121"/>
      <text:p text:style-name="P122"><text:span text:style-name="T123">11</text:span><text:span text:style-name="T124">. Reikalavimai projektams:</text:span></text:p>
      <text:p text:style-name="P125"><text:span text:style-name="T126">11.1</text:span><text:span text:style-name="T127">. projekte turi būti pateikta:</text:span></text:p>
      <text:p text:style-name="P128"><text:span text:style-name="T129">11.1.1</text:span><text:span text:style-name="T130">. informacija apie pareiškėją. Jeigu planuojama jungtinė veikla – ir informacija apie projekto partnerį;</text:span></text:p>
      <text:p text:style-name="P131"><text:span text:style-name="T132">11.1.2</text:span><text:span text:style-name="T133">. projekto aprašymas (esama padėtis, projekto tikslas ir uždaviniai, projekto įgyvendinimo laikotarpis, tikslinės asmenų grupės);</text:span></text:p>
      <text:p text:style-name="P134"><text:span text:style-name="T135">11.1.3</text:span><text:span text:style-name="T136">. informacija apie pareiškėjo dalyvavimą Lietuvos Respublikos socialinės apsaugos ir <text:s/>darbo ministerijos (toliau – Socialinės apsaugos ir darbo ministerija) ar jai pavaldžių įstaigų konkursuose ir gautas lėšas;</text:span></text:p>
      <text:p text:style-name="P137"><text:span text:style-name="T138">11.1.4</text:span><text:span text:style-name="T139">. nuoseklus projekto veiklų įgyvendinimo planas;</text:span></text:p>
      <text:p text:style-name="P140"><text:span text:style-name="T141">11.1.5</text:span><text:span text:style-name="T142">. detali projekto išlaidų sąmata ir jų pagrindimas;</text:span></text:p>
      <text:p text:style-name="P143"><text:span text:style-name="T144">11.1.6</text:span><text:span text:style-name="T145">. laukiami rezultatai (planuojami dalyvių pagal vykdomas veiklas, projekte dirbančių asmenų ir dalyvaujančių savanorių skaičiai);</text:span></text:p>
      <text:p text:style-name="P146"><text:span text:style-name="T147">11.1.7</text:span><text:span text:style-name="T148">. kiti veiklai vykdyti reikalingi ištekliai (projektui vykdyti turimos patalpos, įranga, transporto priemonės, duomenys apie darbuotojus);</text:span></text:p>
      <text:p text:style-name="P149"><text:span text:style-name="T150">11.2</text:span><text:span text:style-name="T151">. projekte numatytose nuolatinio pobūdžio veiklose turi dalyvauti ne mažiau kaip 10 neįgaliųjų;</text:span></text:p>
      <text:p text:style-name="P152"><text:span text:style-name="T153">11.3</text:span><text:span text:style-name="T154">.<text:s/></text:span><text:span text:style-name="T155">projekto trukmė – nuo 9 mėnesių iki 12 mėnesių. Projekto vykdymo trukmę numato pareiškėjas. Projekto įgyvendinimo laikotarpis – nuo einamųjų metų sausio 1 d. iki gruodžio 31 d.</text:span></text:p>
      <text:p text:style-name="P156"/>
      <text:p text:style-name="P157"><text:span text:style-name="T158">V</text:span><text:span text:style-name="T159"><text:s/>SKYRIUS</text:span></text:p>
      <text:p text:style-name="P160"><text:span text:style-name="T161">REIKALAVIMAI PAREIŠKĖJAMS</text:span></text:p>
      <text:p text:style-name="P162"/>
      <text:p text:style-name="P163"><text:span text:style-name="T164">12</text:span><text:span text:style-name="T165">. Projekto paraišką gali teikti teisės aktų nustatyta tvarka įregistruotas juridinis asmuo, veikiantis<text:s/></text:span><text:span text:style-name="T166">tos savivaldybės teritorijoje ir</text:span><text:span text:style-name="T167"><text:s/>atitinkantis šiuos reikalavimus:<text:s/></text:span></text:p>
      <text:p text:style-name="P168"><text:span text:style-name="T169">12.1</text:span><text:span text:style-name="T170">. pagal veiklos pobūdį ir teisinę formą yra:</text:span></text:p>
      <text:p text:style-name="P171"><text:span text:style-name="T172">12.1.1</text:span><text:span text:style-name="T173">. neįgaliųjų sporto mėgėjų organizacija (klubas), išskyrus švietimo ir mokslo įstaigų padalinius, vienijančius kurios nors vienos arba kelių sporto šakų sportininkus;<text:s/></text:span></text:p>
      <text:p text:style-name="P174"><text:span text:style-name="T175">12.1.2</text:span><text:span text:style-name="T176">. neįgaliųjų nevyriausybinė organizacija, suprantama, kaip ją apibrėžia</text:span><text:span text:style-name="T177"><text:s/>Lietuvos Respublikos nevyriausybinių organizacijų plėtros įstatymas, ir vykdanti sporto veiklas neįgaliesiems (</text:span><text:span text:style-name="T178">išskyrus sporto federacijas, komitetus ir kitas skėtines neįgaliųjų organizacijas),</text:span><text:span text:style-name="T179"><text:s/>viešoji įstaiga<text:s/></text:span><text:span text:style-name="T180">(išskyrus viešąsias įstaigas, kurių savininkė yra valstybė arba savivaldybė)</text:span><text:span text:style-name="T181">, labdaros ir paramos fondas, religinė bendruomenė ar bendrija</text:span><text:span text:style-name="T182">;<text:s/></text:span></text:p>
      <text:p text:style-name="P183"><text:span text:style-name="T184">12.2</text:span><text:span text:style-name="T185">. steigimo dokumentuose nurodyta, kad pareiškėjas plėtoja neįgaliųjų kūno kultūrą ir sportą;</text:span></text:p>
      <text:p text:style-name="P186"><text:span text:style-name="T187">12.3</text:span><text:span text:style-name="T188">. nėra likviduojamas, nėra sudaręs taikos sutarties su kreditoriais, sustabdęs ar apribojęs savo veiklos;</text:span></text:p>
      <text:p text:style-name="P189"><text:span text:style-name="T190">12.4</text:span><text:span text:style-name="T191">.<text:s/></text:span><text:span text:style-name="T192">yra įvykdęs mokesčių ar socialinio draudimo įmokų mokėjimo įsipareigojimus pagal Lietuvos Respublikos teisės aktus;</text:span></text:p>
      <text:p text:style-name="P193"><text:span text:style-name="T194">12.5</text:span><text:span text:style-name="T195">. asmuo, turintis teisę veikti pareiškėjo vardu, neturi neišnykusio ar nepanaikinto teistumo už profesinės veiklos pažeidimus;</text:span></text:p>
      <text:p text:style-name="P196"><text:span text:style-name="T197">12.6</text:span><text:span text:style-name="T198">.<text:s/></text:span><text:span text:style-name="T199">nevyksta teisminiai ginčai tarp Neįgaliųjų reikalų departamento prie Socialinės apsaugos ir darbo ministerijos (toliau – Neįgaliųjų reikalų departamentas) ar savivaldybės administracijos ir pareiškėjo dėl pareiškėjo padaryto ankstesnių projektų įgyvendinimo sąlygų pažeidimo ar<text:s/></text:span><text:span text:style-name="T200">nėra įsiteisėjusio teismo sprendimo, kad pareiškėjas pažeidė kitą sutartį dėl paramos skyrimo iš Europos Sąjungos arba Lietuvos Respublikos valstybės biudžeto lėšų ir kitų valstybės pinigų fondų;</text:span></text:p>
      <text:p text:style-name="P201"><text:span text:style-name="T202">12.7</text:span><text:span text:style-name="T203">. Neįgaliųjų reikalų departamentas nėra paskelbęs, kad praėjusiais metais įgyvendinant finansuotus pareiškėjo projektus buvo nustatyti tikslinio lėšų panaudojimo ar buhalterinės apskaitos pažeidimai, kurie per nurodytą laiką nebuvo pašalinti. Neįgaliųjų reikalų departamentas šią informaciją skelbia savo interneto svetainėje iki einamųjų metų gruodžio 1 d.;</text:span></text:p>
      <text:p text:style-name="P204"><text:span text:style-name="T205">12.8</text:span><text:span text:style-name="T206">. projekte numatytai veiklai vykdyti turi pakankamai:</text:span></text:p>
      <text:p text:style-name="P207"><text:span text:style-name="T208">12.8.1</text:span><text:span text:style-name="T209">. žmogiškųjų išteklių, tai yra kūno kultūros ir sporto užsiėmimus neįgaliesiems organizuos ir ves kineziterapeuto, trenerio arba taikomosios fizinės veiklos specialisto kvalifikaciją turintis darbuotojas (-ai), ir tinkamų administracinių gebėjimų (projekto finansininkas turi turėti buhalterio, auditoriaus, apskaitininko kvalifikaciją arba buhalterinę apskaitą turi tvarkyti buhalterines paslaugas teikianti įmonė (įstaiga);<text:s/></text:span></text:p>
      <text:p text:style-name="P210"><text:span text:style-name="T211">12.8.2</text:span><text:span text:style-name="T212">. materialinių išteklių, tai yra nuosavybės ir (ar) panaudos ir (ar) nuomos pagrindais turi patalpas projektui vykdyti, turi projekto veikloms vykdyti reikalingą inventorių ar įrangą.</text:span></text:p>
      <text:p text:style-name="P213"/>
      <text:p text:style-name="P214"><text:span text:style-name="T215">VI</text:span><text:span text:style-name="T216"><text:s/>SKYRIUS</text:span></text:p>
      <text:p text:style-name="P217"><text:span text:style-name="T218">TINKAMOS IR NETINKAMOS FINANSUOTI PROJEKTO IŠLAIDOS</text:span></text:p>
      <text:p text:style-name="P219"/>
      <text:p text:style-name="P220"><text:span text:style-name="T221">13</text:span><text:span text:style-name="T222">. Projekto išlaidos turi būti skirtos projekte numatytai veiklai ir renginiams organizuoti ir vykdyti, realios, pagrįstos projekto įgyvendinimo planu, išlaidų pobūdžiu, kiekiu ir patiriamos projekto įgyvendinimo metu bei planuojamos, atsižvelgiant į vidutines rinkos kainas.<text:s/></text:span></text:p>
      <text:p text:style-name="P223"><text:span text:style-name="T224">14</text:span><text:span text:style-name="T225">. Tinkamos finansuoti projekto vykdymo išlaidos:</text:span></text:p>
      <text:p text:style-name="P226"><text:span text:style-name="T227">14.1</text:span><text:span text:style-name="T228">. projekto vykdytojų (išskyrus buhalterinę apskaitą tvarkančių asmenų), kurie tiesiogiai<text:s/></text:span><text:soft-page-break/><text:span text:style-name="T229">vykdo projektą (yra įdarbinti pareiškėjo), darbo užmokesčiui, socialinio draudimo įmokoms, įmokoms į Garantinį fondą. Jeigu projekto vykdytojo veikla, susijusi su projekto vykdymu, sudaro tik dalį vykdytojo darbo laiko, į projekto išlaidas turi būti įskaičiuojamas tik užmokestis už tą laiką, kuris bus skirtas projekto veiklai vykdyti<text:s/></text:span><text:span text:style-name="T230">(tiesiogiai dirbti su projekte numatyta tiksline grupe ir netiesiogiai – pasirengti ir užbaigti vykdomą veiklą)</text:span><text:span text:style-name="T231">. Detalioje projekto išlaidų sąmatoje nurodomas kiekvieno darbuotojo darbo laikas (darbo dienų, valandų skaičius per mėnesį arba pareigybės dydis ir darbo trukmė mėnesiais);</text:span></text:p>
      <text:p text:style-name="P232"><text:span text:style-name="T233">14.2</text:span><text:span text:style-name="T234">. autoriniams atlyginimams (pagal autorines sutartis), kaip tai numatyta Lietuvos Respublikos autorių teisių ir gretutinių teisių įstatyme, ir atlygiui už suteiktas paslaugas (pagal atlygintinų paslaugų sutartis), kai autorinius atlyginimus gaunantys asmenys ir paslaugų teikėjai nėra pareiškėjo darbuotojai;</text:span></text:p>
      <text:p text:style-name="P235"><text:span text:style-name="T236">14.3</text:span><text:span text:style-name="T237">. įrangai, priemonėms, prekėms ir reikmenims įsigyti, išskiriant trumpalaikį ir ilgalaikį turtą. Ilgalaikiam turtui įsigyti pareiškėjas privalo turėti ne mažesnį kaip 50 procentų finansavimą iš kitų šaltinių;</text:span></text:p>
      <text:p text:style-name="P238"><text:span text:style-name="T239">14.4</text:span><text:span text:style-name="T240">. projekto vykdytojų ir dalyvių transporto išlaidoms (degalams, eksploatacijai, draudimui, remontui, transporto priemonių nuomai, transporto bilietams (išskyrus taksi) apmokėti;</text:span></text:p>
      <text:p text:style-name="P241"><text:span text:style-name="T242">14.5</text:span><text:span text:style-name="T243">. varžybų nugalėtojų apdovanojimams (rašytiniams apdovanojimams, medaliams, taurėms);</text:span></text:p>
      <text:p text:style-name="P244"><text:span text:style-name="T245">14.6</text:span><text:span text:style-name="T246">. veikloje kartu su neįgaliaisiais dalyvaujančių lydinčiųjų asmenų išlaidoms;</text:span></text:p>
      <text:p text:style-name="P247"><text:span text:style-name="T248">14.7</text:span><text:span text:style-name="T249">.<text:s/></text:span><text:span text:style-name="T250">savanoriškai veiklai organizuoti,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251"><text:span text:style-name="T252">14.8</text:span><text:span text:style-name="T253">. projekto vykdytojų telekomunikacinėms (ryšių, interneto), pašto išlaidoms apmokėti;</text:span></text:p>
      <text:p text:style-name="P254"><text:span text:style-name="T255">14.9</text:span><text:span text:style-name="T256">. patalpų, skirtų projekto veiklai vykdyti, eksploatavimo išlaidoms (šildymo, elektros energijos, vandens, nuotekų šalinimo, kitoms patalpų priežiūros išlaidoms) apmokėti;</text:span></text:p>
      <text:p text:style-name="P257"><text:span text:style-name="T258">14.10</text:span><text:span text:style-name="T259">. projekto nenuolatinio pobūdžio veiklos dalyviams maitinti iki 2 eurų vienam asmeniui (jeigu planuojamų veiklų trukmė ilgesnė kaip 4 val.);<text:s/></text:span></text:p>
      <text:p text:style-name="P260"><text:span text:style-name="T261">14.11</text:span><text:span text:style-name="T262">. ilgalaikiam materialiajam turtui (patalpoms, technikai) nuomoti;</text:span></text:p>
      <text:p text:style-name="P263"><text:span text:style-name="T264">14.12</text:span><text:span text:style-name="T265">. banko<text:s/></text:span><text:span text:style-name="T266">ar kitų kredito įstaigų paslaugų, susijusių su projektu,<text:s/></text:span><text:span text:style-name="T267">mokesčiams sumokėti.</text:span></text:p>
      <text:p text:style-name="P268"><text:span text:style-name="T269">15</text:span><text:span text:style-name="T270">. Projekto veiklos dalyviai gali iš dalies apmokėti už dalyvavimą tam tikroje veikloje, vadovaujantis pareiškėjo nustatyta apmokėjimo tvarka. Surinktos lėšos turi būti naudojamos projekte numatytoms veikloms organizuoti ar vykdyti.</text:span></text:p>
      <text:p text:style-name="P271"><text:span text:style-name="T272">16</text:span><text:span text:style-name="T273">. Tinkamos finansuoti projekto administravimo išlaidos:</text:span></text:p>
      <text:p text:style-name="P274"><text:span text:style-name="T275">16.1</text:span><text:span text:style-name="T276">. projekto vadovo, kuris administruoja projekto veiklas, ir finansininko išlaidos darbo užmokesčiui, socialinio draudimo įmokoms, įmokoms į Garantinį fondą. Jei darbuotojas dalyvauja ne vien tik projekto administravimo veikloje, tinkamos finansuoti projekto administravimo išlaidos gali būti tik užmokestis už tą laiką, kuris bus skirtas projekto administracinei veiklai atlikti. Detalioje projekto išlaidų sąmatoje nurodomas kiekvieno darbuotojo darbo laikas (darbo dienų, valandų skaičius per mėnesį arba pareigybės dydis ir darbo trukmė mėnesiais);</text:span></text:p>
      <text:p text:style-name="P277"><text:span text:style-name="T278">16.2</text:span><text:span text:style-name="T279">. kanceliarinėms prekėms, kitoms biuro prekėms ir įrangai įsigyti, išskyrus išlaidas ilgalaikiam turtui;</text:span></text:p>
      <text:p text:style-name="P280"><text:span text:style-name="T281">16.3</text:span><text:span text:style-name="T282">. projektą administruojančių darbuotojų telekomunikacinėms (ryšių, interneto), pašto išlaidoms apmokėti;</text:span></text:p>
      <text:p text:style-name="P283"><text:span text:style-name="T284">16.4</text:span><text:span text:style-name="T285">. projektą administruojančių darbuotojų<text:s/></text:span><text:span text:style-name="T286">transporto išlaidoms (degalams, transporto priemonių nuomai, transporto bilietams (išskyrus taksi) apmokėti</text:span><text:span text:style-name="T287">;</text:span></text:p>
      <text:p text:style-name="P288"><text:span text:style-name="T289">16.5</text:span><text:span text:style-name="T290">. apmokėjimo įmonei už teikiamas buhalterines paslaugas išlaidos, jeigu organizacijoje nėra finansininko.</text:span></text:p>
      <text:p text:style-name="P291"><text:span text:style-name="T292">17</text:span><text:span text:style-name="T293">. Projekto administravimo išlaidoms gali būti planuojama ne daugiau kaip 10 procentų projektui planuojamų lėšų.</text:span></text:p>
      <text:p text:style-name="P294"><text:span text:style-name="T295">18</text:span><text:span text:style-name="T296">. Šių nuostatų 14.1 ir 16.1 papunkčiuose nurodytų asmenų darbo apmokėjimo išlaidos ir projekto darbo užmokesčio fondas apskaičiuojami vadovaujantis:</text:span></text:p>
      <text:p text:style-name="P297"><text:span text:style-name="T298">18.1</text:span><text:span text:style-name="T299">. Lietuvos Respublikos Vyriausybės 1993 m. liepos 8 d. nutarimu Nr. 511 „Dėl biudžetinių įstaigų ir organizacijų darbuotojų darbo apmokėjimo tvarkos tobulinimo“ patvirtintų 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300"><text:span text:style-name="T301">18.2</text:span><text:span text:style-name="T302">.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Projekte dirbantiems asmenims gali būti mokami priedai ir priemokos, kurių bendras dydis negali viršyti 25 procentų nuo apskaičiuoto bendro projekte dirbančių pagal darbo sutartis asmenų atlyginimų dydžio.</text:span></text:p>
      <text:p text:style-name="P303"><text:span text:style-name="T304">19</text:span><text:span text:style-name="T305">. Projekto dalyvių maitinimo, nakvynės, kelionės į projekto vykdymo vietą ir grįžimo atgal išlaidos negali viršyti Lietuvos Respublikos Vyriausybės 2003 m. gruodžio 2 d. nutarimu<text:s/></text:span><text:soft-page-break/><text:span text:style-name="T306">Nr. 1515 „Dėl neapmokestinamųjų piniginių kompensacijų dydžio nustatymo“, Komandiruočių sąnaudų atskaitymo iš pajamų taisyklėmis, patvirtintomis Lietuvos Respublikos Vyriausybės 2003 m. sausio 28 d. nutarimu Nr. 99 „Dėl Komandiruočių sąnaudų atskaitymo iš pajamų taisyklių patvirtinimo“ ir kitais teisės aktais nustatytų piniginių dydžių.</text:span></text:p>
      <text:p text:style-name="P307"><text:span text:style-name="T308">20</text:span><text:span text:style-name="T309">. Visos projektui įgyvendinti reikalingos prekės, darbai ir paslaugos privalo būti perkamos vadovaujantis Lietuvos Respublikos viešųjų pirkimų įstatymu.</text:span></text:p>
      <text:p text:style-name="P310"><text:span text:style-name="T311">21</text:span><text:span text:style-name="T312">. Netinkamos finansuoti išlaidos:</text:span></text:p>
      <text:p text:style-name="P313"><text:span text:style-name="T314">21.1</text:span><text:span text:style-name="T315">. projekto paraiškos rengimo;</text:span></text:p>
      <text:p text:style-name="P316"><text:span text:style-name="T317">21.2</text:span><text:span text:style-name="T318">. nesusijusios su finansuojama veikla;</text:span></text:p>
      <text:p text:style-name="P319"><text:span text:style-name="T320">21.3</text:span><text:span text:style-name="T321">. neužregistruotos pareiškėjo apskaitoje ir nepagrįstos patvirtinančių arba išlaidų apmokėjimą įrodančių dokumentų originalais;</text:span></text:p>
      <text:p text:style-name="P322"><text:span text:style-name="T323">21.4</text:span><text:span text:style-name="T324">. dengiamos iš kitų nacionalinių, Europos Sąjungos ar kitų paramos lėšų ir dubliuojančios projekto išlaidas;</text:span></text:p>
      <text:p text:style-name="P325"><text:span text:style-name="T326">21.5</text:span><text:span text:style-name="T327">. reprezentacinės išlaidos, nurodytos Lietuvos Respublikos valstybės biudžeto lėšų naudojimo reprezentacinėms išlaidoms taisyklėse, patvirtintose Lietuvos Respublikos Vyriausybės 2002 m. birželio 17 d. nutarimu Nr. 919 „Dėl reprezentacinių išlaidų“, išskyrus varžybų nugalėtojų apdovanojimams (rašytiniams nugalėtojų apdovanojimams, medaliams, taurėms);</text:span></text:p>
      <text:p text:style-name="P328"><text:span text:style-name="T329">21.6</text:span><text:span text:style-name="T330">. žemės ir nekilnojamojo turto pirkimo;</text:span></text:p>
      <text:p text:style-name="P331"><text:span text:style-name="T332">21.7</text:span><text:span text:style-name="T333">. naudotos įrangos pirkimo;</text:span></text:p>
      <text:p text:style-name="P334"><text:span text:style-name="T335">21.8</text:span><text:span text:style-name="T336">. transporto priemonių įsigijimo;</text:span></text:p>
      <text:p text:style-name="P337"><text:span text:style-name="T338">21.9</text:span><text:span text:style-name="T339">. už</text:span><text:span text:style-name="T340"><text:s/>paimtas paskolas bankui ar kitai kredito įstaigai mokamos palūkanos;</text:span></text:p>
      <text:p text:style-name="P341"><text:span text:style-name="T342">21.10</text:span><text:span text:style-name="T343">. lizingo, išperkamosios nuomos;</text:span></text:p>
      <text:p text:style-name="P344"><text:span text:style-name="T345">21.11</text:span><text:span text:style-name="T346">. baudoms, finansinėms nuobaudoms ir bylinėjimosi išlaidoms, delspinigiams;</text:span></text:p>
      <text:p text:style-name="P347"><text:span text:style-name="T348">21.12</text:span><text:span text:style-name="T349">. veiklų, vykdomų už projekto teritorijos ribų, užsienyje, išlaidos;</text:span></text:p>
      <text:p text:style-name="P350"><text:span text:style-name="T351">21.13</text:span><text:span text:style-name="T352">. patalpų, nuosavybės teise priklausančių pareiškėjui (projekto vykdytojui), nuomos projekto veiklai išlaidos;</text:span></text:p>
      <text:p text:style-name="P353"><text:span text:style-name="T354">21.14</text:span><text:span text:style-name="T355">. užsienio svečių dalyvavimo (kelionės, maitinimo, apgyvendinimo ir kt.) projekto veiklose išlaidos;</text:span></text:p>
      <text:p text:style-name="P356"><text:span text:style-name="T357">21.15</text:span><text:span text:style-name="T358">. maitinimosi išlaidų piniginėms kompensacijoms;</text:span></text:p>
      <text:p text:style-name="P359"><text:span text:style-name="T360">21.16</text:span><text:span text:style-name="T361">. maisto papildams;</text:span></text:p>
      <text:p text:style-name="P362"><text:span text:style-name="T363">21.17</text:span><text:span text:style-name="T364">. aprangai ir avalynei, išskyrus, kai ji perkama nacionalinio lygmens varžyboms;</text:span></text:p>
      <text:p text:style-name="P365"><text:span text:style-name="T366">21.18</text:span><text:span text:style-name="T367">. išmokoms, pašalpoms;</text:span></text:p>
      <text:p text:style-name="P368"><text:span text:style-name="T369">21.19</text:span><text:span text:style-name="T370">. išlaidos darbui apmokėti asmenims, kai pats asmuo yra tos paslaugos gavėjas ir teikėjas.</text:span></text:p>
      <text:p text:style-name="P371"/>
      <text:p text:style-name="P372"><text:span text:style-name="T373">VII</text:span><text:span text:style-name="T374"><text:s/>SKYRIUS</text:span></text:p>
      <text:p text:style-name="P375"><text:span text:style-name="T376">REIKALAVIMAI PROJEKTŲ PARAIŠKOMS</text:span></text:p>
      <text:p text:style-name="P377"/>
      <text:p text:style-name="P378"><text:span text:style-name="T379">22</text:span><text:span text:style-name="T380">. Projekto paraiška rengiama užpildant projekto paraiškos formą (šių Nuostatų 1 priedas). Paraiška turi būti pasirašyta asmens, turinčio teisę veikti pareiškėjo vardu, nurodant vardą, pavardę ir pareigas, bei patvirtinta antspaudu, jei asmuo privalo antspaudą turėti.</text:span></text:p>
      <text:p text:style-name="P381"><text:span text:style-name="T382">23</text:span><text:span text:style-name="T383">. Pareiškėjas kartu su paraiška pateikia šiuos dokumentus:</text:span></text:p>
      <text:p text:style-name="P384"><text:span text:style-name="T385">23.1</text:span><text:span text:style-name="T386">. pareiškėjo (ir partnerio, jeigu planuojama jungtinė veikla) steigimo dokumentų kopijas;</text:span></text:p>
      <text:p text:style-name="P387"><text:span text:style-name="T388">23.2</text:span><text:span text:style-name="T389">. asmens, turinčio teisę veikti pareiškėjo (ir partnerio, jeigu planuojama jungtinė veikla) vardu, pasirašytas pažymas, kuriose nurodoma, kad yra įvykdyti šių Nuostatų 12.3–12.8 papunkčiuose nurodyti reikalavimai;</text:span></text:p>
      <text:p text:style-name="P390"><text:span text:style-name="T391">23.3</text:span><text:span text:style-name="T392">. pareiškėjo (ir partnerio, jeigu planuojama jungtinė veikla) teisę naudotis nekilnojamuoju turtu patvirtinančius dokumentus ar jų kopijas;</text:span></text:p>
      <text:p text:style-name="P393"><text:span text:style-name="T394">23.4</text:span><text:span text:style-name="T395">. pažymą, kurioje pateikiamas preliminarus planuojamos nuolatinio pobūdžio veiklos dalyvių sąrašas;</text:span></text:p>
      <text:p text:style-name="P396"><text:span text:style-name="T397">23.5</text:span><text:span text:style-name="T398">.</text:span><text:span text:style-name="T399"><text:s/>jungtinės veiklos (partnerystės) sutarties kopijas (jeigu planuojama jungtinė veikla);</text:span></text:p>
      <text:p text:style-name="P400"><text:span text:style-name="T401">23.6</text:span><text:span text:style-name="T402">. dokumento, patvirtinančio asmens teisę veikti pareiškėjo vardu, kopiją (jei pareiškėjui atstovauja ne vadovas);</text:span></text:p>
      <text:p text:style-name="P403"><text:span text:style-name="T404">23.7</text:span><text:span text:style-name="T405">. sutarties kopiją, kai paslauga perkama iš buhalterinės apskaitos paslaugas teikiančios įmonės ar buhalterinės apskaitos paslaugas savarankiškai teikiančio asmens.</text:span></text:p>
      <text:p text:style-name="P406"><text:span text:style-name="T407">24</text:span><text:span text:style-name="T408">.<text:s/></text:span><text:span text:style-name="T409">Paraiška turi būti užpildyta kompiuteriu lietuvių kalba, atspausdinta ir kartu su pridedamais dokumentais tvarkingai susegta. Visi paraiškos ir pridedamų dokumentų lapai turi būti sunumeruoti eilės tvarka.<text:s/></text:span></text:p>
      <text:p text:style-name="P410"/>
      <text:p text:style-name="P411"><text:span text:style-name="T412">VIII</text:span><text:span text:style-name="T413"><text:s/>SKYRIUS</text:span></text:p>
      <text:p text:style-name="P414"><text:span text:style-name="T415">PROJEKTŲ PARAIŠKŲ TEIKIMAS</text:span></text:p>
      <text:p text:style-name="P416"/>
      <text:p text:style-name="P417"><text:span text:style-name="T418">25</text:span><text:span text:style-name="T419">. Pagal šių Nuostatų 6 punktą, savivaldybės administracijos paskirtas atsakingas struktūrinis padalinys ir (ar) asmuo <text:s/>paskelbia projektų paraiškų kitiems metams finansuoti priėmimą savivaldybės administracijos interneto svetainėje iki einamųjų metų spalio 1 d.</text:span></text:p>
      <text:p text:style-name="P420"><text:span text:style-name="T421">26</text:span><text:span text:style-name="T422">. Pareiškėjas teikia projekto paraišką kitiems metams finansuoti iki einamųjų metų lapkričio 1 d. šia tvarka:</text:span></text:p>
      <text:p text:style-name="P423"><text:span text:style-name="T424">26.1</text:span><text:span text:style-name="T425">. pareiškėjas savivaldybės administracijai pagal projekte numatomos vykdyti nuolatinio pobūdžio veiklos vietą pateikia vieną projekto paraiškos (užpildytą, pasirašytą ir antspauduotą paraiškos formą ir priedus) originalą;</text:span></text:p>
      <text:p text:style-name="P426"><text:span text:style-name="T427">26.2</text:span><text:span text:style-name="T428">. kartu su projekto paraiška kompiuterinėje laikmenoje pateikiama elektroninė projekto paraiškos ir pridedamų dokumentų versija. Ant elektroninės laikmenos turi būti nurodytas pareiškėjo pavadinimas;</text:span></text:p>
      <text:p text:style-name="P429"><text:span text:style-name="T430">26.3</text:span><text:span text:style-name="T431">. projekto paraiška turi būti pateikta registruotu paštu, įteikta per pašto kurjerį arba<text:s/></text:span><text:span text:style-name="T432"><text:line-break/>pareiškėjo ar jo įgalioto asmens asmeniškai. Jeigu paraiška pateikiama paštu arba per pašto kurjerį,<text:s/></text:span><text:span text:style-name="T433"><text:line-break/>pašto žymoje nurodyta išsiuntimo data turi būti atitinkamai ne vėlesnė kaip lapkričio 1 d. Kitais būdais, tai yra faksu, elektroniniu paštu arba kitais adresais, gautos paraiškos nevertinamos.</text:span></text:p>
      <text:p text:style-name="P434"><text:span text:style-name="T435">27</text:span><text:span text:style-name="T436">. Pareiškėjas ar jų partneriai gali pateikti tai pačiai savivaldybės administracijai ne daugiau kaip vieną projekto paraišką.<text:s/></text:span><text:span text:style-name="T437">Jei pareiškėjas pateikė daugiau nei vieną paraišką, vertinama pirmiau pateikta, o kitos paraiškos nevertinamos.</text:span></text:p>
      <text:p text:style-name="P438"><text:span text:style-name="T439">28</text:span><text:span text:style-name="T440">. Įteikusiam ar atsiuntusiam projekto paraišką pareiškėjui nedelsiant išsiunčiamas paraiškos registravimo patvirtinimas. Jei pareiškėjo atstovas įteikė paraišką asmeniškai, toks patvirtinimas gali būti išduodamas paraiškos pateikimo metu.</text:span></text:p>
      <text:p text:style-name="P441"><text:span text:style-name="T442">29</text:span><text:span text:style-name="T443">. Visos paraiškos, gautos po nustatytos datos, yra nevertinamos. Pareiškėjui apie tai yra pranešama raštu per 5 darbo dienas nuo paraiškos gavimo. Informacija apie paraiškų pateikimą skelbiama konkrečios savivaldybės administracijos interneto svetainėje.</text:span></text:p>
      <text:p text:style-name="P444"><text:span text:style-name="T445">30</text:span><text:span text:style-name="T446">. Pareiškėjai gali pateikti klausimus dėl paraiškos pateikimo sąlygų ir paraiškos pildymo atitinkamos savivaldybės administracijos telefonais. Informacija pareiškėjams teikiama iki paskutinės paraiškų pateikimo dienos.</text:span></text:p>
      <text:p text:style-name="P447"/>
      <text:p text:style-name="P448"><text:span text:style-name="T449">IX</text:span><text:span text:style-name="T450"><text:s/>SKYRIUS</text:span></text:p>
      <text:p text:style-name="P451"><text:span text:style-name="T452">PROJEKTŲ PARAIŠKŲ VERTINIMAS IR ATRANKOS ORGANIZAVIMAS BEI LĖŠŲ SKYRIMAS PROJEKTAMS</text:span></text:p>
      <text:p text:style-name="P453"/>
      <text:p text:style-name="P454"><text:span text:style-name="T455">31</text:span><text:span text:style-name="T456">. Projektų paraiškų vertinimą organizuoja savivaldybės administracija. Projektus vertina Projektų vertinimo ir atrankos komisija (toliau – komisija), kurios sudarymo bei darbo organizavimo tvarkos aprašą, parengtą vadovaujantis Neįgaliųjų reikalų departamento direktoriaus patvirtintu Neįgaliųjų socialinės integracijos per kūno kultūrą ir sportą projektų vertinimo ir atrankos komisijos darbo organizavimo tvarkos aprašu, ir jos sudėtį tvirtina savivaldybės administracijos direktorius. Į komisijos sudėtį privalo būti įtrauktas ne mažiau kaip vienas už sporto, laisvalaikio ar kultūros veiklos ar šiai veiklai artimos veiklos organizavimą, įgyvendinimą ar koordinavimą savivaldybėje atsakingas specialistas.</text:span></text:p>
      <text:p text:style-name="P457"><text:span text:style-name="T458">32</text:span><text:span text:style-name="T459">. Kiekvienas projektas įvertinamas balais (aukščiausias galimas įvertinimas yra 100 balų). Vertinimas atliekamas pildant projekto vertinimo anketą (šių Nuostatų 2 priedas) ir projektui skiriant balus pagal nustatytus vertinimo kriterijus. Projektą įvertinus nuo 50 iki 100 balų –<text:s/></text:span><text:soft-page-break/><text:span text:style-name="T460">projektas finansuojamas. Projektą įvertinus mažiau nei 50 balų – projektas atmetamas.</text:span></text:p>
      <text:p text:style-name="P461"><text:span text:style-name="T462">33</text:span><text:span text:style-name="T463">. Komisijos nariai turi įvertinti ir skirti balus už kiekvieną nurodytą aplinkybę:</text:span></text:p>
      <text:p text:style-name="P464"><text:span text:style-name="T465">33.1</text:span><text:span text:style-name="T466">. projekto atitiktį nustatytiems prioritetams;</text:span></text:p>
      <text:p text:style-name="P467"><text:span text:style-name="T468">33.2</text:span><text:span text:style-name="T469">. projekto įgyvendinamą;</text:span></text:p>
      <text:p text:style-name="P470"><text:span text:style-name="T471">33.3</text:span><text:span text:style-name="T472">. projektui įgyvendinti reikalingų lėšų pagrįstumą;</text:span></text:p>
      <text:p text:style-name="P473"><text:span text:style-name="T474">33.4</text:span><text:span text:style-name="T475">. projekto veikloms vykdyti turimus žmogiškuosius ir materialinius išteklius;</text:span></text:p>
      <text:p text:style-name="P476"><text:span text:style-name="T477">33.5</text:span><text:span text:style-name="T478">. kitus projektui skiriamus finansavimo šaltinius.</text:span></text:p>
      <text:p text:style-name="P479"><text:span text:style-name="T480">34</text:span><text:span text:style-name="T481">.<text:s/></text:span><text:span text:style-name="T482">Užpildytas projektų vertinimo anketas komisijos nariai pateikia savivaldybės administracijai, kuri apibendrina ir pateikia projektų vertinimo rezultatus komisijai svarstyti. Komisija turi teisę prašyti pareiškėjo pateikti papildomus paaiškinimus dėl pateikto projekto ir pareiškėjas turi pateikti paaiškinimus per 5 kalendorines dienas nuo prašymo gavimo.</text:span></text:p>
      <text:p text:style-name="P483"><text:span text:style-name="T484">35</text:span><text:span text:style-name="T485">.<text:s/></text:span><text:span text:style-name="T486">Komisija parengia projektams finansuoti skirtų lėšų paskirstymo projektą, kurį projektus administruojantys savivaldybės administracijos darbuotojai iki einamųjų metų gruodžio 20 d. pateikia savivaldybės administracijos direktoriui tvirtinti. Savivaldybės administracijos direktorius iki gruodžio 30 d. patvirtina lėšų paskirstymą projektams finansuoti.</text:span></text:p>
      <text:p text:style-name="P487"><text:span text:style-name="T488">36</text:span><text:span text:style-name="T489">.<text:s/></text:span><text:span text:style-name="T490">Kitiems metams įgyvendinamų projektų vertinimo ir atrankos konkursus savivaldybių administracijos organizuoja einamųjų metų spalio–gruodžio mėnesiais ir iki kitų metų sausio 15 d. teikia paraiškas (šių Nuostatų 3 priedas) Neįgaliųjų reikalų departamentui, nurodydamos lėšų paskirstymą pagal projektus, planuojamą savivaldybių administracijos indėlį.</text:span></text:p>
      <text:p text:style-name="P491"><text:span text:style-name="T492">37</text:span><text:span text:style-name="T493">.<text:s/></text:span><text:span text:style-name="T494">Informacija, susijusi su projektų paraiškų vertinimu ir projektų atranka, pateikiama atitinkamos savivaldybės administracijos interneto svetainėje. Pareiškėjas turi skleisti informaciją (vietinėje spaudoje ir, pagal galimybes, kitose viešosios informacijos rengėjų ir visuomenės informavimo priemonių sistemose) apie įgyvendinamą projektą. Skelbdamas ir skleisdamas informaciją apie projektą, pareiškėjas turi nepažeisti Lietuvos Respublikos įstatymų ir kitų teisės aktų reikalavimų, laikytis viešosios tvarkos ir nurodyti, kad projektui lėšų skyrė Socialinės apsaugos ir darbo ministerija.</text:span></text:p>
      <text:p text:style-name="P495"><text:span text:style-name="T496">38</text:span><text:span text:style-name="T497">.<text:s/></text:span><text:span text:style-name="T498">Neįgaliųjų reikalų departamentas kasmet, Socialinės apsaugos ir darbo ministerijai patvirtinus finansinę sąmatą, pradeda finansuoti savivaldybių administracijų pateiktas paraiškas.</text:span></text:p>
      <text:p text:style-name="P499"/>
      <text:p text:style-name="P500"><text:span text:style-name="T501">X</text:span><text:span text:style-name="T502"><text:s/>SKYRIUS</text:span></text:p>
      <text:p text:style-name="P503"><text:span text:style-name="T504">PROJEKTŲ FINANSAVIMO SUTARTIES PASIRAŠYMAS</text:span></text:p>
      <text:p text:style-name="P505"/>
      <text:p text:style-name="P506"><text:span text:style-name="T507">39</text:span><text:span text:style-name="T508">. Savivaldybės administracijos direktoriui patvirtinus projektams skirtų lėšų paskirstymą, savivaldybės administracija raštu per 15 darbo dienų informuoja pareiškėjus dėl projektų finansavimo ir sutarčių sudarymo. Savivaldybės administracijos direktoriui priėmus sprendimą dėl<text:s/></text:span><text:soft-page-break/><text:span text:style-name="T509">projektų, kuriems neskirtas finansavimas, savivaldybės administracija raštu per 15 darbo dienų apie šį sprendimą informuoja pareiškėjus, nurodydama motyvus.</text:span></text:p>
      <text:p text:style-name="P510"><text:span text:style-name="T511">40</text:span><text:span text:style-name="T512">. Pareiškėjas, gavęs informaciją dėl projektui skirto finansavimo, per 15 kalendorinių dienų pateikia savivaldybės administracijai patikslintą projektą pagal skirtas lėšas, pateiktas pastabas ir rekomendacijas bei patikslintą kiekvienos projekto nuolatinio pobūdžio veiklos dalyvių sąrašą. Jeigu pareiškėjas per 15 kalendorinių dienų nuo informacijos dėl skirto finansavimo gavimo nepateikia savivaldybės administracijai patikslinto projekto ir patikslinto kiekvienos projekto nuolatinio pobūdžio veiklos dalyvių sąrašo, su juo projekto finansavimo sutartis nesudaroma.</text:span></text:p>
      <text:p text:style-name="P513"><text:span text:style-name="T514">41</text:span><text:span text:style-name="T515">. Pareiškėjui pateikus ir suderinus su savivaldybės administracija pagal skirtas lėšas, pateiktas pastabas ir rekomendacijas patikslintą projektą, savivaldybės administracijos direktorius arba jo įgaliotas savivaldybės administracijos darbuotojas su pareiškėju pasirašo projekto finansavimo sutartį, parengtą pagal Neįgaliųjų reikalų departamento direktoriaus patvirtintą</text:span><text:span text:style-name="T516"><text:s/></text:span><text:span text:style-name="T517">Neįgaliųjų socialinės integracijos per kūno kultūrą ir sportą projekto finansavimo sutarties formą (toliau – projekto finansavimo sutartis).<text:s/></text:span></text:p>
      <text:p text:style-name="P518"><text:span text:style-name="T519">42</text:span><text:span text:style-name="T520">. Savivaldybės administracijai skyrus papildomai lėšų projektams finansuoti arba pareiškėjui atsisakius projektui finansuoti skirtų lėšų, arba savivaldybės administracijai nutraukus projekto finansavimą ir dėl šių priežasčių likus nepanaudotų lėšų, savivaldybės administracija raštu informuoja pareiškėjus, kurių projektai finansuojami iš dalies, apie galimybę skirti papildomai lėšų projektams įgyvendinti. Pareiškėjas teikia motyvuotą prašymą ir detalią projekto išlaidų sąmatą papildomam finansavimui gauti, nurodydamas projekto veiklas, kurioms bus panaudotos prašomos lėšos. Pareiškėjo prašomos lėšos neturi viršyti atitinkamam projektui iki visiško finansavimo trūkstamos dalies. Papildomo finansavimo prašymus svarsto komisija. Įvertinusi pareiškėjų prašomų lėšų poreikio pagrįstumą komisija pateikia siūlymą dėl papildomų lėšų paskirstymo, kurį tvirtina savivaldybės administracijos direktorius.</text:span></text:p>
      <text:p text:style-name="P521"><text:span text:style-name="T522">43</text:span><text:span text:style-name="T523">. Savivaldybių administracijos iki kitų metų kovo 1 d. teikia Neįgaliųjų reikalų departamentui projekto finansavimo sutartyje nustatytos formos informaciją apie lėšų paskirstymą projektams pagal projektuose vykdomas veiklas ir laukiamus rezultatus.</text:span></text:p>
      <text:p text:style-name="P524"><text:span text:style-name="T525">44</text:span><text:span text:style-name="T526">. Pareiškėjas įgyvendina projektą ir teikia savivaldybės administracijai projekto vykdymo, lėšų panaudojimo ataskaitas pagal projekto finansavimo sutartyje nustatytus reikalavimus, pridėtas ataskaitų formas ir nustatytus terminus.</text:span></text:p>
      <text:p text:style-name="P527"><text:span text:style-name="T528">45</text:span><text:span text:style-name="T529">. Savivaldybių administracijos finansavimo sutartyje nustatyta tvarka teikia Neįgaliųjų reikalų departamentui ataskaitas apie lėšų panaudojimą įgyvendinant projektus.</text:span></text:p>
      <text:p text:style-name="P530"/>
      <text:p text:style-name="P531"><text:span text:style-name="T532">XI</text:span><text:span text:style-name="T533"><text:s/>SKYRIUS</text:span></text:p>
      <text:p text:style-name="P534"><text:span text:style-name="T535">PROJEKTŲ IŠLAIDŲ SĄMATŲ TIKSLINIMAS</text:span></text:p>
      <text:p text:style-name="P536"/>
      <text:p text:style-name="P537"><text:span text:style-name="T538">46</text:span><text:span text:style-name="T539">. Pareiškėjas be savivaldybės administracijos leidimo gali tikslinti projekto išlaidų sąmatą tuo atveju, jeigu nėra įtraukiama nauja išlaidų rūšis ir išlaidų dydžio pakeitimai neviršija 10 procentų tikslinamos bendros išlaidų rūšies eilutės dydžio arba išlaidų dydis mažėja. Pareiškėjas gali teikti prašymą tik dėl dar nepatirtų išlaidų tikslinimo.</text:span></text:p>
      <text:p text:style-name="P540"><text:span text:style-name="T541">47</text:span><text:span text:style-name="T542">. Kitais, nei šių Nuostatų 46 punkte numatytais, atvejais pareiškėjas turi pateikti savivaldybės administracijai pagrįstą prašymą tikslinti projekto veiklas ar projekto išlaidų sąmatą, kartu pateikdamas lyginamąją tikslinamo projekto išlaidų sąmatą.</text:span></text:p>
      <text:p text:style-name="P543"><text:span text:style-name="T544">48</text:span><text:span text:style-name="T545">. Sa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546"><text:span text:style-name="T547">49</text:span><text:span text:style-name="T548">. Priėmus sprendimą leisti pareiškėjui tikslinti projekto išlaidų sąmatą, pareiškėjas apie tai informuojamas raštu. Pareiškėjas per 5 darbo dienas nuo informacijos gavimo privalo patikslinti projekto išlaidų sąmatą ir pateikti savivaldybės administracijai.</text:span></text:p>
      <text:p text:style-name="P549"><text:span text:style-name="T550">50</text:span><text:span text:style-name="T551">. Prašymai dėl projekto išlaidų sąmatos tikslinimo teikiami iki einamųjų metų gruodžio 1 d.</text:span></text:p>
      <text:p text:style-name="P552"/>
      <text:p text:style-name="P553"><text:span text:style-name="T554">XII</text:span><text:span text:style-name="T555"><text:s/>SKYRIUS</text:span></text:p>
      <text:p text:style-name="P556"><text:span text:style-name="T557">PROJEKTŲ ĮGYVENDINIMO KONTROLĖ</text:span></text:p>
      <text:p text:style-name="P558"/>
      <text:p text:style-name="P559"><text:span text:style-name="T560">51</text:span><text:span text:style-name="T561">. Pareiškėjas arba asmuo, turintis teisę veikti pareiškėjo vardu, atsako už projektui skirtų lėšų tikslinį panaudojimą, projekte nurodytos veiklos vykdymą<text:s/></text:span><text:span text:style-name="T562">ir projekte nurodytų laukiamų rezultatų pasiekimą.</text:span><text:span text:style-name="T563"><text:s/></text:span><text:span text:style-name="T564">Neįvykdžius prisiimtų įsipareigojimų, pareiškėjas grąžina lėšas, kurių dydis atitinka neįvykdytų įsipareigojimų dalį.</text:span></text:p>
      <text:p text:style-name="P565"><text:span text:style-name="T566">52</text:span><text:span text:style-name="T567">. Neįgaliųjų reikalų departamentas ir savivaldybės administracija kontroliuoja, kaip įgyvendinami šių Nuostatų reikalavimai, finansuojamų projektų įgyvendinimą ir lėšų panaudojimą pagal paskirtį, tai yra einamaisiais kalendoriniais metais (projekto įgyvendinimo metu) ir pasibaigus kalendoriniams metams (pasibaigus projekto įgyvendinimui) tikrina, kaip tikslingai pareiškėjas naudoja projektams finansuoti skirtas lėšas: ar faktinės išlaidos atitinka sąmatose planuotas, ar patirtos išlaidos nepatenka į netinkamų finansuoti išlaidų sąrašą, ar teisingi ataskaitose teikiami duomenys, ar laikomasi norminių teisės aktų, projektuose numatytų veiklų, ar pasiekiamas planuotas rezultatas. Atlikus patikrinimą, Neįgaliųjų reikalų departamentas arba savivaldybės administracija parengia kontrolės ataskaitą ir pateikia ją tikrintam subjektui.</text:span></text:p>
      <text:p text:style-name="P568"><text:span text:style-name="T569">53</text:span><text:span text:style-name="T570">. Nustačius šių Nuostatų reikalavimų pažeidimus, Neįgaliųjų reikalų departamentas arba savivaldybės administracija gali stabdyti, nutraukti tolesnį projekto finansavimą ir pareikalauti<text:s/></text:span><text:soft-page-break/><text:span text:style-name="T571">grąžinti netikslingai panaudotas lėšas, apie tai prieš 10 kalendorinių dienų</text:span><text:span text:style-name="T572"><text:s/></text:span><text:span text:style-name="T573">raštu įspėjusi pareiškėją.<text:s/></text:span></text:p>
      <text:p text:style-name="P574"/>
      <text:p text:style-name="P575"><text:span text:style-name="T576">XIII</text:span><text:span text:style-name="T577"><text:s/>SKYRIUS</text:span></text:p>
      <text:p text:style-name="P578"><text:span text:style-name="T579">LĖŠŲ PROJEKTAMS FINANSUOTI PLANAVIMAS</text:span></text:p>
      <text:p text:style-name="P580"/>
      <text:p text:style-name="P581"><text:span text:style-name="T582">54</text:span><text:span text:style-name="T583">. Lėšos projektams finansuoti savivaldybių administracijoms skiriamos sutartiniais pagrindais tarp Neįgaliųjų reikalų departamento ir savivaldybių administracijų. Neįgaliųjų reikalų departamentas planuoja valstybės biudžeto lėšas kitais metais projektams finansuoti konkrečioje savivaldybėje, įvertindamas bendrą projektams finansuoti visose savivaldybėse numatytų lėšų dydį, išlaidas projektams administruoti, pagal bendrą šalyje gyvenančių neįgaliųjų dalį perskaičiuotą vidutinį konkrečioje savivaldybėje gyvenančių neįgaliųjų skaičių:</text:span></text:p>
      <text:p text:style-name="P584"><text:span text:style-name="T585">54.1</text:span><text:span text:style-name="T586">. planuojamos valstybės biudžeto lėšos dalijamos į dvi dalis – projektams finansuoti ir projektams administruoti (5 procentai projektams finansuoti planuojamų lėšų);</text:span></text:p>
      <text:p text:style-name="P587"><text:span text:style-name="T588">54.2</text:span><text:span text:style-name="T589">. konkrečioje savivaldybėje projektams finansuoti skiriamos lėšos apskaičiuojamos dalijant visas projektams finansuoti skirtas lėšas iš bendro neįgaliųjų skaičiaus ir dauginant iš perskaičiuoto vidutinio konkrečioje savivaldybėje gyvenančių neįgaliųjų skaičiaus pagal formulę:</text:span></text:p>
      <text:p text:style-name="P590"/>
      <text:p text:style-name="P591"><text:span text:style-name="T592">T * N</text:span><text:span text:style-name="T593">VX</text:span></text:p>
      <text:p text:style-name="P594"><text:span text:style-name="T595">T</text:span><text:span text:style-name="T596">X<text:s/></text:span><text:span text:style-name="T597">= –––––––, kur:</text:span></text:p>
      <text:p text:style-name="P598">N</text:p>
      <text:p text:style-name="P599"/>
      <text:p text:style-name="P600"><text:span text:style-name="T601">T</text:span><text:span text:style-name="T602">X</text:span><text:span text:style-name="T603"><text:s/>– projektams finansuoti skirtos lėšos konkrečioje savivaldybėje;</text:span></text:p>
      <text:p text:style-name="P604">T – projektams finansuoti skirtos lėšos;</text:p>
      <text:p text:style-name="P605"><text:span text:style-name="T606">N</text:span><text:span text:style-name="T607">VX</text:span><text:span text:style-name="T608"><text:s/>– perskaičiuotas vidutinis konkrečioje savivaldybėje gyvenančių neįgaliųjų skaičius;</text:span></text:p>
      <text:p text:style-name="P609">N – bendras neįgaliųjų skaičius;</text:p>
      <text:p text:style-name="P610"/>
      <text:p text:style-name="P611"><text:span text:style-name="T612">G</text:span><text:span text:style-name="T613">X</text:span><text:span text:style-name="T614"><text:s/>* N</text:span></text:p>
      <text:p text:style-name="P615"><text:span text:style-name="T616">N</text:span><text:span text:style-name="T617">VX</text:span><text:span text:style-name="T618"><text:s/></text:span><text:span text:style-name="T619">= –––––––, kur:</text:span></text:p>
      <text:p text:style-name="P620">G</text:p>
      <text:p text:style-name="P621"/>
      <text:p text:style-name="P622"><text:span text:style-name="T623">G</text:span><text:span text:style-name="T624">X<text:s/></text:span><text:span text:style-name="T625">– konkrečios savivaldybės gyventojų skaičius;</text:span></text:p>
      <text:p text:style-name="P626"><text:span text:style-name="T627">G – bendras gyventojų skaičius</text:span><text:span text:style-name="T628">.</text:span></text:p>
      <text:p text:style-name="P629"/>
      <text:p text:style-name="P630"><text:span text:style-name="T631">55</text:span><text:span text:style-name="T632">. Neįgaliųjų reikalų departamentas iki einamųjų metų rugsėjo 1 d. iš Socialinės apsaugos ir darbo ministerijos renka duomenis apie neįgaliųjų skaičių.</text:span></text:p>
      <text:p text:style-name="P633"><text:span text:style-name="T634">56</text:span><text:span text:style-name="T635">.<text:s/></text:span><text:span text:style-name="T636">Neįgaliųjų reikalų departamentas iki einamųjų metų lapkričio 1 d. informuoja savivaldybių administracijas apie kitiems metams projektams įgyvendinti planuojamas maksimalias valstybės biudžeto lėšas, kurios apskaičiuojamos, kaip nurodyta šių Nuostatų 54 punkte.</text:span></text:p>
      <text:p text:style-name="P637"><text:span text:style-name="T638">57</text:span><text:span text:style-name="T639">.<text:s/></text:span><text:span text:style-name="T640">Jeigu, suorganizavus projektų vertinimo ir atrankos konkursą, paaiškėja, kad<text:s/></text:span><text:soft-page-break/><text:span text:style-name="T641">savivaldybėje nėra finansuojamų projektų arba projektams finansuoti reikia skirti mažiau lėšų, savivaldybės administracija kuo skubiau, ne vėliau kaip iki einamųjų metų gruodžio 1 d., apie tai informuoja Neįgaliųjų reikalų departamentą.<text:s/></text:span></text:p>
      <text:p text:style-name="P642"><text:span text:style-name="T643">58</text:span><text:span text:style-name="T644">.<text:s/></text:span><text:span text:style-name="T645">Jeigu, atrinkus projektus, paaiškėja, kad projektams finansuoti reikia daugiau lėšų, savivaldybės administracija iki einamųjų metų gruodžio 1 d. raštu pateikia motyvuotą prašymą Neįgaliųjų reikalų departamentui, kuris, atsižvelgdamas į motyvus ir kitų savivaldybių atsisakytas lėšas, paskirsto lėšų likutį motyvuotai pateiktiems prašymams. Pateikiant motyvus būtina nurodyti prašomų lėšų sumą, projekto veiklos dalyvių (naudą gausiančių neįgaliųjų dalyvių skaičių, jeigu būtų skirta papildomų lėšų) numatomą vykdyti veiklą ir veiklos vykdymo laikotarpį. Papildomos lėšos skiriamos tik atrinktiems projektams finansuoti.</text:span></text:p>
      <text:p text:style-name="P646"><text:span text:style-name="T647">59</text:span><text:span text:style-name="T648">.<text:s/></text:span><text:span text:style-name="T649">Jeigu asignavimų valdytojų sprendimu planuojamų valstybės biu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650"/>
      <text:p text:style-name="P651"><text:span text:style-name="T652">XIV</text:span><text:span text:style-name="T653"><text:s/>SKYRIUS</text:span></text:p>
      <text:p text:style-name="P654"><text:span text:style-name="T655">BAIGIAMOSIOS NUOSTATOS</text:span></text:p>
      <text:p text:style-name="P656"/>
      <text:p text:style-name="P657"><text:span text:style-name="T658">60</text:span><text:span text:style-name="T659">. Projektai finansuojami iš Lietuvos Respublikos valstybės biudžete Socialinės apsaugos ir darbo ministerijai patvirtintų asignavimų.</text:span></text:p>
      <text:p text:style-name="P660"><text:span text:style-name="T661">61</text:span><text:span text:style-name="T662">.<text:s/></text:span><text:span text:style-name="T663">S</text:span><text:span text:style-name="T664">prendimas dėl projekto</text:span><text:span text:style-name="T665"><text:s/></text:span><text:span text:style-name="T666">finansavimo gali būti skundžiamas Lietuvos Respublikos<text:s/></text:span><text:span text:style-name="T667">administracinių bylų teisenos įstatymo</text:span><text:span text:style-name="T668"><text:s/>nustatyta</text:span><text:span text:style-name="T669"><text:s/>tvarka.</text:span></text:p>
      <text:p text:style-name="P670"/>
      <text:p text:style-name="P671"><text:span text:style-name="T672">______________</text:span></text:p>
      <text:p text:style-name="P673"/>
      <text:soft-page-break/>
      <text:p text:style-name="P674">Neįgaliųjų socialinės integracijos per kūno<text:s/></text:p>
      <text:p text:style-name="P675">kultūrą ir sportą projektų finansavimo<text:s/></text:p>
      <text:p text:style-name="P676">2016–2018 metais konkurso nuostatų</text:p>
      <text:p text:style-name="P677"><text:span text:style-name="T678">1</text:span><text:span text:style-name="T679"><text:s/>priedas</text:span></text:p>
      <text:p text:style-name="P680"/>
      <text:p text:style-name="P681"><text:span text:style-name="T682">(</text:span><text:span text:style-name="T683">Neįgaliųjų socialinės integracijos per kūno kultūrą ir sportą<text:s/></text:span><text:span text:style-name="T684">projektų finansavimo konkurso paraiškos forma)</text:span></text:p>
      <text:p text:style-name="P685"/>
      <text:p text:style-name="P686"><text:tab/></text:p>
      <text:p text:style-name="P687">(pareiškėjo pavadinimas, kodas, adresas, telefonas)</text:p>
      <text:p text:style-name="P688"/>
      <text:p text:style-name="P689">____________________ savivaldybės administracijai</text:p>
      <text:p text:style-name="P690"/>
      <text:p text:style-name="P691"><text:span text:style-name="T692">______</text:span><text:span text:style-name="T693"><text:s/>M. NEĮGALIŲJŲ SOCIALINĖS INTEGRACIJOS PER KŪNO KULTŪRĄ IR SPORTĄ</text:span><text:span text:style-name="T694"><text:s/>PROJEKTŲ FINANSAVIMO KONKURSO</text:span><text:span text:style-name="T695"><text:s/>PARAIŠKA</text:span></text:p>
      <text:p text:style-name="P696"/>
      <text:p text:style-name="P697">20_____ m. _______________ d. Nr. _________</text:p>
      <text:p text:style-name="P698"/>
      <text:p text:style-name="P699"><text:span text:style-name="T700">1</text:span><text:span text:style-name="T701">.</text:span><text:span text:style-name="T702"><text:tab/>Pareiškėjo pristatymas</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Pareiškėjo įregistravimo data ir numeris, kodas</text:span></text:p>
          </table:table-cell>
          <table:table-cell table:style-name="TableCell710">
            <text:p text:style-name="P711"/>
          </table:table-cell>
        </table:table-row>
        <table:table-row table:style-name="TableRow712">
          <table:table-cell table:style-name="TableCell713">
            <text:p text:style-name="P714"><text:span text:style-name="T715">Adresas ir pašto indeksas<text:s/></text:span></text:p>
          </table:table-cell>
          <table:table-cell table:style-name="TableCell716">
            <text:p text:style-name="P717"/>
          </table:table-cell>
        </table:table-row>
        <table:table-row table:style-name="TableRow718">
          <table:table-cell table:style-name="TableCell719">
            <text:p text:style-name="P720"><text:span text:style-name="T721">Telefonas (su tarpmiestiniu kodu)</text:span></text:p>
          </table:table-cell>
          <table:table-cell table:style-name="TableCell722">
            <text:p text:style-name="P723"/>
          </table:table-cell>
        </table:table-row>
        <table:table-row table:style-name="TableRow724">
          <table:table-cell table:style-name="TableCell725">
            <text:p text:style-name="P726"><text:span text:style-name="T727">Faksas (su tarpmiestiniu kodu)</text:span></text:p>
          </table:table-cell>
          <table:table-cell table:style-name="TableCell728">
            <text:p text:style-name="P729"/>
          </table:table-cell>
        </table:table-row>
        <table:table-row table:style-name="TableRow730">
          <table:table-cell table:style-name="TableCell731">
            <text:p text:style-name="P732"><text:span text:style-name="T733">Elektroninis paštas, interneto svetainė</text:span></text:p>
          </table:table-cell>
          <table:table-cell table:style-name="TableCell734">
            <text:p text:style-name="P735"/>
          </table:table-cell>
        </table:table-row>
        <table:table-row table:style-name="TableRow736">
          <table:table-cell table:style-name="TableCell737">
            <text:p text:style-name="P738"><text:span text:style-name="T739">Banko ar kitos kredito įstaigos pavadinimas, banko kodas, biudžetinės sąskaitos Nr.</text:span></text:p>
          </table:table-cell>
          <table:table-cell table:style-name="TableCell740">
            <text:p text:style-name="P741"/>
          </table:table-cell>
        </table:table-row>
      </table:table>
      <text:p text:style-name="Normal"/>
      <text:p text:style-name="P742"><text:span text:style-name="T743">2</text:span><text:span text:style-name="T744">.</text:span><text:span text:style-name="T745"><text:tab/></text:span><text:span text:style-name="T746">Pareiškėjo</text:span><text:span text:style-name="T747"><text:s/>partneriai</text:span><text:span text:style-name="T748"><text:s/></text:span><text:span text:style-name="T749">(pateikti informaciją apie kiekvieną partnerį atskirai)</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Partnerio pavadinimas</text:p>
          </table:table-cell>
          <table:table-cell table:style-name="TableCell756">
            <text:p text:style-name="P757"/>
          </table:table-cell>
        </table:table-row>
        <table:table-row table:style-name="TableRow758">
          <table:table-cell table:style-name="TableCell759">
            <text:p text:style-name="P760">Buveinės adresas, telefonas</text:p>
          </table:table-cell>
          <table:table-cell table:style-name="TableCell761">
            <text:p text:style-name="P762"/>
          </table:table-cell>
        </table:table-row>
        <table:table-row table:style-name="TableRow763">
          <table:table-cell table:style-name="TableCell764">
            <text:p text:style-name="P765">Bendradarbiavimo statusas</text:p>
          </table:table-cell>
          <table:table-cell table:style-name="TableCell766">
            <text:p text:style-name="P767"/>
          </table:table-cell>
        </table:table-row>
        <table:table-row table:style-name="TableRow768">
          <table:table-cell table:style-name="TableCell769">
            <text:p text:style-name="P770">Parnerio vaidmuo projekte</text:p>
          </table:table-cell>
          <table:table-cell table:style-name="TableCell771">
            <text:p text:style-name="P772"/>
          </table:table-cell>
        </table:table-row>
        <table:table-row table:style-name="TableRow773">
          <table:table-cell table:style-name="TableCell774">
            <text:p text:style-name="Normal"><text:span text:style-name="T775">Partnerio pavadinimas</text:span></text:p>
          </table:table-cell>
          <table:table-cell table:style-name="TableCell776">
            <text:p text:style-name="P777"/>
          </table:table-cell>
        </table:table-row>
        <table:table-row table:style-name="TableRow778">
          <table:table-cell table:style-name="TableCell779">
            <text:p text:style-name="P780">...</text:p>
          </table:table-cell>
          <table:table-cell table:style-name="TableCell781">
            <text:p text:style-name="P782"/>
          </table:table-cell>
        </table:table-row>
      </table:table>
      <text:p text:style-name="P783"/>
      <text:p text:style-name="P784"><text:span text:style-name="T785">3</text:span><text:span text:style-name="T786">.</text:span><text:span text:style-name="T787"><text:tab/>Esama padėtis</text:span><text:span text:style-name="T788"><text:s/></text:span><text:span text:style-name="T789">(problemos įvardijimas, savivaldybėje organizuojamų neįgaliųjų sporto veiklų situacijos apibūdinimas)<text:s/></text:span></text:p>
      <text:p text:style-name="P790"/>
      <text:p text:style-name="P791"/>
      <text:p text:style-name="P792"/>
      <text:p text:style-name="P793"/>
      <text:p text:style-name="P794"/>
      <text:p text:style-name="P795"><text:span text:style-name="T796">4</text:span><text:span text:style-name="T797">.</text:span><text:span text:style-name="T798"><text:tab/>Informacija apie pareiškėjo dalyvavimą Socialinės apsaugos ir darbo ministerijos ar jai pavaldžių įstaigų konkursuose ir gautas lėšas</text:span></text:p>
      <text:p text:style-name="P799"/>
      <text:p text:style-name="P800"/>
      <text:p text:style-name="P801"/>
      <text:p text:style-name="P802"><text:span text:style-name="T803">5</text:span><text:span text:style-name="T804">.</text:span><text:span text:style-name="T805"><text:tab/>Projekto tikslas ir uždaviniai</text:span></text:p>
      <text:p text:style-name="P806"/>
      <text:p text:style-name="P807"/>
      <text:p text:style-name="P808"/>
      <text:p text:style-name="P809"/>
      <text:p text:style-name="P810"/>
      <text:p text:style-name="P811"><text:span text:style-name="T812">6</text:span><text:span text:style-name="T813">.</text:span><text:span text:style-name="T814"><text:tab/>Projekto įgyvendinimo trukmė<text:s/></text:span><text:span text:style-name="T815">(mėnesiais)</text:span></text:p>
      <text:p text:style-name="P816"/>
      <text:p text:style-name="P817"/>
      <text:p text:style-name="P818"/>
      <text:p text:style-name="P819"><text:span text:style-name="T820">7</text:span><text:span text:style-name="T821">.</text:span><text:span text:style-name="T822"><text:tab/>Tikslinės asmenų grupės, kurios dalyvauja nuolatinio pobūdžio veiklose, apibūdinimas<text:s/></text:span></text:p>
      <text:p text:style-name="P823"><text:span text:style-name="T824">7.1</text:span><text:span text:style-name="T825">.</text:span><text:span text:style-name="T826"><text:tab/>Nuolatinio pobūdžio veikloje dalyvaujančių neįgalių vaikų, suskirstytų pagal negalios pobūdį, skaičius<text: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Eil. Nr.</text:p>
          </table:table-cell>
          <table:table-cell table:style-name="TableCell837" table:number-rows-spanned="2">
            <text:p text:style-name="P838">Negalios pobūdis</text:p>
          </table:table-cell>
          <table:table-cell table:style-name="TableCell839" table:number-rows-spanned="2">
            <text:p text:style-name="P840">Neįgalių vaikų skaičius</text:p>
          </table:table-cell>
          <table:table-cell table:style-name="TableCell841" table:number-columns-spanned="3">
            <text:p text:style-name="P842">Nustatytas neįgalumo lygis</text:p>
          </table: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Lengvas</text:p>
          </table:table-cell>
          <table:table-cell table:style-name="TableCell849">
            <text:p text:style-name="P850">Vidutinis</text:p>
          </table:table-cell>
          <table:table-cell table:style-name="TableCell851">
            <text:p text:style-name="P852">Sunkus</text:p>
          </table:table-cell>
        </table:table-row>
        <table:table-row table:style-name="TableRow853">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Iš viso:</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Normal"/>
      <text:p text:style-name="P892"><text:span text:style-name="T893">7.2</text:span><text:span text:style-name="T894">.</text:span><text:span text:style-name="T895"><text:tab/></text:span><text:span text:style-name="T896">Nuolatinio pobūdžio veikloje<text:s/></text:span><text:span text:style-name="T897">dalyvaujančių darbingo amžiaus asmenų, suskirstytų pagal darbingumo lygį, skaičius ir pensinio amžiaus asmenų, suskirstytų pagal specialiųjų poreikių lygį, skaičiu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Eil. Nr.</text:p>
          </table:table-cell>
          <table:table-cell table:style-name="TableCell912" table:number-rows-spanned="2">
            <text:p text:style-name="P913">Negalios pobūdis</text:p>
          </table:table-cell>
          <table:table-cell table:style-name="TableCell914" table:number-rows-spanned="2">
            <text:p text:style-name="P915">Darbingo amžiaus asmenų skaičius</text:p>
          </table:table-cell>
          <table:table-cell table:style-name="TableCell916" table:number-columns-spanned="3">
            <text:p text:style-name="P917">Iš jų nustatytas darbingumo lygis</text:p>
          </table:table-cell>
          <table:covered-table-cell/>
          <table:covered-table-cell/>
          <table:table-cell table:style-name="TableCell918" table:number-rows-spanned="2">
            <text:p text:style-name="P919">Pensinio amžiaus asmenų skaičius</text:p>
          </table:table-cell>
          <table:table-cell table:style-name="TableCell920" table:number-columns-spanned="3">
            <text:p text:style-name="P921">Iš jų nustatytas specialiųjų poreikių lygis</text:p>
          </table:table-cell>
          <table:covered-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0–25 proc.</text:p>
          </table:table-cell>
          <table:table-cell table:style-name="TableCell928">
            <text:p text:style-name="P929">30–40 proc.</text:p>
          </table:table-cell>
          <table:table-cell table:style-name="TableCell930">
            <text:p text:style-name="P931">45–55 proc.</text:p>
          </table:table-cell>
          <table:covered-table-cell>
            <text:p text:style-name="P932"/>
          </table:covered-table-cell>
          <table:table-cell table:style-name="TableCell933">
            <text:p text:style-name="P934">Mažas</text:p>
          </table:table-cell>
          <table:table-cell table:style-name="TableCell935">
            <text:p text:style-name="P936">Vidu-</text:p>
            <text:p text:style-name="P937">tinis</text:p>
          </table:table-cell>
          <table:table-cell table:style-name="TableCell938">
            <text:p text:style-name="P939">Dide-</text:p>
            <text:p text:style-name="P940">lis</text:p>
          </table: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Iš vis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text:span text:style-name="T1007">8</text:span><text:span text:style-name="T1008">.</text:span><text:span text:style-name="T1009"><text:tab/></text:span><text:span text:style-name="T1010">Projektui vykdyti turimos patalpos<text:s/></text:span><text:span text:style-name="T1011">(aprašyti pareiškėjo ir atskirai kiekvieno partnerio patalpas, kuriose organizuojamos projekto veiklos, jų atitiktį techninėms, sanitarinėms- higienos, darbų saugos ir priešgaisrinės saugos normoms ir reikalavimams, plotą, nuosavybę, ar nuomojamos, ar naudojamos panaudos pagrindais, išlaikymo metų kainą ir kt.)</text:span></text:p>
      <text:p text:style-name="P1012"/>
      <text:p text:style-name="P1013"/>
      <text:p text:style-name="P1014"/>
      <text:p text:style-name="P1015"/>
      <text:p text:style-name="P1016"><text:span text:style-name="T1017">9</text:span><text:span text:style-name="T1018">.</text:span><text:span text:style-name="T1019"><text:tab/>Projektui vykdyti turima įranga</text:span><text:span text:style-name="T1020"><text:s/></text:span><text:span text:style-name="T1021">(sporto įranga, ryšio, informacinių technologijų, organizacinės technikos priemonės ir kt., atskirai nurodant pareiškėjo ir kiekvieno partnerio)</text:span></text:p>
      <text:p text:style-name="P1022"/>
      <text:p text:style-name="P1023"/>
      <text:p text:style-name="P1024"/>
      <text:p text:style-name="P1025"/>
      <text:p text:style-name="P1026"><text:span text:style-name="T1027">10</text:span><text:span text:style-name="T1028">.</text:span><text:span text:style-name="T1029"><text:tab/></text:span><text:span text:style-name="T1030">Projektui vykdyti turimos transporto<text:s/></text:span><text:span text:style-name="T1031">priemonės<text:s/></text:span><text:span text:style-name="T1032">(kokios, kieno nuosavybė, panauda ir kt., atskirai nurodant pareiškėjo ir kiekvieno partnerio)</text:span></text:p>
      <text:p text:style-name="P1033"/>
      <text:p text:style-name="P1034"/>
      <text:p text:style-name="P1035"><text:span text:style-name="T1036">11</text:span><text:span text:style-name="T1037">.</text:span><text:span text:style-name="T1038"><text:tab/>Projekto įgyvendinimo planas</text:span><text:span text:style-name="T1039"><text:s/></text:span><text:span text:style-name="T1040">(atskirai pagal kiekvieną planuojamą vykdyti veiklą)</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rows-spanned="2">
              <text:p text:style-name="P1052">EEil. Nr.</text:p>
            </table:table-cell>
            <table:table-cell table:style-name="TableCell1053" table:number-rows-spanned="2">
              <text:p text:style-name="P1054">Nuoseklus veiklų aprašymas</text:p>
            </table:table-cell>
            <table:table-cell table:style-name="TableCell1055" table:number-rows-spanned="2">
              <text:p text:style-name="P1056">Planuojamas veiklos laikotarpis (pradžia–pabaiga)</text:p>
            </table:table-cell>
            <table:table-cell table:style-name="TableCell1057" table:number-rows-spanned="2">
              <text:p text:style-name="P1058"><text:span text:style-name="T1059">Periodišku-mas (kartai per savaitę),<text:s/></text:span><text:span text:style-name="T1060">veiklos trukmė (val.)<text:s/></text:span></text:p>
            </table:table-cell>
            <table:table-cell table:style-name="TableCell1061" table:number-rows-spanned="2">
              <text:p text:style-name="P1062">Dalyvių skaičius</text:p>
            </table:table-cell>
            <table:table-cell table:style-name="TableCell1063" table:number-columns-spanned="3">
              <text:p text:style-name="P1064">Planuojamos projekto įgyvendinimo lėšos eurais (nurodyti šaltinį)</text:p>
            </table:table-cell>
            <table:covered-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Valstybės biudžeto lėšos</text:p>
            </table:table-cell>
            <table:table-cell table:style-name="TableCell1073">
              <text:p text:style-name="P1074">Savival-dybės biudžeto lėšos</text:p>
            </table:table-cell>
            <table:table-cell table:style-name="TableCell1075">
              <text:p text:style-name="P1076">Kiti finansa-vimo šaltiniai</text:p>
            </table:table-cell>
          </table:table-row>
          <table:table-row table:style-name="TableRow1077">
            <table:table-cell table:style-name="TableCell1078">
              <text:p text:style-name="P1079"><text:span text:style-name="T1080">1.</text:span></text:p>
            </table:table-cell>
            <table:table-cell table:style-name="TableCell1081" table:number-columns-spanned="4">
              <text:p text:style-name="Normal"><text:span text:style-name="T1082">Nuolatinio pobūdžio veiklos<text:s/></text:span><text:span text:style-name="T1083">(vykdomos reguliariai, tai yra ne rečiau kaip du kartus per savaitę)</text:span></text:p>
            </table:table-cell>
            <table:covered-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row>
          <table:table-row table:style-name="TableRow1107">
            <table:table-cell table:style-name="TableCell1108">
              <text:p text:style-name="P1109">1.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row>
          <table:table-row table:style-name="TableRow1124">
            <table:table-cell table:style-name="TableCell1125">
              <text:p text:style-name="P1126"><text:span text:style-name="T1127">2.</text:span></text:p>
            </table:table-cell>
            <table:table-cell table:style-name="TableCell1128" table:number-columns-spanned="4">
              <text:p text:style-name="Normal"><text:span text:style-name="T1129">Nenuolatinio pobūdžio veikla (renginiai ir pan.)<text:s/></text:span></text:p>
            </table: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row>
          <table:table-row table:style-name="TableRow1153">
            <table:table-cell table:style-name="TableCell1154">
              <text:p text:style-name="P1155">2.2.</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x</text:p>
            </table:table-cell>
            <table:table-cell table:style-name="TableCell1166">
              <text:p text:style-name="P1167">x</text:p>
            </table:table-cell>
            <table:table-cell table:style-name="TableCell1168">
              <text:p text:style-name="P1169">x</text:p>
            </table:table-cell>
          </table:table-row>
        </table:table-header-rows>
      </table:table>
      <text:p text:style-name="P1170"/>
      <text:p text:style-name="P1171"/>
      <text:p text:style-name="P1172"><text:span text:style-name="T1173">12</text:span><text:span text:style-name="T1174">.</text:span><text:span text:style-name="T1175"><text:tab/>Detali projekto išlaidų sąmata ir pagrindimas<text:s/></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Išlaidų rūšis ir skaičiavimai</text:p>
          </table:table-cell>
          <table:table-cell table:style-name="TableCell1186">
            <text:p text:style-name="P1187">Prašoma suma<text:s/></text:p>
            <text:p text:style-name="P1188">(eurais)</text:p>
          </table:table-cell>
          <table:table-cell table:style-name="TableCell1189">
            <text:p text:style-name="P1190">Išlaidų pagrindimas</text:p>
            <text:p text:style-name="P1191"><text:span text:style-name="T1192">(pagrįsti ir nurodyti, kokiai veiklai planuojamos išlaidos)</text:span></text:p>
          </table:table-cell>
        </table:table-row>
        <table:table-row table:style-name="TableRow1193">
          <table:table-cell table:style-name="TableCell1194" table:number-columns-spanned="4">
            <text:p text:style-name="P1195">I. Administracinės išlaidos (ne daugiau nei 10 procentų projektui skirtų lėšų)</text:p>
          </table:table-cell>
          <table:covered-table-cell/>
          <table:covered-table-cell/>
          <table:covered-table-cell/>
        </table:table-row>
        <table:table-row table:style-name="TableRow1196">
          <table:table-cell table:style-name="TableCell1197">
            <text:p text:style-name="P1198">1.</text:p>
          </table:table-cell>
          <table:table-cell table:style-name="TableCell1199">
            <text:p text:style-name="Normal"><text:span text:style-name="T1200">Darbo užmokestis projekto vadovui ir finansininkui<text:s/></text:span><text:span text:style-name="T1201">(nurodyti pavardes, darbo trukmę, taikomą koeficientą)</text:span></text:p>
          </table:table-cell>
          <table:table-cell table:style-name="TableCell1202">
            <text:p text:style-name="P1203"/>
          </table:table-cell>
          <table:table-cell table:style-name="TableCell1204">
            <text:p text:style-name="P1205"><text:span text:style-name="T1206">(Nurodyti projekte dirbančių asmenų išsilavinimą, kvalifikaciją,</text:span><text:span text:style-name="T1207"><text:s/></text:span><text:span text:style-name="T1208">pareigas vykdant projektą,</text:span><text:span text:style-name="T1209"><text:s/></text:span><text:span text:style-name="T1210">atliekamas pagrindines funkcijas vykdant projektą)</text:span></text:p>
          </table:table-cell>
        </table:table-row>
        <table:table-row table:style-name="TableRow1211">
          <table:table-cell table:style-name="TableCell1212">
            <text:p text:style-name="P1213">2.</text:p>
          </table:table-cell>
          <table:table-cell table:style-name="TableCell1214">
            <text:p text:style-name="P1215"><text:span text:style-name="T1216">Įnašai socialiniam draudimui, Garantiniam fondui<text:s/></text:span><text:span text:style-name="T1217">(nurodyti vienoje eilutėje)</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P1226">Prekės (trumpalaikis turta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Ryšių paslaugo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5.</text:p>
          </table:table-cell>
          <table:table-cell table:style-name="TableCell1243">
            <text:p text:style-name="P1244">Transporto išlaido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6.</text:p>
          </table:table-cell>
          <table:table-cell table:style-name="TableCell1252">
            <text:p text:style-name="Normal"><text:span text:style-name="T1253">Buhalterinių paslaugų išlaidos</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7.</text:p>
          </table:table-cell>
          <table:table-cell table:style-name="TableCell1261">
            <text:p text:style-name="P1262">Iš viso</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Normal"><text:span text:style-name="T1269">II. Projekto vykdymo išlaidos</text:span></text:p>
          </table:table-cell>
          <table:covered-table-cell/>
          <table:covered-table-cell/>
          <table:covered-table-cell/>
        </table:table-row>
        <table:table-row table:style-name="TableRow1270">
          <table:table-cell table:style-name="TableCell1271">
            <text:p text:style-name="P1272">8.</text:p>
          </table:table-cell>
          <table:table-cell table:style-name="TableCell1273">
            <text:p text:style-name="Normal"><text:span text:style-name="T1274">Darbo užmokestis projekto vykdytojams</text:span><text:span text:style-name="T1275"><text:s/>(nurodyti pareigas, pavardes, darbo trukmę, taikomą koeficientą)</text:span></text:p>
          </table:table-cell>
          <table:table-cell table:style-name="TableCell1276">
            <text:p text:style-name="P1277"/>
          </table:table-cell>
          <table:table-cell table:style-name="TableCell1278">
            <text:p text:style-name="Normal"><text:span text:style-name="T1279">(Nurodyti išsilavinimą, kvalifikaciją,</text:span><text:span text:style-name="T1280"><text:s/></text:span><text:span text:style-name="T1281">atliekamas pagrindines funkcijas vykdant projektą)</text:span></text:p>
          </table:table-cell>
        </table:table-row>
        <table:table-row table:style-name="TableRow1282">
          <table:table-cell table:style-name="TableCell1283">
            <text:p text:style-name="P1284">9.</text:p>
          </table:table-cell>
          <table:table-cell table:style-name="TableCell1285">
            <text:p text:style-name="Normal"><text:span text:style-name="T1286">Įnašai socialiniam draudimui, Garantiniam fondui<text:s/></text:span><text:span text:style-name="T1287">(nurodyti vienoje eilutėje)</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0.</text:p>
          </table:table-cell>
          <table:table-cell table:style-name="TableCell1295">
            <text:p text:style-name="P1296">Apmokėjimas pagal autorines ir atlygintinų paslaugų sutarti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11.</text:span></text:p>
          </table:table-cell>
          <table:table-cell table:style-name="TableCell1305">
            <text:p text:style-name="P1306">Prekė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1.</text:p>
          </table:table-cell>
          <table:table-cell table:style-name="TableCell1314">
            <text:p text:style-name="P1315">ilgalaikis turtas</text:p>
          </table:table-cell>
          <table:table-cell table:style-name="TableCell1316">
            <text:p text:style-name="P1317"/>
          </table:table-cell>
          <table:table-cell table:style-name="TableCell1318">
            <text:p text:style-name="Normal"><text:span text:style-name="T1319">(Papildomai nurodyti bendro finansavimo lėšas (ne mažesnes<text:s/></text:span><text:soft-page-break/><text:span text:style-name="T1320">nei 50 procentų)</text:span></text:p>
          </table:table-cell>
        </table:table-row>
        <text:soft-page-break/>
        <table:table-row table:style-name="TableRow1321">
          <table:table-cell table:style-name="TableCell1322">
            <text:p text:style-name="P1323"><text:span text:style-name="T1324">11.2.</text:span></text:p>
          </table:table-cell>
          <table:table-cell table:style-name="TableCell1325">
            <text:p text:style-name="P1326">trumpalaikis turta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text:p>
          </table:table-cell>
          <table:table-cell table:style-name="TableCell1334">
            <text:p text:style-name="Normal"><text:span text:style-name="T1335">Ryšių paslaugos</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3.</text:p>
          </table:table-cell>
          <table:table-cell table:style-name="TableCell1343">
            <text:p text:style-name="P1344">Transporto išlaidos<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4.</text:p>
          </table:table-cell>
          <table:table-cell table:style-name="TableCell1352">
            <text:p text:style-name="P1353">Patalpų eksploatavimo išlaidos<text: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5.</text:p>
          </table:table-cell>
          <table:table-cell table:style-name="TableCell1361">
            <text:p text:style-name="Normal"><text:span text:style-name="T1362">Maitinima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6.</text:p>
          </table:table-cell>
          <table:table-cell table:style-name="TableCell1370">
            <text:p text:style-name="Normal"><text:span text:style-name="T1371">Savanoriškos veiklos organizavimo išlaidos</text:span></text:p>
          </table:table-cell>
          <table:table-cell table:style-name="TableCell1372">
            <text:p text:style-name="P1373"/>
          </table:table-cell>
          <table:table-cell table:style-name="TableCell1374">
            <text:p text:style-name="Normal"><text:span text:style-name="T1375">(Nurodyti savanorių skaičių ir projekte vykdomą veiklą</text:span><text:span text:style-name="T1376">)</text:span></text:p>
          </table:table-cell>
        </table:table-row>
        <table:table-row table:style-name="TableRow1377">
          <table:table-cell table:style-name="TableCell1378">
            <text:p text:style-name="P1379"><text:span text:style-name="T1380">17.</text:span></text:p>
          </table:table-cell>
          <table:table-cell table:style-name="TableCell1381">
            <text:p text:style-name="P1382">Ilgalaikio materialiojo turto nuom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8.</text:p>
          </table:table-cell>
          <table:table-cell table:style-name="TableCell1390">
            <text:p text:style-name="P1391">Banko ar kitų kredito įstaigų mokesčiai</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9.</text:p>
          </table:table-cell>
          <table:table-cell table:style-name="TableCell1399">
            <text:p text:style-name="P1400">Iš viso</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0.</text:p>
          </table:table-cell>
          <table:table-cell table:style-name="TableCell1408">
            <text:p text:style-name="P1409">IŠ VISO PROJEKTO IŠLAIDŲ (7 + 19)</text:p>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13</text:span><text:span text:style-name="T1417">.</text:span><text:span text:style-name="T1418"><text:tab/>Laukiami rezultatai<text:s/></text:span><text:span text:style-name="T1419">(pagal vykdomą veiklą)</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3">
            <text:p text:style-name="P1428">Eil.Nr.</text:p>
          </table:table-cell>
          <table:table-cell table:style-name="TableCell1429" table:number-rows-spanned="3">
            <text:p text:style-name="P1430">Veiklos pavadinimas</text:p>
          </table:table-cell>
          <table:table-cell table:style-name="TableCell1431" table:number-columns-spanned="3">
            <text:p text:style-name="P1432">Laukiami rezultatai</text:p>
          </table:table-cell>
          <table:covered-table-cell/>
          <table:covered-table-cell/>
        </table:table-row>
        <table:table-row table:style-name="TableRow1433">
          <table:covered-table-cell>
            <text:p text:style-name="P1434"/>
          </table:covered-table-cell>
          <table:covered-table-cell>
            <text:p text:style-name="P1435"/>
          </table:covered-table-cell>
          <table:table-cell table:style-name="TableCell1436" table:number-rows-spanned="2">
            <text:p text:style-name="P1437">Iš viso dalyvaus asmenų</text:p>
          </table:table-cell>
          <table:table-cell table:style-name="TableCell1438" table:number-columns-spanned="2">
            <text:p text:style-name="P1439">Iš jų</text:p>
          </table: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suaugusių neįgaliųjų</text:p>
          </table:table-cell>
          <table:table-cell table:style-name="TableCell1446">
            <text:p text:style-name="P1447">neįgalių vaikų</text:p>
          </table:table-cell>
        </table:table-row>
        <table:table-row table:style-name="TableRow1448">
          <table:table-cell table:style-name="TableCell1449">
            <text:p text:style-name="P1450">1.</text:p>
          </table:table-cell>
          <table:table-cell table:style-name="TableCell1451">
            <text:p text:style-name="Normal"><text:span text:style-name="T1452">Nuolatinio pobūdžio veiklos<text:s/></text:span><text:span text:style-name="T1453">(pagal nesikartojantį dalyvių sąrašą)</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Normal"><text:span text:style-name="T1464">Nenuolatinio pobūdžio veiklos<text:s/></text:span><text:span text:style-name="T1465">(pagal nesikartojantį dalyvių sąrašą)</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5">
            <text:p text:style-name="P1474"><text:span text:style-name="T1475">Bendras dalyvių skaičius<text:s/></text:span><text:span text:style-name="T1476">(pagal bendrą nesikartojantį veiklų dalyvių sąrašą)</text:span><text:span text:style-name="T1477"><text:s/>_____, iš jų neįgaliųjų ______ (iš jų neįgalių vaikų _____)</text:span></text:p>
          </table:table-cell>
          <table:covered-table-cell/>
          <table:covered-table-cell/>
          <table:covered-table-cell/>
          <table:covered-table-cell/>
        </table:table-row>
        <table:table-row table:style-name="TableRow1478">
          <table:table-cell table:style-name="TableCell1479" table:number-columns-spanned="5">
            <text:p text:style-name="P1480"><text:span text:style-name="T1481">Bendras projekte dirbančių asmenų skaičius<text:s/></text:span><text:span text:style-name="T1482">(pagal bendrą nesikartojantį asmenų sąrašą)</text:span><text:span text:style-name="T1483"><text:s/>_____, iš jų neįgaliųjų skaičius ______<text:s/></text:span></text:p>
          </table:table-cell>
          <table:covered-table-cell/>
          <table:covered-table-cell/>
          <table:covered-table-cell/>
          <table:covered-table-cell/>
        </table:table-row>
        <table:table-row table:style-name="TableRow1484">
          <table:table-cell table:style-name="TableCell1485" table:number-columns-spanned="5">
            <text:p text:style-name="P1486"><text:span text:style-name="T1487">Bendras projekte dalyvaujančių savanorių skaičius</text:span><text:span text:style-name="T1488"><text:s/>(pagal bendrą nesikartojantį asmenų sąrašą)</text:span><text:span text:style-name="T1489"><text:s/>_____, iš jų neįgaliųjų skaičius ______</text:span></text:p>
          </table:table-cell>
          <table:covered-table-cell/>
          <table:covered-table-cell/>
          <table:covered-table-cell/>
          <table:covered-table-cell/>
        </table:table-row>
      </table:table>
      <text:p text:style-name="P1490"/>
      <text:p text:style-name="P1491"><text:span text:style-name="T1492">Priedai:<text:s/></text:span></text:p>
      <text:p text:style-name="P1493"><text:span text:style-name="T1494">1</text:span><text:span text:style-name="T1495">. Pareiškėjo (ir<text:s/></text:span><text:span text:style-name="T1496">partnerio</text:span><text:span text:style-name="T1497">) įstatų (nuostatų) kopija, _____ lapai.</text:span></text:p>
      <text:p text:style-name="P1498"><text:span text:style-name="T1499">2</text:span><text:span text:style-name="T1500">. Dokumento, patvirtinančio asmens teisę veikti pareiškėjo vardu, kopija (jei pareiškėjui atstovauja ne jo vadovas).</text:span></text:p>
      <text:p text:style-name="P1501"><text:span text:style-name="T1502">3</text:span><text:span text:style-name="T1503">. Jungtinės veiklos (partnerystės) sutarties su partneriu kopija (jeigu planuojama jungtinė veikla), _____ lapai.</text:span></text:p>
      <text:p text:style-name="P1504"><text:span text:style-name="T1505">4</text:span><text:span text:style-name="T1506">. Pažyma, kurioje pateikiama Neįgaliųjų socialinės integracijos per kūno kultūrą ir sportą projektų finansavimo 2016–2018 matais konkurso nuostatų 23.4 papunktyje nurodyta informacija, _____ lapai.</text:span></text:p>
      <text:p text:style-name="P1507"><text:span text:style-name="T1508">5</text:span><text:span text:style-name="T1509">.<text:s/></text:span><text:span text:style-name="T1510">Asmens, turinčio teisę veikti pareiškėjo (ir partnerio, jeigu planuojama jungtinė veikla) vardu, pasirašytos pažymos, kuriose nurodoma, kad yra įvykdyti<text:s/></text:span><text:span text:style-name="T1511">Neįgaliųjų socialinės integracijos per kūno kultūrą ir sportą projektų finansavimo 2016–2018 matais konkurso nuostatų</text:span><text:span text:style-name="T1512"><text:s/>12.3–12.8 papunkčiuose nurodyti reikalavimai,<text:s/></text:span><text:span text:style-name="T1513">_____ lapai</text:span><text:span text:style-name="T1514">;</text:span></text:p>
      <text:p text:style-name="P1515"><text:span text:style-name="T1516">6</text:span><text:span text:style-name="T1517">.<text:s/></text:span><text:span text:style-name="T1518">Galiojančios sutarties kopija, kai paslauga perkama iš buhalterinės apskaitos paslaugas teikiančios įmonės ar buhalterinės apskaitos paslaugas savarankiškai teikiančio asmens, _____ lapai.</text:span></text:p>
      <text:p text:style-name="P1519"><text:span text:style-name="T1520">7</text:span><text:span text:style-name="T1521">. Teisę naudotis nekilnojamuoju turtu patvirtinantys dokumentai ar jų kopijos, _____ lapai.</text:span></text:p>
      <text:p text:style-name="P1522"><text:span text:style-name="T1523">8</text:span><text:span text:style-name="T1524">. Elektroninė projekto paraiškos kartu su pridedamais dokumentais versija.</text:span></text:p>
      <text:p text:style-name="P1525"/>
      <text:p text:style-name="P1526">__________________________ <text:s text:c="14"/>_____________ <text:s text:c="16"/>_________________________</text:p>
      <text:p text:style-name="P1527"><text:span text:style-name="T1528">(pareigų pavadinimas)</text:span><text:span text:style-name="T1529"><text:s text:c="29"/>(</text:span><text:span text:style-name="T1530">parašas) <text:s text:c="33"/>(vardas ir pavardė)</text:span></text:p>
      <text:p text:style-name="P1531"><text:span text:style-name="T1532">A.</text:span><text:span text:style-name="T1533"><text:tab/></text:span><text:span text:style-name="T1534">V.</text:span></text:p>
      <text:p text:style-name="P1535"/>
      <text:p text:style-name="P1536"/>
      <text:soft-page-break/>
      <text:p text:style-name="P1537">Neįgaliųjų socialinės integracijos per kūno<text:s/></text:p>
      <text:p text:style-name="P1538">kultūrą ir sportą projektų finansavimo<text:s/></text:p>
      <text:p text:style-name="P1539">2016–2018 metais konkurso nuostatų</text:p>
      <text:p text:style-name="P1540"><text:span text:style-name="T1541">2</text:span><text:span text:style-name="T1542"><text:s/>priedas</text:span></text:p>
      <text:p text:style-name="P1543"/>
      <text:p text:style-name="P1544"><text:span text:style-name="T1545">(Neįgaliųjų socialinės integracijos per kūno kultūrą ir sportą projekto vertinimo anketos forma)</text:span></text:p>
      <text:p text:style-name="P1546"/>
      <text:p text:style-name="P1547"><text:tab/></text:p>
      <text:p text:style-name="P1548">(pareiškėjo pavadinimas)</text:p>
      <text:p text:style-name="P1549"/>
      <text:p text:style-name="P1550"><text:span text:style-name="T1551">______</text:span><text:span text:style-name="T1552"><text:s/>M.<text:s/></text:span><text:span text:style-name="T1553">NEĮGALIŲJŲ SOCIALINĖS INTEGRACIJOS PER KŪNO KULTŪRĄ IR SPORTĄ</text:span><text:span text:style-name="T1554"><text:s/>PROJEKTO</text:span><text:span text:style-name="T1555"><text:s/>VERTINIMO ANKETA</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Nr.</text:p>
          </table:table-cell>
          <table:table-cell table:style-name="TableCell1567" table:number-columns-spanned="2">
            <text:p text:style-name="P1568"><text:span text:style-name="T1569">Vertinimo kriterijai</text:span></text:p>
          </table:table-cell>
          <table:covered-table-cell/>
          <table:table-cell table:style-name="TableCell1570">
            <text:p text:style-name="P1571"><text:span text:style-name="T1572">Maksimalus galimų balų skaičius</text:span></text:p>
          </table:table-cell>
          <table:table-cell table:style-name="TableCell1573">
            <text:p text:style-name="P1574">Rekomenduojamos balų ribos</text:p>
          </table:table-cell>
          <table:table-cell table:style-name="TableCell1575">
            <text:p text:style-name="P1576">Skirtų balų skaičius</text:p>
          </table:table-cell>
        </table:table-row>
        <table:table-row table:style-name="TableRow1577">
          <table:table-cell table:style-name="TableCell1578">
            <text:p text:style-name="P1579">1.</text:p>
          </table:table-cell>
          <table:table-cell table:style-name="TableCell1580" table:number-columns-spanned="2">
            <text:p text:style-name="P1581"><text:span text:style-name="T1582">Projekto atitiktis nustatytiems prioritetams<text:s/></text:span><text:span text:style-name="T1583">(Nuostatų 10 punktas)</text:span></text:p>
            <text:p text:style-name="P1584">–<text:tab/>atitinka 5 prioritetus</text:p>
            <text:p text:style-name="P1585">–<text:tab/>atitinka 4 prioritetus</text:p>
            <text:p text:style-name="P1586">–<text:tab/>atitinka 3 prioritetus</text:p>
            <text:p text:style-name="P1587">–<text:tab/>atitinka 2 prioritetus</text:p>
            <text:p text:style-name="P1588">–<text:tab/>atitinka 1 prioritetą</text:p>
            <text:p text:style-name="P1589">–<text:tab/>neatitinka nė vieno prioriteto</text:p>
          </table:table-cell>
          <table:covered-table-cell/>
          <table:table-cell table:style-name="TableCell1590">
            <text:p text:style-name="P1591">30</text:p>
          </table:table-cell>
          <table:table-cell table:style-name="TableCell1592">
            <text:p text:style-name="P1593"/>
            <text:p text:style-name="P1594"/>
            <text:p text:style-name="P1595">30</text:p>
            <text:p text:style-name="P1596"><text:span text:style-name="T1597">24</text:span></text:p>
            <text:p text:style-name="P1598"><text:span text:style-name="T1599">18</text:span></text:p>
            <text:p text:style-name="P1600">12</text:p>
            <text:p text:style-name="P1601">6</text:p>
            <text:p text:style-name="P1602">0</text:p>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able:number-columns-spanned="2">
            <text:p text:style-name="P1609"><text:span text:style-name="T1610">Projekto įgyvendinimas</text:span></text:p>
            <text:p text:style-name="P1611"><text:span text:style-name="T1612">(nuoseklus ir gerai parengtas projekto įgyvendinimo planas) (Paraiškos 11 punktas)</text:span></text:p>
            <text:p text:style-name="P1613"><text:span text:style-name="T1614">– nuoseklus ir išsamus</text:span></text:p>
            <text:p text:style-name="P1615"><text:span text:style-name="T1616">– trūksta detalumo</text:span><text:span text:style-name="T1617"><text:s/>ir<text:s/></text:span><text:span text:style-name="T1618">nuoseklumo</text:span></text:p>
            <text:p text:style-name="P1619"><text:span text:style-name="T1620">– nedetalus ir nenuoseklus</text:span></text:p>
          </table:table-cell>
          <table:covered-table-cell/>
          <table:table-cell table:style-name="TableCell1621">
            <text:p text:style-name="P1622"><text:span text:style-name="T1623">15</text:span></text:p>
          </table:table-cell>
          <table:table-cell table:style-name="TableCell1624">
            <text:p text:style-name="P1625"/>
            <text:p text:style-name="P1626"/>
            <text:p text:style-name="P1627"/>
            <text:p text:style-name="P1628"/>
            <text:p text:style-name="P1629"><text:span text:style-name="T1630">15</text:span></text:p>
            <text:p text:style-name="P1631">1 – 14</text:p>
            <text:p text:style-name="P1632">0</text:p>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able:number-columns-spanned="2">
            <text:p text:style-name="P1639"><text:span text:style-name="T1640">Reikalingų lėšų pagrindimas</text:span></text:p>
            <text:p text:style-name="P1641"><text:span text:style-name="T1642">(projekto lėšos yra aiškios, detalios, pagrįstos, realios, suplanuotos, atsižvelgiant į vidutines kainas)</text:span><text:span text:style-name="T1643"><text:s/>(Paraiškos 12 punktas)</text:span></text:p>
            <text:p text:style-name="P1644"><text:span text:style-name="T1645">– pagrįstos, realiai suplanuotos, pateikti apskaičiavimai</text:span></text:p>
            <text:p text:style-name="P1646"><text:span text:style-name="T1647">– iš dalies pagrįstos, trūksta detalesnių apskaičiavimų</text:span></text:p>
            <text:p text:style-name="P1648"><text:span text:style-name="T1649">– nepagrįstos</text:span></text:p>
          </table:table-cell>
          <table:covered-table-cell/>
          <table:table-cell table:style-name="TableCell1650">
            <text:p text:style-name="P1651"><text:span text:style-name="T1652">15</text:span></text:p>
          </table:table-cell>
          <table:table-cell table:style-name="TableCell1653">
            <text:p text:style-name="P1654"/>
            <text:p text:style-name="P1655"/>
            <text:p text:style-name="P1656"/>
            <text:p text:style-name="P1657"/>
            <text:p text:style-name="P1658">15</text:p>
            <text:p text:style-name="P1659"/>
            <text:p text:style-name="P1660">1–14</text:p>
            <text:p text:style-name="P1661"/>
            <text:p text:style-name="P1662"><text:span text:style-name="T1663">0</text:span></text:p>
          </table:table-cell>
          <table:table-cell table:style-name="TableCell1664">
            <text:p text:style-name="P1665"/>
          </table:table-cell>
        </table:table-row>
        <table:table-row table:style-name="TableRow1666">
          <table:table-cell table:style-name="TableCell1667">
            <text:p text:style-name="P1668">4.</text:p>
          </table:table-cell>
          <table:table-cell table:style-name="TableCell1669" table:number-columns-spanned="2">
            <text:p text:style-name="P1670"><text:span text:style-name="T1671">Turimi žmogiškieji ir materialiniai ištekliai<text:s/></text:span><text:span text:style-name="T1672">(Paraiškos 8–10 ir 12 punktai)</text:span></text:p>
            <text:p text:style-name="P1673">–<text:tab/>visiškai pakankami</text:p>
            <text:p text:style-name="P1674">–<text:tab/>iš dalies pakankami</text:p>
            <text:p text:style-name="P1675">–<text:tab/>nepakankami</text:p>
          </table:table-cell>
          <table:covered-table-cell/>
          <table:table-cell table:style-name="TableCell1676">
            <text:p text:style-name="P1677">10</text:p>
          </table:table-cell>
          <table:table-cell table:style-name="TableCell1678">
            <text:p text:style-name="P1679"/>
            <text:p text:style-name="P1680"/>
            <text:p text:style-name="P1681">10</text:p>
            <text:p text:style-name="P1682">1–9</text:p>
            <text:p text:style-name="P1683">0</text:p>
          </table:table-cell>
          <table:table-cell table:style-name="TableCell1684">
            <text:p text:style-name="P1685"/>
          </table:table-cell>
        </table:table-row>
        <table:table-row table:style-name="TableRow1686">
          <table:table-cell table:style-name="TableCell1687">
            <text:p text:style-name="P1688">5.</text:p>
          </table:table-cell>
          <table:table-cell table:style-name="TableCell1689" table:number-columns-spanned="2">
            <text:p text:style-name="P1690"><text:span text:style-name="T1691">Kiti finansavimo šaltiniai<text:s/></text:span><text:span text:style-name="T1692">(Paraiškos 11 punktas)</text:span></text:p>
            <text:p text:style-name="P1693">– skiriama daugiau kaip 30 procentų projektui įgyvendinti reikalingų lėšų</text:p>
            <text:soft-page-break/>
            <text:p text:style-name="P1694">– skiriama nuo 21 iki 30 procentų projektui įgyvendinti reikalingų lėšų</text:p>
            <text:p text:style-name="P1695">– skiriama nuo 11 iki 20 procentų projektui įgyvendinti reikalingų lėšų</text:p>
            <text:p text:style-name="P1696">– skiriama iki 10 procentų projektui įgyvendinti reikalingų lėšų</text:p>
            <text:p text:style-name="P1697">– kitų finansavimo šaltinių nenumatyta</text:p>
          </table:table-cell>
          <table:covered-table-cell/>
          <table:table-cell table:style-name="TableCell1698">
            <text:p text:style-name="P1699">30</text:p>
          </table:table-cell>
          <table:table-cell table:style-name="TableCell1700">
            <text:p text:style-name="P1701"/>
            <text:p text:style-name="P1702"/>
            <text:p text:style-name="P1703">30</text:p>
            <text:p text:style-name="P1704"/>
            <text:soft-page-break/>
            <text:p text:style-name="P1705">20</text:p>
            <text:p text:style-name="P1706"/>
            <text:p text:style-name="P1707">10</text:p>
            <text:p text:style-name="P1708"/>
            <text:p text:style-name="P1709">5</text:p>
            <text:p text:style-name="P1710"/>
            <text:p text:style-name="P1711">0</text:p>
          </table:table-cell>
          <table:table-cell table:style-name="TableCell1712">
            <text:p text:style-name="P1713"/>
          </table:table-cell>
        </table:table-row>
        <text:soft-page-break/>
        <table:table-row table:style-name="TableRow1714">
          <table:table-cell table:style-name="TableCell1715" table:number-columns-spanned="3">
            <text:p text:style-name="P1716">Bendra balų suma</text:p>
          </table:table-cell>
          <table:covered-table-cell/>
          <table:covered-table-cell/>
          <table:table-cell table:style-name="TableCell1717">
            <text:p text:style-name="P1718">100</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text:span text:style-name="T1726">Projekto privalumai</text:span></text:p>
            <text:p text:style-name="P1727"/>
            <text:p text:style-name="P1728"/>
            <text:p text:style-name="P1729"/>
          </table:table-cell>
          <table:covered-table-cell/>
          <table:table-cell table:style-name="TableCell1730" table:number-columns-spanned="4">
            <text:p text:style-name="P1731"/>
          </table:table-cell>
          <table:covered-table-cell/>
          <table:covered-table-cell/>
          <table:covered-table-cell/>
        </table:table-row>
        <table:table-row table:style-name="TableRow1732">
          <table:table-cell table:style-name="TableCell1733" table:number-columns-spanned="2">
            <text:p text:style-name="P1734"><text:span text:style-name="T1735">Projekto trūkumai</text:span></text:p>
            <text:p text:style-name="P1736"/>
            <text:p text:style-name="P1737"/>
            <text:p text:style-name="P1738"/>
          </table: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able:number-columns-spanned="2">
            <text:p text:style-name="P1743">Projekto veiklos, išlaidos, kurių siūloma nefinansuoti</text:p>
            <text:p text:style-name="P1744"/>
            <text:p text:style-name="P1745"/>
          </table:table-cell>
          <table:covered-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able:number-columns-spanned="2">
            <text:p text:style-name="P1750"><text:span text:style-name="T1751">Komisijos nario išvada</text:span></text:p>
            <text:p text:style-name="P1752">(projektą remti, neremti)</text:p>
            <text:p text:style-name="P1753"/>
            <text:p text:style-name="P1754"/>
            <text:p text:style-name="P1755"/>
          </table:table-cell>
          <table:covered-table-cell/>
          <table:table-cell table:style-name="TableCell1756" table:number-columns-spanned="4">
            <text:p text:style-name="P1757"/>
          </table:table-cell>
          <table:covered-table-cell/>
          <table:covered-table-cell/>
          <table:covered-table-cell/>
        </table:table-row>
      </table:table>
      <text:p text:style-name="P1758"/>
      <text:p text:style-name="P1759">Pastabos:</text:p>
      <text:p text:style-name="P1760"/>
      <text:p text:style-name="P1761"/>
      <text:p text:style-name="P1762"/>
      <text:p text:style-name="P1763">Projekto įvertinimas</text:p>
      <text:p text:style-name="P1764">Nuo 50 iki 100 balų – projektas remtinas, mažiau nei 50 balų – projektas atmestinas.</text:p>
      <text:p text:style-name="P1765"/>
      <text:p text:style-name="P1766"/>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Komisijos narys</text:span></text:p>
          </table:table-cell>
          <table:table-cell table:style-name="TableCell1776">
            <text:p text:style-name="P1777"><text:span text:style-name="T1778">_________</text:span></text:p>
            <text:p text:style-name="P1779"><text:span text:style-name="T1780">(parašas)</text:span></text:p>
          </table:table-cell>
          <table:table-cell table:style-name="TableCell1781">
            <text:p text:style-name="P1782"><text:span text:style-name="T1783">_______________</text:span></text:p>
            <text:p text:style-name="P1784"><text:span text:style-name="T1785">(vardas ir pavardė)</text:span></text:p>
          </table:table-cell>
        </table:table-row>
      </table:table>
      <text:p text:style-name="P1786"/>
      <text:p text:style-name="P1787">_______________</text:p>
      <text:p text:style-name="P1788"><text:span text:style-name="T1789">(data)</text:span></text:p>
      <text:p text:style-name="P1790"/>
      <text:soft-page-break/>
      <text:p text:style-name="P1791">Neįgaliųjų socialinės integracijos per kūno<text:s/></text:p>
      <text:p text:style-name="P1792">kultūrą ir sportą projektų finansavimo<text:s/></text:p>
      <text:p text:style-name="P1793">2016–2018 metais konkurso nuostatų</text:p>
      <text:p text:style-name="P1794"><text:span text:style-name="T1795">3</text:span><text:span text:style-name="T1796"><text:s/>priedas</text:span></text:p>
      <text:p text:style-name="P1797"/>
      <text:p text:style-name="P1798"><text:span text:style-name="T1799">(Paraiškos dėl lėšų neįgaliųjų<text:s/></text:span><text:span text:style-name="T1800">socialinės integracijos per kūno kultūrą ir sportą projektams finansuoti<text:s/></text:span><text:span text:style-name="T1801">skyrimo forma)</text:span></text:p>
      <text:p text:style-name="P1802"/>
      <text:p text:style-name="P1803"><text:tab/></text:p>
      <text:p text:style-name="P1804">(savivaldybės pavadinimas, kodas, adresas, telefonas)</text:p>
      <text:p text:style-name="P1805"/>
      <text:p text:style-name="P1806">Neįgaliųjų reikalų departamentui</text:p>
      <text:p text:style-name="P1807">prie Socialinės apsaugos ir darbo ministerijos</text:p>
      <text:p text:style-name="P1808"/>
      <text:p text:style-name="P1809"><text:span text:style-name="T1810">PARAIŠKA DĖL LĖŠŲ NEĮGALIŲJŲ<text:s/></text:span><text:span text:style-name="T1811">SOCIALINĖS INTEGRACIJOS PER KŪNO KULTŪRĄ IR SPORTĄ PROJEKTAMS FINANSUOTI<text:s/></text:span><text:span text:style-name="T1812">SKYRIMO _________ METAMS</text:span></text:p>
      <text:p text:style-name="P1813"/>
      <text:p text:style-name="P1814">20____ m. _____________ d. Nr. ________</text:p>
      <text:p text:style-name="P1815"/>
      <text:p text:style-name="P1816"/>
      <text:p text:style-name="P1817"><text:tab/><text:s/>savivaldybės administracija prašo skirti lėšų iš valstybės biudžeto<text:s/></text:p>
      <text:p text:style-name="P1818">(savivaldybės pavadinimas)</text:p>
      <text:p text:style-name="P1819">neįgaliųjų socialinės integracijos per kūno kultūrą ir sportą projektams finansuoti:</text:p>
      <text:p text:style-name="P1820">1 lentelė</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lEil.</text:p>
            <text:p text:style-name="P1831"><text:span text:style-name="T1832">Nr.</text:span></text:p>
          </table:table-cell>
          <table:table-cell table:style-name="TableCell1833" table:number-rows-spanned="2">
            <text:p text:style-name="P1834"><text:span text:style-name="T1835">Pareiškėjas</text:span></text:p>
          </table:table-cell>
          <table:table-cell table:style-name="TableCell1836" table:number-rows-spanned="2">
            <text:p text:style-name="P1837">Iš viso</text:p>
            <text:p text:style-name="P1838">(eurais)</text:p>
            <text:p text:style-name="P1839"><text:span text:style-name="T1840">(4 + 5)</text:span></text:p>
          </table:table-cell>
          <table:table-cell table:style-name="TableCell1841" table:number-columns-spanned="2">
            <text:p text:style-name="P1842">Iš jų</text:p>
          </table:table-cell>
          <table:covered-table-cell/>
          <table:table-cell table:style-name="TableCell1843" table:number-rows-spanned="2">
            <text:p text:style-name="P1844"/>
            <text:p text:style-name="P1845">Kiti finansavimo šaltiniai</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Prašomos lėšos iš valstybės biudžeto<text:s/></text:p>
            <text:p text:style-name="P1852"><text:span text:style-name="T1853">(eurais)</text:span></text:p>
          </table:table-cell>
          <table:table-cell table:style-name="TableCell1854">
            <text:p text:style-name="P1855">Planuojamos lėšos iš savivaldybės biudžeto<text:s/></text:p>
            <text:p text:style-name="P1856"><text:span text:style-name="T1857">(eurais)</text:span></text:p>
          </table:table-cell>
          <table:covered-table-cell>
            <text:p text:style-name="P1858"/>
          </table:covered-table-cell>
        </table:table-row>
        <table:table-row table:style-name="TableRow1859">
          <table:table-cell table:style-name="TableCell1860">
            <text:p text:style-name="P1861"><text:span text:style-name="T1862">1</text:span></text:p>
          </table:table-cell>
          <table:table-cell table:style-name="TableCell1863">
            <text:p text:style-name="P1864"><text:span text:style-name="T1865">2</text:span></text:p>
          </table:table-cell>
          <table:table-cell table:style-name="TableCell1866">
            <text:p text:style-name="P1867"><text:span text:style-name="T1868">3</text:span></text:p>
          </table:table-cell>
          <table:table-cell table:style-name="TableCell1869">
            <text:p text:style-name="P1870"><text:span text:style-name="T1871">4</text:span></text:p>
          </table:table-cell>
          <table:table-cell table:style-name="TableCell1872">
            <text:p text:style-name="P1873"><text:span text:style-name="T1874">5</text:span></text:p>
          </table:table-cell>
          <table:table-cell table:style-name="TableCell1875">
            <text:p text:style-name="P1876">6</text:p>
          </table:table-cell>
        </table:table-row>
        <table:table-row table:style-name="TableRow1877">
          <table:table-cell table:style-name="TableCell1878">
            <text:p text:style-name="P1879"><text:span text:style-name="T1880">1.</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text:span text:style-name="T1910">Iš viso</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span text:style-name="T1921">Lėšų poreikis savivaldybės administravimo išlaidoms (eurais) _______________.</text:span></text:p>
      <text:p text:style-name="P1922">2 lentelė</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 Nr.</text:p>
          </table:table-cell>
          <table:table-cell table:style-name="TableCell1931">
            <text:p text:style-name="P1932">Informacija apie projektų paraiškas</text:p>
            <text:p text:style-name="P1933"/>
          </table:table-cell>
          <table:table-cell table:style-name="TableCell1934">
            <text:p text:style-name="P1935">Iki projekto vertinimo</text:p>
          </table:table-cell>
          <table:table-cell table:style-name="TableCell1936">
            <text:p text:style-name="P1937">Po projekto vertinimo</text:p>
          </table:table-cell>
        </table:table-row>
        <table:table-row table:style-name="TableRow1938">
          <table:table-cell table:style-name="TableCell1939">
            <text:p text:style-name="P1940"><text:span text:style-name="T1941">1.</text:span></text:p>
          </table:table-cell>
          <table:table-cell table:style-name="TableCell1942">
            <text:p text:style-name="P1943"><text:span text:style-name="T1944">Pateiktų neįgaliųjų socialinės integracijos per kūno kultūrą ir sportą projektų paraiškų skaičius<text:s/></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2.</text:span></text:p>
          </table:table-cell>
          <table:table-cell table:style-name="TableCell1953">
            <text:p text:style-name="P1954"><text:span text:style-name="T1955">Lėšų poreikis neįgaliųjų socialinės integracijos per kūno kultūrą ir sportą projektams finansuoti pagal pateiktas paraiškas<text:s/></text:span></text:p>
          </table:table-cell>
          <table:table-cell table:style-name="TableCell1956">
            <text:p text:style-name="P1957"/>
          </table:table-cell>
          <table:table-cell table:style-name="TableCell1958">
            <text:p text:style-name="P1959"/>
          </table:table-cell>
        </table:table-row>
      </table:table>
      <text:p text:style-name="P1960"/>
      <text:p text:style-name="P1961"/>
      <text:p text:style-name="P1962"><text:span text:style-name="T1963">Savivaldybės administracijos direktorius <text:s text:c="8"/>_______________ <text:s text:c="23"/>________________</text:span></text:p>
      <text:p text:style-name="P1964">(parašas) <text:s text:c="33"/>(vardas ir pavardė)</text:p>
      <text:p text:style-name="P1965"><text:span text:style-name="T196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Šliužienė</meta:initial-creator>
    <dc:creator>adlibuser</dc:creator>
    <meta:creation-date>2018-03-26T10:06:00Z</meta:creation-date>
    <dc:date>2018-03-26T10:06:00Z</dc:date>
    <meta:print-date>2015-08-26T13:22:00Z</meta:print-date>
    <meta:template xlink:href="Normal.dotm" xlink:type="simple"/>
    <meta:editing-cycles>2</meta:editing-cycles>
    <meta:editing-duration>PT0S</meta:editing-duration>
    <meta:document-statistic meta:page-count="23" meta:paragraph-count="439" meta:word-count="5849" meta:character-count="45711" meta:row-count="1831" meta:non-whitespace-character-count="40301"/>
  </office:meta>
</office:document-meta>
</file>