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margin-right="0.0986in" fo:text-indent="0.787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text-position="super 62.5%"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margin-right="0.0986in" fo:text-indent="0.787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right="0.0986in" fo:text-indent="0.787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right="0.0986in"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986in" fo:text-indent="0.7875in"/>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tab-stops>
          <style:tab-stop style:type="left" style:position="5.1187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4 M. GRUODŽIO 19 D. SPRENDIMO NR. T1-210 „DĖL VIETINĖS RINKLIAVOS UŽ LEIDIMO ĮRENGTI IŠORINĘ REKLAMĄ DRUSKININKŲ SAVIVALDYBĖS TERITORIJOJE IŠDAVIMĄ“ PAKEITIMO</text:span></text:p>
      <text:p text:style-name="P8"/>
      <text:p text:style-name="P9">2016 m. sausio 29 d. Nr. T1-5</text:p>
      <text:p text:style-name="P10">Druskininkai</text:p>
      <text:p text:style-name="P11"/>
      <text:p text:style-name="P12"/>
      <text:p text:style-name="P13"><text:span text:style-name="T14">Vadovaudamasi Lietuvos Respublikos vietos savivaldos įstatymo 16 straipsnio 2 <text:s/>dalies 37 punktu bei 18 straipsnio 1 dalimi, Lietuvos Respublikos rinkliavų įstatymo 11 straipsnio 1 dalies 3 punktu, 13</text:span><text:span text:style-name="T15">1</text:span><text:span text:style-name="T16"><text:s/>ir 14 straipsniais, Druskininkų savivaldybės taryba n u s p r e n d ž i a:</text:span></text:p>
      <text:p text:style-name="P17"><text:span text:style-name="T18">Pakeisti Druskininkų savivaldybės tarybos 2014 m. gruodžio 19 d. sprendimą Nr. T1-210 „Dėl vietinės rinkliavos už leidimo įrengti išorinę reklamą Druskininkų savivaldybės teritorijoje išdavimą“ ir šiuo sprendimu patvirtintų vietinės rinkliavos už leidimo įrengti išorinę reklamą Druskininkų savivaldybės teritorijoje išdavimą nuostatų 15 ir 19 punktus ir juos išdėstyti taip:</text:span></text:p>
      <text:p text:style-name="P19"><text:span text:style-name="T20">„</text:span><text:span text:style-name="T21">15</text:span><text:span text:style-name="T22">. Nustatyto dydžio vietinė rinkliava sumokama į Druskininkų savivaldybės biudžeto sąskaitą.</text:span></text:p>
      <text:p text:style-name="P23"><text:span text:style-name="T24">19</text:span><text:span text:style-name="T25">. Vietinę rinkliavą grąžina Druskininkų savivaldybės Lietuvos Respublikos mokesčių administravimo įstatymo nustatyta tvarka.“<text:s/></text:span></text:p>
      <text:p text:style-name="P26"><text:span text:style-name="T27">Šis sprendimas gali būti skundžiamas Lietuvos Respublikos administracinių bylų teisenos <text:s/>įstatymo nustatyta tvarka.</text:span></text:p>
      <text:p text:style-name="P28"/>
      <text:p text:style-name="P29"/>
      <text:p text:style-name="P30"/>
      <text:p text:style-name="P31"><text:span text:style-name="T32">Savivaldybės meras<text:s/></text:span><text:span text:style-name="T33"><text:tab/></text:span><text:span text:style-name="T34">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CLUSadmin</dc:creator>
    <meta:creation-date>2016-03-21T07:07:00Z</meta:creation-date>
    <dc:date>2016-03-21T07:07:00Z</dc:date>
    <meta:print-date>2016-01-13T08:22:00Z</meta:print-date>
    <meta:template xlink:href="Normal.dotm" xlink:type="simple"/>
    <meta:editing-cycles>2</meta:editing-cycles>
    <meta:editing-duration>PT0S</meta:editing-duration>
    <meta:user-defined meta:name="LabbisDVSAttachmentId">16e44908-e922-4385-8205-c2a6d409397a</meta:user-defined>
    <meta:document-statistic meta:page-count="1" meta:paragraph-count="15" meta:word-count="182" meta:character-count="1332" meta:row-count="48" meta:non-whitespace-character-count="1165"/>
  </office:meta>
</office:document-meta>
</file>