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text-position="super 62.5%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2.5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text-position="super 62.5%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2.5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text-position="super 62.5%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text-position="super 62.5%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per 62.5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text-position="super 62.5%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per 62.5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text-position="super 62.5%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text-position="super 62.5%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text-position="super 62.5%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text-position="super 62.5%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text-position="super 62.5%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text-position="super 62.5%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text-position="super 62.5%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text-position="super 62.5%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text-position="super 62.5%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text-position="super 62.5%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text-position="super 62.5%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text-position="super 62.5%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text-position="super 62.5%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text-position="super 62.5%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text-position="super 62.5%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5in"/>
      <style:text-properties fo:hyphenate="false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575in"/>
        </style:tab-stops>
      </style:paragraph-properties>
      <style:text-properties fo:hyphenate="false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4722in"/>
      <style:text-properties fo:hyphenate="false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text-position="super 62.5%" style:language-asian="lt" style:country-asian="LT"/>
    </style:style>
    <style:style style:name="T209" style:parent-style-name="DefaultParagraphFont" style:family="text">
      <style:text-properties style:text-position="sub 62.5%"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text-position="super 62.5%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4722in"/>
      <style:text-properties fo:hyphenate="false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text-position="sub 62.5%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text-position="super 62.5%"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text-indent="0.4722in"/>
      <style:text-properties fo:hyphenate="false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text-position="super 62.5%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text-indent="0.4722in"/>
      <style:text-properties fo:hyphenate="false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text-position="super 62.5%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4722in"/>
      <style:text-properties fo:hyphenate="false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text-position="super 62.5%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indent="0.4722in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font-style-complex="italic"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font-size-complex="11pt" style:language-asian="lt" style:country-asian="LT"/>
    </style:style>
    <style:style style:name="T243" style:parent-style-name="DefaultParagraphFont" style:family="text">
      <style:text-properties style:font-size-complex="11pt" style:language-asian="lt" style:country-asian="LT"/>
    </style:style>
    <style:style style:name="T244" style:parent-style-name="DefaultParagraphFont" style:family="text">
      <style:text-properties style:font-size-complex="11pt" style:language-asian="lt" style:country-asian="LT"/>
    </style:style>
    <style:style style:name="T245" style:parent-style-name="DefaultParagraphFont" style:family="text">
      <style:text-properties style:font-size-complex="11pt" style:language-asian="lt" style:country-asian="LT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style:font-size-complex="11pt" style:language-asian="lt" style:country-asian="LT"/>
    </style:style>
    <style:style style:name="T248" style:parent-style-name="DefaultParagraphFont" style:family="text">
      <style:text-properties style:font-size-complex="11pt" style:language-asian="lt" style:country-asian="LT"/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/text:p>
      <text:p text:style-name="P11">TARYBA</text:p>
      <text:p text:style-name="P12"/>
      <text:p text:style-name="P13">SPRENDIMAS</text:p>
      <text:p text:style-name="P14"><text:span text:style-name="T15">DĖL JONIŠKIO RAJONO SAVIVALDYBĖS TARYBOS 2014 M. bALANDŽIO 3 D. SPRENDIMO NR. T-57 „</text:span><text:span text:style-name="T16">DĖL UŽDAROSIOS AKCINĖS BENDROVĖS „JONIŠKIO VANDENYS“ GERIAMOJO VANDENS TIEKIMO, NUOTEKŲ TVARKYMO PASLAUGŲ IR PARDAVIMO KAINŲ NUSTATYMO“ PAKEITIMO</text:span></text:p>
      <text:p text:style-name="P17"/>
      <text:p text:style-name="P18">2014 m. rugpjūčio 27 d. <text:s/>Nr. T-130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37 punktu, 18 straipsnio 1 dalimi ir Lietuvos Respublikos euro įvedimo Lietuvos Respublikoje įstatymo 32 straipsnio 2 dalimi, atsižvelgdama į Valstybinės kainų ir energetikos kontrolės komisijos 2014 m. liepos 28 d. nutarimą Nr. O3-673 „Dėl valstybinės kainų ir energetikos kontrolės komisijos 2013 m. lapkričio 21 d. nutarimo Nr. 03-702 „Dėl uždarosios akcinės bendrovės „Joniškio vandenys“ geriamojo vandens tiekimo ir nuotekų tvarkymo paslaugų kainų derinimo“ pakeitimo“, uždarosios akcinės bendrovės „Joniškio vandenys“ 2014 m. rugpjūčio 1 d. raštą Nr. 505 „Dėl uždarosios akcinės bendrovės „Joniškio vandenys“ geriamojo vandens tiekimo ir nuotekų tvarkymo paslaugų kainų“, Joniškio rajono savivaldybės taryba n u s p r e n d ž i a:</text:span></text:p>
      <text:p text:style-name="P24"><text:span text:style-name="T25">1</text:span><text:span text:style-name="T26">. Pakeisti Joniškio rajono savivaldybės tarybos 2014 m. balandžio 3 d. sprendimo Nr. T-57 <text:s/>„Dėl uždarosios akcinės bendrovės „Joniškio vandenys“ geriamojo vandens tiekimo ir nuotekų tvarkymo paslaugų kainų ir pardavimo kainų nustatymo“ 1 punktą ir išdėstyti jį taip:</text:span></text:p>
      <text:p text:style-name="P27"><text:span text:style-name="T28">„</text:span><text:span text:style-name="T29">1</text:span><text:span text:style-name="T30">. Nustatyti uždarosios akcinės bendrovės „Joniškio vandenys“ geriamojo vandens tiekimo, nuotekų tvarkymo paslaugų ir pardavimo kainas be pridėtinės vertės mokesčio:</text:span></text:p>
      <text:p text:style-name="P31"><text:span text:style-name="T32">1.1</text:span><text:span text:style-name="T33">. Geriamojo vandens tiekimo ir nuotekų tvarkymo vartotojams, kuriems vanduo apskaitomas bute – 2,60 Eur/m</text:span><text:span text:style-name="T34">3</text:span><text:span text:style-name="T35">, iš to skaičiaus:</text:span></text:p>
      <text:p text:style-name="P36"><text:span text:style-name="T37">1.1.1</text:span><text:span text:style-name="T38">. Geriamojo vandens tiekimo – 0,88 Eur/m</text:span><text:span text:style-name="T39">3</text:span><text:span text:style-name="T40">;</text:span></text:p>
      <text:p text:style-name="P41"><text:span text:style-name="T42">1.1.2</text:span><text:span text:style-name="T43">. Nuotekų tvarkymo – 1,72 Eur/m</text:span><text:span text:style-name="T44">3</text:span><text:span text:style-name="T45">, iš to skaičiaus:</text:span></text:p>
      <text:p text:style-name="P46"><text:span text:style-name="T47">1.1.2.1</text:span><text:span text:style-name="T48">. Nuotekų surinkimo – 0,59 Eur/m</text:span><text:span text:style-name="T49">3</text:span><text:span text:style-name="T50">;</text:span></text:p>
      <text:p text:style-name="P51"><text:span text:style-name="T52">1.1.2.2</text:span><text:span text:style-name="T53">. Nuotekų valymo – 0,99 Eur/m</text:span><text:span text:style-name="T54">3</text:span><text:span text:style-name="T55">;</text:span></text:p>
      <text:p text:style-name="P56"><text:span text:style-name="T57">1.1.2.3</text:span><text:span text:style-name="T58">. Dumblo tvarkymo – 0,14 Eur/m</text:span><text:span text:style-name="T59">3</text:span><text:span text:style-name="T60">;</text:span></text:p>
      <text:p text:style-name="P61"><text:span text:style-name="T62">1.2</text:span><text:span text:style-name="T63">. Geriamojo vandens tiekimo ir nuotekų tvarkymo vartotojams, kuriems vanduo apskaitomas individualiame name – 2,42 Eur/m</text:span><text:span text:style-name="T64">3</text:span><text:span text:style-name="T65">, iš to skaičiaus:</text:span></text:p>
      <text:p text:style-name="P66"><text:span text:style-name="T67">1.2.1</text:span><text:span text:style-name="T68">. Geriamojo vandens tiekimo – 0,82 Eur/m</text:span><text:span text:style-name="T69">3</text:span><text:span text:style-name="T70">;</text:span></text:p>
      <text:p text:style-name="P71"><text:span text:style-name="T72">1.2.2</text:span><text:span text:style-name="T73">. Nuotekų tvarkymo – 1,60 Eur/m</text:span><text:span text:style-name="T74">3</text:span><text:span text:style-name="T75">, iš to skaičiaus:</text:span></text:p>
      <text:p text:style-name="P76"><text:span text:style-name="T77">1.2.2.1</text:span><text:span text:style-name="T78">. Nuotekų surinkimo – 0,55 Eur/m</text:span><text:span text:style-name="T79">3</text:span><text:span text:style-name="T80">;</text:span></text:p>
      <text:p text:style-name="P81"><text:span text:style-name="T82">1.2.2.2</text:span><text:span text:style-name="T83">. Nuotekų valymo – 0,92 Eur/m</text:span><text:span text:style-name="T84">3</text:span><text:span text:style-name="T85">;</text:span></text:p>
      <text:p text:style-name="P86"><text:span text:style-name="T87">1.2.2.3</text:span><text:span text:style-name="T88">. Dumblo tvarkymo – 0,13 Eur/m</text:span><text:span text:style-name="T89">3</text:span><text:span text:style-name="T90">;</text:span></text:p>
      <text:p text:style-name="P91"><text:span text:style-name="T92">1.3</text:span><text:span text:style-name="T93">. Geriamojo vandens tiekimo ir nuotekų tvarkymo abonentams – 2,44 Eur/m</text:span><text:span text:style-name="T94">3</text:span><text:span text:style-name="T95">, iš to skaičiaus:</text:span></text:p>
      <text:p text:style-name="P96"><text:span text:style-name="T97">1.3.1</text:span><text:span text:style-name="T98">. Geriamojo vandens tiekimo – 0,90 Eur./m</text:span><text:span text:style-name="T99">3</text:span><text:span text:style-name="T100">;</text:span></text:p>
      <text:p text:style-name="P101"><text:span text:style-name="T102">1.3.2</text:span><text:span text:style-name="T103">. Nuotekų tvarkymo – 1,54 Eur/m</text:span><text:span text:style-name="T104">3</text:span><text:span text:style-name="T105">, iš to skaičiaus:</text:span></text:p>
      <text:p text:style-name="P106"><text:span text:style-name="T107">1.3.2.1</text:span><text:span text:style-name="T108">. Nuotekų surinkimo – 0,53 Eur/m</text:span><text:span text:style-name="T109">3</text:span><text:span text:style-name="T110">;</text:span></text:p>
      <text:p text:style-name="P111"><text:span text:style-name="T112">1.3.2.2</text:span><text:span text:style-name="T113">. Nuotekų valymo – 0,89 Eur/m</text:span><text:span text:style-name="T114">3</text:span><text:span text:style-name="T115">;</text:span></text:p>
      <text:p text:style-name="P116"><text:span text:style-name="T117">1.3.2.3</text:span><text:span text:style-name="T118">. Dumblo tvarkymo – 0,12 Eur/m</text:span><text:span text:style-name="T119">3</text:span><text:span text:style-name="T120">;</text:span></text:p>
      <text:p text:style-name="P121"><text:span text:style-name="T122">1.4</text:span><text:span text:style-name="T123">. Geriamojo vandens tiekimo ir nuotekų tvarkymo abonentams, perkantiems vandenį patalpų šildymui ir karštam vandeniui ruošti, ir vartotojų grupei, atsiskaitančiai daugiabučio namo įvade – 2,34 Eur/m</text:span><text:span text:style-name="T124">3</text:span><text:span text:style-name="T125">, iš to skaičiaus sekančiai:</text:span></text:p>
      <text:p text:style-name="P126"><text:span text:style-name="T127">1.4.1</text:span><text:span text:style-name="T128">. Geriamojo vandens tiekimo – 0,80 Eur/m</text:span><text:span text:style-name="T129">3</text:span><text:span text:style-name="T130">;</text:span></text:p>
      <text:p text:style-name="P131"><text:span text:style-name="T132">1.4.2</text:span><text:span text:style-name="T133">. Nuotekų tvarkymo – 1,54 Eur/m</text:span><text:span text:style-name="T134">3</text:span><text:span text:style-name="T135">, iš to skaičiaus:</text:span></text:p>
      <text:p text:style-name="P136"><text:span text:style-name="T137">1.4.2.1</text:span><text:span text:style-name="T138">. Nuotekų surinkimo – 0,53 Eur/m</text:span><text:span text:style-name="T139">3</text:span><text:span text:style-name="T140">;</text:span></text:p>
      <text:p text:style-name="P141"><text:span text:style-name="T142">1.4.2.2</text:span><text:span text:style-name="T143">. Nuotekų valymo – 0,89 Eur/m</text:span><text:span text:style-name="T144">3</text:span><text:span text:style-name="T145">;</text:span></text:p>
      <text:p text:style-name="P146"><text:span text:style-name="T147">1.4.2.3</text:span><text:span text:style-name="T148">. Dumblo tvarkymo – 0,12 Eur/m</text:span><text:span text:style-name="T149">3</text:span><text:span text:style-name="T150">;</text:span></text:p>
      <text:p text:style-name="P151"><text:span text:style-name="T152">1.5</text:span><text:span text:style-name="T153">. Pardavimo kainą vartotojams, kuriems vanduo apskaitomas daugiabučio namo bute:</text:span></text:p>
      <text:p text:style-name="P154"><text:span text:style-name="T155">1.5.1</text:span><text:span text:style-name="T156">. Kai apskaitos prietaisas priklauso vandens tiekėjui – 0,91 Eur butui per mėn.;</text:span></text:p>
      <text:p text:style-name="P157"><text:span text:style-name="T158">1.5.2</text:span><text:span text:style-name="T159">. Kai apskaitos prietaisas ne vandens tiekėjo – 0,70 Eur butui per mėn.;</text:span></text:p>
      <text:p text:style-name="P160"><text:span text:style-name="T161">1.6</text:span><text:span text:style-name="T162">. Pardavimo kainą vartotojams, kuriems vanduo apskaitomas daugiabučio namo įvade – 3,56 Eur namui per mėn.;</text:span></text:p>
      <text:p text:style-name="P163"><text:span text:style-name="T164">1.7</text:span><text:span text:style-name="T165">. Pardavimo kainą vartotojams, kuriems vanduo apskaitomas individualaus namo įvade:</text:span></text:p>
      <text:p text:style-name="P166"><text:span text:style-name="T167">1.7.1</text:span><text:span text:style-name="T168">. Kai apskaitos prietaisas priklauso vandens tiekėjui – 0,64 Eur apskaitos prietaisui per mėn.;</text:span></text:p>
      <text:p text:style-name="P169"><text:span text:style-name="T170">1.7.2</text:span><text:span text:style-name="T171">. Kai apskaitos prietaisas ne vandens tiekėjo – 0,46 Eur apskaitos prietaisui per mėn.</text:span></text:p>
      <text:p text:style-name="P172"><text:span text:style-name="T173">1.8</text:span><text:span text:style-name="T174">. Vidutinę pardavimo kainą abonentams – 1,81 Eur apskaitos prietaisui per mėn.;</text:span></text:p>
      <text:p text:style-name="P175"><text:span text:style-name="T176">1.8.1</text:span><text:span text:style-name="T177">. Pardavimo kainos abonentams pagal įvadinių skaitiklių skersmenis:</text:span></text:p>
      <text:p text:style-name="P178"><text:span text:style-name="T179">1.8.1.1</text:span><text:span text:style-name="T180">. Skaitiklio skersmuo 15 mm – 1,42 Eur už apskaitos prietaisą per mėn.;</text:span></text:p>
      <text:p text:style-name="P181"><text:span text:style-name="T182">1.8.1.2</text:span><text:span text:style-name="T183">. Skaitiklio skersmuo 20 mm – 1,52 Eur už apskaitos prietaisą per mėn.;</text:span></text:p>
      <text:p text:style-name="P184"><text:span text:style-name="T185">1.8.1.3</text:span><text:span text:style-name="T186">. Skaitiklio skersmuo 25 mm – 2,11 Eur už apskaitos prietaisą per mėn.;</text:span></text:p>
      <text:p text:style-name="P187"><text:span text:style-name="T188">1.8.1.4</text:span><text:span text:style-name="T189">. Skaitiklio skersmuo 32 mm – 2,25 Eur už apskaitos prietaisą per mėn.;</text:span></text:p>
      <text:p text:style-name="P190"><text:span text:style-name="T191">1.8.1.5</text:span><text:span text:style-name="T192">. Skaitiklio skersmuo 40 mm – 2,75 Eur už apskaitos prietaisą per mėn.;</text:span></text:p>
      <text:p text:style-name="P193"><text:span text:style-name="T194">1.8.1.6</text:span><text:span text:style-name="T195">. Skaitiklio skersmuo 50 mm – 4,87 Eur už apskaitos prietaisą per mėn.;</text:span></text:p>
      <text:p text:style-name="P196"><text:span text:style-name="T197">1.8.1.7</text:span><text:span text:style-name="T198">. Skaitiklio skersmuo 65 mm – 5,23 Eur už apskaitos prietaisą per mėn.;</text:span></text:p>
      <text:p text:style-name="P199"><text:span text:style-name="T200">1.8.1.8</text:span><text:span text:style-name="T201">. Skaitiklio skersmuo 80 mm – 5,64 Eur už apskaitos prietaisą per mėn.;</text:span></text:p>
      <text:p text:style-name="P202"><text:span text:style-name="T203">1.8.1.9</text:span><text:span text:style-name="T204">. Skaitiklio skersmuo 100 mm – 7,04 Eur už apskaitos prietaisą per mėn.;</text:span></text:p>
      <text:p text:style-name="P205"><text:span text:style-name="T206">1.9</text:span><text:span text:style-name="T207">. Nuotekų surinkimo mobiliosiomis transporto priemonėmis kainą – 4,47 Eur/m</text:span><text:span text:style-name="T208">3</text:span><text:span text:style-name="T209">,<text:s/></text:span><text:span text:style-name="T210">o su nuotekų sutvarkymu – 6,07 Eur/m</text:span><text:span text:style-name="T211">3</text:span><text:span text:style-name="T212">.<text:s/></text:span></text:p>
      <text:p text:style-name="P213"><text:span text:style-name="T214">1.10</text:span><text:span text:style-name="T215">. Nuotekų valymo kainą abonentams už kiekvieną 100 mg/l virš bazinės taršos BDS</text:span><text:span text:style-name="T216">7</text:span><text:span text:style-name="T217"><text:s/>(bazinė – 350 mg/l) koncentracijos padidėjimą – 0,012 Eur/m</text:span><text:span text:style-name="T218">3</text:span><text:span text:style-name="T219">;</text:span></text:p>
      <text:p text:style-name="P220"><text:span text:style-name="T221">1.11</text:span><text:span text:style-name="T222">. Nuotekų valymo kainą abonentams už kiekvieną 100 mg/l virš bazinės taršos skendinčių medžiagų (bazinė – 350 mg/l) koncentracijos padidėjimą – 0,006 Eur/m</text:span><text:span text:style-name="T223">3</text:span><text:span text:style-name="T224">;</text:span></text:p>
      <text:p text:style-name="P225"><text:span text:style-name="T226">1.12</text:span><text:span text:style-name="T227">. Nuotekų valymo kainą abonentams už kiekvieną 10 mg/l virš bazinės taršos azoto (bazinė – 50 mg/l) koncentracijos padidėjimą – 0,003 Eur./m</text:span><text:span text:style-name="T228">3</text:span><text:span text:style-name="T229">;</text:span></text:p>
      <text:p text:style-name="P230"><text:span text:style-name="T231">1.13</text:span><text:span text:style-name="T232">. Nuotekų valymo kainą abonentams už kiekvieną 1 mg/l virš bazinės taršos fosforo (bazinė – 10 mg/l) koncentracijos padidėjimą – 0,003 Eur/m</text:span><text:span text:style-name="T233">3</text:span><text:span text:style-name="T234">.“</text:span></text:p>
      <text:p text:style-name="P235"><text:span text:style-name="T236">2</text:span><text:span text:style-name="T237">. Nustatyti, kad šis sprendimas įsigalioja nuo 2015 m. sausio 1 d.<text:s/></text:span></text:p>
      <text:p text:style-name="P238"><text:span text:style-name="T239">Šis<text:s/></text:span><text:span text:style-name="T240">sprendimas<text:s/></text:span><text:span text:style-name="T241">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242">Savivaldybės meras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5-01-03T17:25:00Z</meta:creation-date>
    <dc:date>2015-01-03T17:25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2" meta:paragraph-count="70" meta:word-count="795" meta:character-count="5751" meta:row-count="218" meta:non-whitespace-character-count="5026"/>
  </office:meta>
</office:document-meta>
</file>