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20 M. BALANDŽIO 16 D. SPRENDIMO NR. T-40 „DĖL NEKILNOJAMOJO TURTO, ŽEMĖS IR VALSTYBINĖS<text:s/>ŽEMĖS NUOMOS MOKESČIŲ LENGVATŲ SUTEIKIMO“ PAKEITIMO</text:p>
      <text:p text:style-name="P16"/>
      <text:p text:style-name="P17">2020 m. birželio 25 d. <text:s/>Nr. T-11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1</text:span><text:span text:style-name="T25">.<text:s/></text:span><text:span text:style-name="T26">Pakeisti Joniškio rajono savivaldybės tarybos 2020 m. balandžio 16 d. sprendimo Nr. T-40 „Dėl nekilnojamojo turto, žemės ir valstybinės žemės nuomos mokesčių lengvatų suteikimo“ (toliau – sprendimas) 1 punkto pirmą pastraipą ir ją išdėstyti taip:</text:span></text:p>
      <text:p text:style-name="P27"><text:span text:style-name="T28">„</text:span><text:span text:style-name="T29">1</text:span><text:span text:style-name="T30">. Atl</text:span><text:span text:style-name="T31">eisti mokesčių mokėtojus, įrašytus į Valstybinės mokesčių inspekcijos prie Lietuvos Respublikos finansų ministerijos, Mokesčių mokėtojų, nukentėjusių nuo COVID-19 sąrašą“.</text:span></text:p>
      <text:p text:style-name="P32"><text:span text:style-name="T33">2</text:span><text:span text:style-name="T34">. Papildyti šio sprendimo 1 punkte nurodytą sprendimą:</text:span></text:p>
      <text:p text:style-name="P35"><text:span text:style-name="T36">2.1</text:span><text:span text:style-name="T37">. 4 punktu ir j</text:span><text:span text:style-name="T38">į išdėstyti taip:</text:span></text:p>
      <text:p text:style-name="P39"><text:span text:style-name="T40">„</text:span><text:span text:style-name="T41">4</text:span><text:span text:style-name="T42">. Mokesčių mokėtojai, norintys pasinaudoti šio sprendimo 1 punkte nurodytomis mokesčių lengvatomis, Joniškio rajono savivaldybės administracijai pateikia prašymą dėl mokesčių lengvatos suteikimo“;</text:span></text:p>
      <text:p text:style-name="P43"><text:span text:style-name="T44">2.2</text:span><text:span text:style-name="T45">. 5 punktu ir jį išdėstyti</text:span><text:span text:style-name="T46"><text:s/>taip:</text:span></text:p>
      <text:p text:style-name="P47"><text:span text:style-name="T48">„</text:span><text:span text:style-name="T49">5</text:span><text:span text:style-name="T50">. Gautus prašymus nagrinėja Joniškio rajono savivaldybės administracijos direktoriaus įsakymu sudaryta darbo grupė“.</text:span></text:p>
      <text:p text:style-name="P51"/>
      <text:p text:style-name="Normal"/>
      <text:p text:style-name="Normal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20:08:00Z</meta:creation-date>
    <dc:date>2020-06-30T20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374" meta:row-count="63" meta:non-whitespace-character-count="1203"/>
  </office:meta>
</office:document-meta>
</file>