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1.7722in" fo:text-indent="-1.272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text-position="super 62.5%"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2.5%"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line-height="150%" fo:text-indent="0.5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1.6736in" fo:text-indent="-1.1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TITUCINIO TEISMO ĮSTATYMO NR. I-67 6, 9, 14, 19, 26, 29, 32, 40, 52, 53</text:span><text:span text:style-name="T15">1</text:span><text:span text:style-name="T16">, 55, 58, 60, 61, 62, 66, 67, 72, 76, 77 IR 84 STRAIPSNIŲ PAKEITIMO</text:span></text:p>
      <text:p text:style-name="P17"><text:span text:style-name="T18">ĮSTATYMAS</text:span></text:p>
      <text:p text:style-name="P19"/>
      <text:p text:style-name="P20">2015 m. gegužės 14 d. Nr. XII-1703</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antrąją dalį ir ją išdėstyti taip:</text:span></text:p>
      <text:p text:style-name="P30"><text:span text:style-name="T31">„Konstitucinio Teismo teisėjas negali dalyvauti politinių partijų, politinių organizacijų ir kitoje politinėje veikloje.“</text:span></text:p>
      <text:p text:style-name="P32"/>
      <text:p text:style-name="P33"><text:span text:style-name="T34">2</text:span><text:span text:style-name="T35"><text:s/>straipsnis.<text:s/></text:span><text:span text:style-name="T36">9 straipsnio pakeitimas</text:span></text:p>
      <text:p text:style-name="P37"><text:span text:style-name="T38">Pakeisti 9 straipsnio antrąją dalį ir ją išdėstyti taip:</text:span></text:p>
      <text:p text:style-name="P39"><text:span text:style-name="T40">„Konstitucinio Teismo teisėjas turi teisę dalyvauti Konstitucinio Teismo posėdžiuose su sprendžiamojo balso teise, susipažinti su visa posėdžiui teikiama medžiaga ir dokumentais, gauti Konstitucinio Teismo nutarimus, išvadas ir sprendimus ir naudotis kitomis šiame įstatyme nustatytomis teisėmis.“</text:span></text:p>
      <text:p text:style-name="P41"/>
      <text:p text:style-name="P42"><text:span text:style-name="T43">3</text:span><text:span text:style-name="T44"><text:s/>straipsnis.<text:s/></text:span><text:span text:style-name="T45">14 straipsnio pakeitimas</text:span></text:p>
      <text:p text:style-name="P46"><text:span text:style-name="T47">Pakeisti 14 straipsnį ir jį išdėstyti taip:</text:span></text:p>
      <text:p text:style-name="P48"><text:span text:style-name="T49">„</text:span><text:span text:style-name="T50">14</text:span><text:span text:style-name="T51"><text:s/>straipsnis.<text:s/></text:span><text:span text:style-name="T52">Konstitucinio Teismo pirmininko pavadavimas</text:span><text:span text:style-name="T53"><text:s/></text:span></text:p>
      <text:p text:style-name="P54"><text:span text:style-name="T55">Nutrūkus Konstitucinio Teismo teisėjo – šio teismo pirmininko įgaliojimams<text:s/></text:span><text:span text:style-name="T56">šio įstatymo 11 straipsnio pirmosios dalies 1, 3 ir 4 punktuose nurodytais pagrindais<text:s/></text:span><text:span text:style-name="T57">arba kai Konstitucinio Teismo pirmininkas laikinai negali eiti savo pareigų, Konstitucinio Teismo pirmininko pareigas laikinai eina Konstitucinio Teismo pirmininko paskirtas Konstitucinio Teismo teisėjas.</text:span></text:p>
      <text:p text:style-name="P58"><text:span text:style-name="T59">Kai nėra Konstitucinio Teismo pirmininko ar jo paskirto eiti šias pareigas teisėjo, Konstitucinio Teismo pirmininko pareigas laikinai eina<text:s/></text:span><text:span text:style-name="T60">vyriausias pagal amžių<text:s/></text:span><text:span text:style-name="T61">Konstitucinio Teismo teisėjas.<text:s/></text:span></text:p>
      <text:p text:style-name="P62"><text:span text:style-name="T63">Laikinai eiti Konstitucinio Teismo pirmininko pareigas gali Konstitucinio Teismo teisėjas, ne mažiau kaip 3 metus<text:s/></text:span><text:span text:style-name="T64">einantis Konstitucinio Teismo teisėjo pareigas</text:span><text:span text:style-name="T65">.“</text:span></text:p>
      <text:p text:style-name="P66"/>
      <text:p text:style-name="P67"/>
      <text:p text:style-name="P68"><text:span text:style-name="T69">4</text:span><text:span text:style-name="T70"><text:s/>straipsnis.<text:s/></text:span><text:span text:style-name="T71">19 straipsnio pakeitimas</text:span></text:p>
      <text:p text:style-name="P72"><text:span text:style-name="T73">Pakeisti 19 straipsnį ir jį išdėstyti taip:</text:span></text:p>
      <text:p text:style-name="P74"><text:span text:style-name="T75">„</text:span><text:span text:style-name="T76">19</text:span><text:span text:style-name="T77"><text:s/>straipsnis.<text:s/></text:span><text:span text:style-name="T78">Konstitucinio Teismo veiklos kolegialumas</text:span></text:p>
      <text:p text:style-name="P79"><text:span text:style-name="T80">Konstitucinis Teismas bylas nagrinėja ir nutarimus, išvadas ar sprendimus priima kolegialiai, dalyvaujant ne mažiau kaip 2/3 visų Konstitucinio Teismo</text:span><text:span text:style-name="T81"><text:s/></text:span><text:span text:style-name="T82">teisėjų.</text:span></text:p>
      <text:p text:style-name="P83"><text:span text:style-name="T84">Tvirtinant Konstitucinio Teismo reglamentą, jį keičiant ir sprendžiant kitus vidaus klausimus, Konstitucinio Teismo posėdis yra teisėtas, kai jame dalyvauja ne mažiau kaip pusė visų Konstitucinio Teismo teisėjų.</text:span></text:p>
      <text:p text:style-name="P85"><text:span text:style-name="T86">Konstitucinio Teismo nutarimai, išvados ir sprendimai dėl Konstitucinio Teismo nutarimo, išvados ar sprendimo išaiškinimo ar peržiūrėjimo priimami visų Konstitucinio Teismo teisėjų balsų dauguma.</text:span></text:p>
      <text:p text:style-name="P87"><text:span text:style-name="T88">Konstitucinio Teismo aktai, išskyrus nurodytuosius šio straipsnio trečiojoje dalyje, (toliau – kiti Konstitucinio Teismo aktai) priimami posėdyje dalyvaujančių Konstitucinio Teismo teisėjų balsų dauguma.</text:span></text:p>
      <text:p text:style-name="P89"><text:span text:style-name="T90">Konstitucinio Teismo teisėjai neturi teisės atsisakyti balsuoti arba balsuojant susilaikyti.“</text:span></text:p>
      <text:p text:style-name="P91"/>
      <text:p text:style-name="P92"><text:span text:style-name="T93">5</text:span><text:span text:style-name="T94"><text:s/>straipsnis.<text:s/></text:span><text:span text:style-name="T95">26 straipsnio pakeitimas</text:span></text:p>
      <text:p text:style-name="P96"><text:span text:style-name="T97">Pakeisti 26 straipsnio pirmąją dalį ir ją išdėstyti taip:</text:span></text:p>
      <text:p text:style-name="P98"><text:span text:style-name="T99">„Tais atvejais, kai Konstitucinis Teismas gauna Respublikos Prezidento teikimą ištirti, ar Vyriausybės aktas atitinka Konstituciją ir įstatymus, arba kai Konstitucinis Teismas gauna Seimo nutarimą, kuriame prašoma ištirti, ar Lietuvos Respublikos įstatymas, kitas Seimo priimtas aktas atitinka Konstituciją, ar Respublikos Prezidento aktas, Vyriausybės aktas atitinka Konstituciją ir įstatymus, ne vėliau kaip per 3 dienas turi būti atliktas išankstinis tos medžiagos tyrimas ir tvarkomajame Konstitucinio Teismo posėdyje išspręstas klausimas, ar priimti prašymą nagrinėti Konstituciniame Teisme.“</text:span></text:p>
      <text:p text:style-name="P100"/>
      <text:p text:style-name="P101"><text:span text:style-name="T102">6</text:span><text:span text:style-name="T103"><text:s/>straipsnis.<text:s/></text:span><text:span text:style-name="T104">29 straipsnio pakeitimas</text:span></text:p>
      <text:p text:style-name="P105"><text:span text:style-name="T106">Pakeisti 29 straipsnį ir jį išdėstyti taip:</text:span></text:p>
      <text:p text:style-name="P107"><text:span text:style-name="T108">„</text:span><text:span text:style-name="T109">29</text:span><text:span text:style-name="T110"><text:s/>straipsnis.<text:s/></text:span><text:span text:style-name="T111">Kreipimųsi nagrinėjimo Konstituciniame Teisme terminai ir eiliškumas</text:span></text:p>
      <text:p text:style-name="P112"><text:span text:style-name="T113">Konstitucinis Teismas, gavęs šio įstatymo nustatyta tvarka jam žinybingą kreipimąsi –prašymą ar paklausimą, turi ne vėliau kaip per 7 dienas pradėti tyrimą, t. y. pavesti konkrečiam Konstitucinio Teismo teisėjui pradėti išankstinį tyrimą.</text:span></text:p>
      <text:p text:style-name="P114"><text:span text:style-name="T115">Bylos nagrinėjimas turi būti užbaigtas ir Konstitucinio Teismo nutarimas ar išvada priimti ne vėliau kaip per 4 mėnesius nuo prašymo ar paklausimo gavimo Konstituciniame<text:s/></text:span><text:soft-page-break/><text:span text:style-name="T116">Teisme dienos, jeigu Konstitucinis Teismas nenustato kitaip. Konstitucinis Teismas negali pratęsti šioje dalyje nustatyto 4 mėnesių termino, kai nagrinėja bylą dėl įstatymo ar kito teisės akto, reglamentuojančio žemės paėmimą visuomenės poreikiams įgyvendinant ypatingos valstybinės svarbos projektus, atitikties Konstitucijai.</text:span></text:p>
      <text:p text:style-name="P117"><text:span text:style-name="T118">Bylos paprastai nagrinėjamos eilės tvarka – pagal prašymų ar paklausimų gavimo Konstituciniame Teisme laiką. Prireikus Konstitucinis Teismas, atsižvelgdamas į bylos pobūdį ir kitas aplinkybes, gali paankstinti bylos nagrinėjimą arba nukelti jį vėlesniam laikui.<text:s/></text:span></text:p>
      <text:p text:style-name="P119"><text:span text:style-name="T120">Bylų pagal Respublikos Prezidento dekretus, kuriuose prašoma ištirti, ar Vyriausybės aktas atitinka Konstituciją ir įstatymus, arba pagal Seimo nutarimo, kuriame prašoma ištirti, ar Lietuvos Respublikos įstatymas, kitas Seimo priimtas aktas atitinka Konstituciją, ar Respublikos Prezidento aktas, Vyriausybės aktas atitinka Konstituciją ir įstatymus, nagrinėjimas paankstinamas.<text:s/></text:span></text:p>
      <text:p text:style-name="P121"><text:span text:style-name="T122">Bylos pagal Seimo paklausimus, ar Respublikos Prezidento sveikatos būklė leidžia jam eiti pareigas, ar Seimo narių ir valstybės pareigūnų, kuriems pradėta apkaltos byla, konkretūs veiksmai prieštarauja Konstitucijai, nagrinėjamos skubos tvarka.</text:span></text:p>
      <text:p text:style-name="P123"><text:span text:style-name="T124">Bylos pagal paklausimus, ar nebuvo pažeisti rinkimų įstatymai rengiant ir vykdant rinkimus konkrečioje rinkimų apygardoje per Respublikos Prezidento ar Seimo narių rinkimus, išnagrinėjamos per šio įstatymo 77 straipsnio trečiojoje dalyje nustatytą laiką.</text:span><text:span text:style-name="T125">“</text:span></text:p>
      <text:p text:style-name="P126"/>
      <text:p text:style-name="P127"><text:span text:style-name="T128">7</text:span><text:span text:style-name="T129"><text:s/>straipsnis.<text:s/></text:span><text:span text:style-name="T130">32 straipsnio pakeitimas</text:span></text:p>
      <text:p text:style-name="P131"><text:span text:style-name="T132">Pakeisti 32 straipsnį ir jį išdėstyti taip:</text:span></text:p>
      <text:p text:style-name="P133"><text:span text:style-name="T134">„</text:span><text:span text:style-name="T135">32</text:span><text:span text:style-name="T136"><text:s/>straipsnis.<text:s/></text:span><text:span text:style-name="T137">Atstovavimas Konstituciniame Teisme</text:span><text:span text:style-name="T138"><text:s/></text:span></text:p>
      <text:p text:style-name="P139"><text:span text:style-name="T140">Dalyvaujantys byloje asmenys savo bylas Konstituciniame Teisme gali vesti patys arba per atstovus. Paties asmens dalyvavimas byloje neatima iš jo teisės turėti šioje byloje atstovus.</text:span></text:p>
      <text:p text:style-name="P141"><text:span text:style-name="T142">Atstovais pagal įstatymą laikomi atitinkamų institucijų vadovai, veikiantys pagal įstatymo jiems suteiktus įgaliojimus. Jie pateikia Konstituciniam Teismui dokumentus, patvirtinančius jų pareigas. Atstovu pagal įstatymą laikomas ir Seimo narių grupei atstovaujantis Seimo narys (nariai), kurį (kuriuos) savo prašyme nurodo pasirašydami po juo visi Seimo nariai, kurie kreipiasi į Konstitucinį Teismą, jeigu jų parašai patvirtinti Seimo Pirmininko arba jo pavaduotojo. Teismui, kuris kreipėsi į Konstitucinį Teismą, atstovauja nutartį priėmęs teisėjas (arba kolegijos pirmininkas).</text:span></text:p>
      <text:p text:style-name="P143"><text:span text:style-name="T144">Dalyvaujančių byloje įgaliotaisiais atstovais (pagal pavedimą) Konstituciniame Teisme gali būti advokatai, mokslo laipsnius turintys teisininkai, taip pat teisinio darbo aukščiausiose valstybės institucijose patirtį turintys asmenys. Advokato įgaliojimai patvirtinami advokato orderiu. Kitiems šioje dalyje nurodytiems asmenims įgaliojimus išduoda atitinkamų institucijų,<text:s/></text:span><text:soft-page-break/><text:span text:style-name="T145">kurioms jie atstovauja, vadovai arba Seimo narių grupės atstovas pagal įstatymą. Institucijos vadovas savo įstaigai atstovauti gali įpareigoti ir kitą tos įstaigos specialistą, išduodamas jam įgaliojimą.</text:span></text:p>
      <text:p text:style-name="P146"><text:span text:style-name="T147">Kai nagrinėjant bylas dėl išvados, ar Seimo narių ir valstybės pareigūnų, kuriems pradėta apkaltos byla, konkretūs veiksmai prieštarauja Konstitucijai, taip pat dėl išvados, ar Respublikos Prezidento sveikatos būklė leidžia jam ir toliau eiti pareigas, suinteresuoto asmens buvimo vieta nėra žinoma arba jis dėl sveikatos būklės negali dalyvauti byloje ir įgalioti savo atstovo, Konstitucinis Teismas priima sprendimą kreiptis į Vilniaus valstybės garantuojamos teisinės pagalbos tarnybą dėl suinteresuoto asmens atstovo paskyrimo.“</text:span></text:p>
      <text:p text:style-name="P148"/>
      <text:p text:style-name="P149"><text:span text:style-name="T150">8</text:span><text:span text:style-name="T151"><text:s/>straipsnis.<text:s/></text:span><text:span text:style-name="T152">40 straipsnio pakeitimas</text:span></text:p>
      <text:p text:style-name="P153"><text:span text:style-name="T154">Pakeisti 40 straipsnio pirmosios dalies 2 punktą ir jį išdėstyti taip:</text:span></text:p>
      <text:p text:style-name="P155"><text:span text:style-name="T156">„</text:span><text:span text:style-name="T157">2</text:span><text:span text:style-name="T158">) be pateisinamų priežasčių liudytojas, specialistas ar ekspertas neatvyksta, atsisako atvykti arba nepraneša apie negalėjimą atvykti į Konstitucinį Teismą ar pas teisėją;“.</text:span></text:p>
      <text:p text:style-name="P159"/>
      <text:p text:style-name="P160"><text:span text:style-name="T161">9</text:span><text:span text:style-name="T162"><text:s/>straipsnis.<text:s/></text:span><text:span text:style-name="T163">52 straipsnio pakeitimas</text:span></text:p>
      <text:p text:style-name="P164"><text:span text:style-name="T165">Pakeisti 52 straipsnį ir jį išdėstyti taip:</text:span></text:p>
      <text:p text:style-name="P166"><text:span text:style-name="T167">„</text:span><text:span text:style-name="T168">52</text:span><text:span text:style-name="T169"><text:s/>straipsnis.</text:span><text:span text:style-name="T170"><text:s/></text:span><text:span text:style-name="T171">Teismo posėdžio eigos fiksavimas</text:span></text:p>
      <text:p text:style-name="P172"><text:span text:style-name="T173">Nagrinėjant bylą žodinio proceso tvarka, daromas Konstitucinio Teismo posėdžio garso įrašas. Konstitucinio Teismo posėdžio garso įrašas yra laikomas Konstitucinio Teismo posėdžio protokolu ir yra sudedamoji bylos dalis. Konstituciniam Teismui nutarus, rašomas ir Konstitucinio Teismo posėdžio protokolas. Protokolą rašo posėdžio sekretorius.</text:span></text:p>
      <text:p text:style-name="P174"><text:span text:style-name="T175">Konstitucinio Teismo posėdžio protokole nurodoma:</text:span></text:p>
      <text:p text:style-name="P176"><text:span text:style-name="T177">1</text:span><text:span text:style-name="T178">) posėdžio vieta ir data, jo pradžios ir pabaigos laikas;</text:span></text:p>
      <text:p text:style-name="P179"><text:span text:style-name="T180">2</text:span><text:span text:style-name="T181">) posėdžio pirmininko vardas, pavardė ir pareigos;</text:span></text:p>
      <text:p text:style-name="P182"><text:span text:style-name="T183">3</text:span><text:span text:style-name="T184">) dalyvaujančių teisėjų vardai ir pavardės, posėdžio sekretoriaus vardas ir pavardė;</text:span></text:p>
      <text:p text:style-name="P185"><text:span text:style-name="T186">4</text:span><text:span text:style-name="T187">) nagrinėjamas klausimas;</text:span></text:p>
      <text:p text:style-name="P188"><text:span text:style-name="T189">5</text:span><text:span text:style-name="T190">) duomenys apie dalyvaujančius byloje asmenis;</text:span></text:p>
      <text:p text:style-name="P191"><text:span text:style-name="T192">6</text:span><text:span text:style-name="T193">) dalyvaujantys liudytojai ir ekspertai;</text:span></text:p>
      <text:p text:style-name="P194"><text:span text:style-name="T195">7</text:span><text:span text:style-name="T196">) kiti posėdyje dalyvaujantys oficialūs asmenys;</text:span></text:p>
      <text:p text:style-name="P197"><text:span text:style-name="T198">8</text:span><text:span text:style-name="T199">) Konstitucinio Teismo veiksmų nuosekli tvarka ir jų rezultatai;</text:span></text:p>
      <text:p text:style-name="P200"><text:span text:style-name="T201">9</text:span><text:span text:style-name="T202">) Konstitucinio Teismo sprendimai;</text:span></text:p>
      <text:p text:style-name="P203"><text:span text:style-name="T204">10</text:span><text:span text:style-name="T205">) dalyvaujančių byloje asmenų paaiškinimai ir kalbos;</text:span></text:p>
      <text:p text:style-name="P206"><text:span text:style-name="T207">11</text:span><text:span text:style-name="T208">) įrašas apie liudytojų ir ekspertų įspėjimą dėl atsakomybės;</text:span></text:p>
      <text:p text:style-name="P209"><text:span text:style-name="T210">12</text:span><text:span text:style-name="T211">) liudytojų ir ekspertų parodymai;</text:span></text:p>
      <text:p text:style-name="P212"><text:span text:style-name="T213">13</text:span><text:span text:style-name="T214">) dalyvaujantiems byloje asmenims, liudytojams ir ekspertams pateikti klausimai ir atsakymai į juos;</text:span></text:p>
      <text:p text:style-name="P215"><text:span text:style-name="T216">14</text:span><text:span text:style-name="T217">) dokumentų ir kitų įrodymų apžiūros duomenys;</text:span></text:p>
      <text:p text:style-name="P218"><text:span text:style-name="T219">15</text:span><text:span text:style-name="T220">) ginčų turinys;</text:span></text:p>
      <text:p text:style-name="P221"><text:span text:style-name="T222">16</text:span><text:span text:style-name="T223">) faktai, kuriuos dalyvaujantys byloje asmenys prašė pažymėti protokole;</text:span></text:p>
      <text:p text:style-name="P224"><text:span text:style-name="T225">17</text:span><text:span text:style-name="T226">) tvarkos pažeidimai, kiti nepagarbos Konstituciniam Teismui faktai, taip pat įspėjimai, baudos ir kitos procesinės poveikio priemonės;</text:span></text:p>
      <text:p text:style-name="P227"><text:span text:style-name="T228">18</text:span><text:span text:style-name="T229">) kad nutarimas ar kitas sprendimas perskaitytas garsiai.</text:span></text:p>
      <text:p text:style-name="P230"><text:span text:style-name="T231">Protokole turi būti kuo tiksliau ir išsamiau atspindėta Konstitucinio Teismo posėdžio eiga ir visos kalbos. Raštu pateikti ir pasirašyti liudytojų parodymai, ekspertų išvados, kitų proceso dalyvių paaiškinimai pridedami prie bylos. Žodžiu apklaustas liudytojas savo parodymus gali pateikti ir raštu. Jie pridedami prie bylos.</text:span></text:p>
      <text:p text:style-name="P232"><text:span text:style-name="T233">Konstitucinio Teismo posėdžio protokolas turi būti surašytas per 2 darbo dienas baigus ar atidėjus posėdį. Protokolą pasirašo Konstitucinio Teismo pirmininkas ir posėdžio sekretorius.“</text:span></text:p>
      <text:p text:style-name="P234"/>
      <text:p text:style-name="P235"><text:span text:style-name="T236">10</text:span><text:span text:style-name="T237"><text:s/>straipsnis.<text:s/></text:span><text:span text:style-name="T238">53</text:span><text:span text:style-name="T239">1<text:s/></text:span><text:span text:style-name="T240">straipsnio pakeitimas</text:span></text:p>
      <text:p text:style-name="P241"><text:span text:style-name="T242">Pakeisti 53</text:span><text:span text:style-name="T243">1<text:s/></text:span><text:span text:style-name="T244">straipsnio trečiąją dalį ir ją išdėstyti taip:</text:span></text:p>
      <text:p text:style-name="P245"><text:span text:style-name="T246">„Apie Konstitucinio Teismo sprendimą skirti nagrinėti bylą rašytinio proceso tvarka byloje dalyvaujantiems asmenims turi būti pranešta išsiųstu sprendimo nuorašu ne vėliau kaip prieš 7 kalendorines dienas iki teisminio posėdžio pradžios.“</text:span></text:p>
      <text:p text:style-name="P247"/>
      <text:p text:style-name="P248"><text:span text:style-name="T249">11</text:span><text:span text:style-name="T250"><text:s/>straipsnis</text:span><text:span text:style-name="T251">.<text:s/></text:span><text:span text:style-name="T252">55 straipsnio pakeitimas</text:span></text:p>
      <text:p text:style-name="P253"><text:span text:style-name="T254">1</text:span><text:span text:style-name="T255">. Pripažinti netekusia galios 55 straipsnio antrąją dalį.</text:span></text:p>
      <text:p text:style-name="P256"><text:span text:style-name="T257">2</text:span><text:span text:style-name="T258">. Buvusias 55 straipsnio trečiąją, ketvirtąją, penktąją, šeštąją dalis laikyti atitinkamai antrąja, trečiąja, ketvirtąja, penktąja dalimis.</text:span></text:p>
      <text:p text:style-name="P259"/>
      <text:p text:style-name="P260"><text:span text:style-name="T261">12</text:span><text:span text:style-name="T262"><text:s/>straipsnis.<text:s/></text:span><text:span text:style-name="T263">58 straipsnio pakeitimas</text:span></text:p>
      <text:p text:style-name="P264"><text:span text:style-name="T265">Pakeisti 58 straipsnį ir jį išdėstyti taip:</text:span></text:p>
      <text:p text:style-name="P266"><text:span text:style-name="T267">„</text:span><text:span text:style-name="T268">58</text:span><text:span text:style-name="T269"><text:s/>straipsnis.<text:s/></text:span><text:span text:style-name="T270">Konstitucinio Teismo nutarimo, išvados ir sprendimo ištaisymas</text:span></text:p>
      <text:p text:style-name="P271"><text:span text:style-name="T272">Konstitucinis Teismas, paskelbęs nutarimą, išvadą ar sprendimą, gali savo iniciatyva ar dalyvaujančių byloje asmenų prašymu ištaisyti juose esančius netikslumus ir akivaizdžias redakcines klaidas, jeigu tai nekeičia nutarimo, išvados ar sprendimo esmės. Dėl to Konstitucinis Teismas priima sprendimą. Šis sprendimas išsiunčiamas ir skelbiamas šio įstatymo nustatyta tvarka.“</text:span></text:p>
      <text:p text:style-name="P273"/>
      <text:p text:style-name="P274"><text:span text:style-name="T275">13</text:span><text:span text:style-name="T276"><text:s/>straipsnis.<text:s/></text:span><text:span text:style-name="T277">60 straipsnio pakeitimas</text:span></text:p>
      <text:p text:style-name="P278"><text:span text:style-name="T279">Pakeisti 60 straipsnį ir jį išdėstyti taip:</text:span></text:p>
      <text:p text:style-name="P280"><text:span text:style-name="T281">„</text:span><text:span text:style-name="T282">60</text:span><text:span text:style-name="T283"><text:s/>straipsnis.<text:s/></text:span><text:span text:style-name="T284">Konstitucinio Teismo nutarimo, išvados ir sp</text:span><text:span text:style-name="T285">r</text:span><text:span text:style-name="T286">endimo išsiuntimas</text:span></text:p>
      <text:p text:style-name="P287"><text:span text:style-name="T288">Konstitucinio Teismo nutarimas, išvada ir sprendimas ne vėliau kaip per 2 dienas nuo jų priėmimo dienos išsiunčiami:</text:span></text:p>
      <text:p text:style-name="P289"><text:span text:style-name="T290">1</text:span><text:span text:style-name="T291">) dalyvavusiems byloje asmenims;</text:span></text:p>
      <text:p text:style-name="P292"><text:span text:style-name="T293">2</text:span><text:span text:style-name="T294">) Seimui, Respublikos Prezidentui, Vyriausybei;</text:span></text:p>
      <text:p text:style-name="P295"><text:span text:style-name="T296">3</text:span><text:span text:style-name="T297">) Aukščiausiojo Teismo pirmininkui, generaliniam prokurorui, teisingumo ministrui.</text:span></text:p>
      <text:p text:style-name="P298"><text:span text:style-name="T299">Konstitucinio Teismo pirmininkas gali nurodyti, kad Konstitucinio Teismo nutarimas, išvada ir sprendimas būtų išsiųsti kitoms institucijoms, pareigūnams ar piliečiams.“</text:span></text:p>
      <text:p text:style-name="P300"/>
      <text:p text:style-name="P301"><text:span text:style-name="T302">14</text:span><text:span text:style-name="T303"><text:s/>straipsnis.<text:s/></text:span><text:span text:style-name="T304">61 straipsnio pakeitimas</text:span></text:p>
      <text:p text:style-name="P305"><text:span text:style-name="T306">Pakeisti 61 straipsnį ir jį išdėstyti taip:</text:span></text:p>
      <text:p text:style-name="P307"><text:span text:style-name="T308">„</text:span><text:span text:style-name="T309">61</text:span><text:span text:style-name="T310"><text:s/>straipsnis.<text:s/></text:span><text:span text:style-name="T311">Konstitucinio Teismo nutarimo, išvados ir sprendimo aiškinimas</text:span></text:p>
      <text:p text:style-name="P312"><text:span text:style-name="T313">Konstitucinio Teismo nutarimą, išvadą ir sprendimą oficialiai gali aiškinti tik pats Konstitucinis Teismas pagal dalyvavusių byloje asmenų, kitų institucijų ar šio įstatymo 60 straipsnio pirmojoje dalyje nurodytų asmenų prašymą, taip pat savo iniciatyva.</text:span></text:p>
      <text:p text:style-name="P314"><text:span text:style-name="T315">Dėl Konstitucinio Teismo nutarimo, išvados ir sprendimo aiškinimo teisminio posėdžio forma yra laisva. Apie posėdžio laiką ir vietą pranešama dalyvaujantiems byloje asmenims. Dėl Konstitucinio Teismo nutarimo, išvados ir sprendimo aiškinimo priimamas sprendimas – atskiras dokumentas. Jis išsiunčiamas ir skelbiamas šio įstatymo nustatyta tvarka.</text:span></text:p>
      <text:p text:style-name="P316"><text:span text:style-name="T317">Konstitucinis Teismas privalo aiškinti savo nutarimą, išvadą ir sprendimą nekeisdamas jų turinio.“</text:span></text:p>
      <text:p text:style-name="P318"/>
      <text:p text:style-name="P319"><text:span text:style-name="T320">15</text:span><text:span text:style-name="T321"><text:s/>straipsnis.<text:s/></text:span><text:span text:style-name="T322">62 straipsnio pakeitimas<text:s/></text:span></text:p>
      <text:p text:style-name="P323"><text:span text:style-name="T324">Pakeisti 62 straipsnį ir jį išdėstyti taip:</text:span></text:p>
      <text:p text:style-name="P325"><text:span text:style-name="T326">„</text:span><text:span text:style-name="T327">62</text:span><text:span text:style-name="T328"><text:s/>straipsnis.<text:s/></text:span><text:span text:style-name="T329">Konstitucinio Teismo nutarimo, išvados ir sprendimo peržiūrėjimas</text:span></text:p>
      <text:p text:style-name="P330"><text:span text:style-name="T331">Konstitucinio Teismo nutarimas, išvada ir sprendimas gali būti peržiūrėti paties Konstitucinio Teismo iniciatyva, jeigu paaiškėjo naujų esminių aplinkybių, kurios, jeigu būtų buvusios žinomos Konstituciniam Teismui nutarimo, išvados ar sprendimo priėmimo metu, būtų galėjusios lemti kitokį priimto nutarimo, išvados ar sprendimo turinį.</text:span></text:p>
      <text:p text:style-name="P332"><text:span text:style-name="T333">Tokiu atveju Konstitucinis Teismas priima sprendimą ir pradeda bylą nagrinėti iš naujo.</text:span></text:p>
      <text:p text:style-name="P334"><text:span text:style-name="T335">Konstitucinio Teismo sprendimas dėl savo nutarimo, išvados ar sprendimo išaiškinimo gali būti peržiūrėtas ir tuo atveju, kai nutarimas, išvada ar sprendimas buvo išaiškintas ne pagal tikrąjį jo turinį.</text:span><text:span text:style-name="T336">“</text:span></text:p>
      <text:p text:style-name="P337"/>
      <text:p text:style-name="P338"><text:span text:style-name="T339">16</text:span><text:span text:style-name="T340"><text:s/>straipsnis.<text:s/></text:span><text:span text:style-name="T341">66 straipsnio pakeitimas</text:span></text:p>
      <text:p text:style-name="P342"><text:span text:style-name="T343">1</text:span><text:span text:style-name="T344">. Pakeisti 66 straipsnio antrąją dalį ir ją išdėstyti taip:</text:span></text:p>
      <text:p text:style-name="P345"><text:span text:style-name="T346">„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pateikiamas elektroninių ryšių priemonėmis elektronine forma, valstybės institucijos, kuriai suteikta teisė kreiptis į Konstitucinį Teismą, vadovas prašymą pasirašo saugiu elektroniniu parašu, o elektroninių ryšių priemonėmis elektronine forma teikiamas Seimo narių grupės prašymas patvirtinamas Seimo Pirmininko ar Seimo Pirmininko pavaduotojo saugiu elektroniniu parašu.“</text:span></text:p>
      <text:p text:style-name="P347"><text:span text:style-name="T348">2</text:span><text:span text:style-name="T349">. Pakeisti 66 straipsnio penktąją dalį ir ją išdėstyti taip:</text:span></text:p>
      <text:p text:style-name="P350"><text:span text:style-name="T351">„Prašymas ir šio straipsnio trečiojoje dalyje nurodyti priedai pateikiami Konstituciniam Teismui su nuorašais po 9 egzempliorius. Konstitucinio Teismo pirmininkas prireikus gali įpareigoti pareiškėją pateikti ir kitų priedų nuorašus – iki 9 egzempliorių kiekvieno iš jų. Tais atvejais, kai prašymas ir jo priedai pateikiami elektroninių ryšių priemonėmis elektronine forma, reikalavimas pateikti 9 egzempliorius netaikomas. Prašymų ir jų priedų pateikimo elektroninių ryšių priemonėmis tvarka nustatoma Konstitucinio Teismo reglamente.“</text:span></text:p>
      <text:p text:style-name="P352"/>
      <text:p text:style-name="P353"><text:span text:style-name="T354">17</text:span><text:span text:style-name="T355"><text:s/>straipsnis.<text:s/></text:span><text:span text:style-name="T356">67 straipsnio pakeitimas<text:s/></text:span></text:p>
      <text:p text:style-name="P357"><text:span text:style-name="T358">Pakeisti 67 straipsnio ketvirtąją dalį ir ją išdėstyti taip:</text:span></text:p>
      <text:p text:style-name="P359"><text:span text:style-name="T360">„Teismo nutartis ir ginčijamo teisės akto nuorašas pateikiami Konstituciniam Teismui po 9 egzempliorius, išskyrus atvejus, kai Konstituciniame Teisme dėl to paties dalyko jau yra priimtas prašymas ar teismo nutartis ir ginčijamų teisės aktų nuorašai pateikti elektroninių ryšių priemonėmis elektronine forma. Teismo nutarčių ir ginčijamų teisės aktų nuorašų pateikimo elektroninių ryšių priemonėmis tvarka nustatoma Konstitucinio Teismo reglamente.“<text:s/></text:span></text:p>
      <text:p text:style-name="P361"/>
      <text:p text:style-name="P362"><text:span text:style-name="T363">18</text:span><text:span text:style-name="T364"><text:s/>straipsnis.<text:s/></text:span><text:span text:style-name="T365">72 straipsnio pakeitimas</text:span></text:p>
      <text:p text:style-name="P366"><text:span text:style-name="T367">Pakeisti 72 straipsnio antrąją dalį ir ją išdėstyti taip:</text:span></text:p>
      <text:p text:style-name="P368"><text:span text:style-name="T369">„Konstitucinio Teismo nutarimai yra privalomi visoms valdžios institucijoms, teismams, visoms įmonėms, įstaigoms bei organizacijoms, pareigūnams ir piliečiams.“</text:span></text:p>
      <text:p text:style-name="P370"/>
      <text:p text:style-name="P371"/>
      <text:p text:style-name="P372"><text:span text:style-name="T373">19</text:span><text:span text:style-name="T374"><text:s/>straipsnis.<text:s/></text:span><text:span text:style-name="T375">76 straipsnio pakeitimas<text:s/></text:span></text:p>
      <text:p text:style-name="P376"><text:span text:style-name="T377">Pakeisti 76 straipsnio šeštąją dalį ir ją išdėstyti taip:</text:span></text:p>
      <text:p text:style-name="P378"><text:span text:style-name="T379">„Paklausimas ir būtini jo priedai pateikiami Konstituciniam Teismui su nuorašais po 9 egzempliorius. Konstitucinio Teismo pirmininkas prireikus gali pareikalauti ir kitų priedų nuorašų – iki 9 egzempliorių. Tais atvejais, kai paklausimas ir būtini jo priedai pateikiami elektroninių ryšių priemonėmis elektronine forma, reikalavimas pateikti 9 egzempliorius netaikomas. Paklausimų ir jų priedų pateikimo elektroninių ryšių priemonėmis tvarka nustatoma Konstitucinio Teismo reglamente.“</text:span></text:p>
      <text:p text:style-name="P380"/>
      <text:p text:style-name="P381"><text:span text:style-name="T382">20</text:span><text:span text:style-name="T383"><text:s/>straipsnis.<text:s/></text:span><text:span text:style-name="T384">77 straipsnio pakeitimas</text:span></text:p>
      <text:p text:style-name="P385"><text:span text:style-name="T386">Pakeisti 77 straipsnį ir jį išdėstyti taip:</text:span></text:p>
      <text:p text:style-name="P387"><text:span text:style-name="T388">„</text:span><text:span text:style-name="T389">77</text:span><text:span text:style-name="T390"><text:s/>straipsnis.<text:s/></text:span><text:span text:style-name="T391">Paklausimas dėl rinkimų įstatymų pažeidimo</text:span></text:p>
      <text:p text:style-name="P392"><text:span text:style-name="T393">Su paklausimu, ar nebuvo pažeisti rinkimų įstatymai rengiant ir vykdant rinkimus konkrečioje rinkimų apygardoje per Respublikos Prezidento ar Seimo narių rinkimus, šio įstatymo 74 straipsnyje nurodytos institucijos kreipiasi į Konstitucinį Teismą ne vėliau kaip per 3 dienas po to, kai oficialiai paskelbiami rinkimų galutiniai rezultatai toje rinkimų apygardoje arba Vyriausiosios rinkimų komisijos sprendimas dėl laisvos Seimo nario vietos atsiradimo ar užėmimo.</text:span></text:p>
      <text:p text:style-name="P394"><text:span text:style-name="T395">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span></text:p>
      <text:p text:style-name="P396"><text:span text:style-name="T397">Paklausimas turi būti išnagrinėtas ne vėliau kaip per 120 valandų nuo jo įteikimo Konstituciniam Teismui. Į šiame straipsnyje nurodytus terminus įskaitomos ir nedarbo dienos.“</text:span></text:p>
      <text:p text:style-name="P398"/>
      <text:p text:style-name="P399"><text:span text:style-name="T400">21</text:span><text:span text:style-name="T401"><text:s/>straipsnis.<text:s/></text:span><text:span text:style-name="T402">84 straipsnio pakeitimas</text:span></text:p>
      <text:p text:style-name="P403"><text:span text:style-name="T404">Pakeisti 84 straipsnį ir jį išdėstyti taip:</text:span></text:p>
      <text:p text:style-name="P405"><text:span text:style-name="T406">„</text:span><text:span text:style-name="T407">84</text:span><text:span text:style-name="T408"><text:s/>straipsnis.<text:s/></text:span><text:span text:style-name="T409">Konstitucinio Teismo aktų ir Konstitucinio Teismo pirmininko pranešimų paskelbimas ir įsigaliojimas</text:span></text:p>
      <text:p text:style-name="P410"><text:span text:style-name="T411">Konstitucinio Teismo nutarimai, sprendimai dėl Konstitucinio Teismo nutarimo išaiškinimo, taip pat Konstitucinio Teismo pirmininko pranešimai dėl ginčijamo akto galiojimo sustabdymo ir dėl sustabdyto akto galiojimo atnaujinimo oficialiai skelbiami Teisės aktų registre Teisėkūros pagrindų įstatymo nustatyta tvarka.<text:s/></text:span></text:p>
      <text:p text:style-name="P412"><text:span text:style-name="T413">Šio straipsnio pirmojoje dalyje nurodyti Konstitucinio Teismo aktai ir Konstitucinio Teismo pirmininko pranešimai įsigalioja jų oficialaus paskelbimo Teisės aktų registre dieną.</text:span></text:p>
      <text:p text:style-name="P414"><text:span text:style-name="T415">Atsižvelgdamas į konkrečias bylos aplinkybes, Konstitucinis Teismas gali nustatyti kitą, vėlesnę, Konstitucinio Teismo nutarimo, kuriuo tam tikras teisės aktas (jo dalis) pripažintas prieštaraujančiu Konstitucijai ar įstatymams, paskelbimo datą.<text:s/></text:span></text:p>
      <text:p text:style-name="P416"><text:span text:style-name="T417">Konstitucinio Teismo išvados ir kiti Konstitucinio Teismo aktai skelbiami Konstitucinio Teismo interneto svetainėje ir įsigalioja jų paskelbimo Konstitucinio Teismo interneto svetainėje dieną.</text:span></text:p>
      <text:p text:style-name="P418"><text:span text:style-name="T419">Prireikus Konstitucinis Teismas leidžia savo nutarimų, išvadų ir sprendimų rinkinius, kitus leidinius.“</text:span></text:p>
      <text:p text:style-name="P420"/>
      <text:p text:style-name="P421"><text:span text:style-name="T422">22</text:span><text:span text:style-name="T423"><text:s/>straipsnis.<text:s/></text:span><text:span text:style-name="T424">Įstatymo įsigaliojimas</text:span></text:p>
      <text:p text:style-name="P425"><text:span text:style-name="T426">Šis įstatymas įsigalioja 2015 m. rugsėjo 1 d.</text:span></text:p>
      <text:p text:style-name="P427"/>
      <text:p text:style-name="P428"><text:span text:style-name="T429">Skelbiu šį Lietuvos Respublikos Seimo priimtą įstatymą.</text:span></text:p>
      <text:p text:style-name="P430"/>
      <text:p text:style-name="P431"/>
      <text:p text:style-name="P432"/>
      <text:p text:style-name="P433">Respublikos Prezidentė<text:span text:style-name="T4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7T09:06:00Z</meta:creation-date>
    <dc:date>2017-03-07T09:06:00Z</dc:date>
    <meta:print-date>2004-12-10T05:45:00Z</meta:print-date>
    <meta:template xlink:href="Normal.dotm" xlink:type="simple"/>
    <meta:editing-cycles>2</meta:editing-cycles>
    <meta:editing-duration>PT0S</meta:editing-duration>
    <meta:document-statistic meta:page-count="9" meta:paragraph-count="156" meta:word-count="2404" meta:character-count="19076" meta:row-count="623" meta:non-whitespace-character-count="16828"/>
  </office:meta>
</office:document-meta>
</file>