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75in"/>
      <style:text-properties fo:hyphenate="false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keep-with-next="always" fo:text-align="center" fo:margin-right="-0.075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9" style:parent-style-name="Normal" style:family="paragraph">
      <style:paragraph-properties fo:keep-with-next="always" fo:text-align="center" fo:margin-right="-0.075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75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right="-0.075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line-height="150%" fo:margin-left="0.118in" fo:margin-right="0.118in" fo:text-indent="-0.0409in">
        <style:tab-stops/>
      </style:paragraph-properties>
      <style:text-properties fo:font-weight="bold" style:font-weight-asian="bold" style:font-style-complex="italic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pt" fo:country="BR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color="#000000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style:font-name="TimesLT" fo:letter-spacing="0.0416in"/>
    </style:style>
    <style:style style:name="T30" style:parent-style-name="DefaultParagraphFont" style:family="text">
      <style:text-properties style:font-name="TimesLT" fo:letter-spacing="0.0416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 fo:letter-spacing="0.0416in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style:punctuation-wrap="simple" fo:text-align="justify" style:vertical-align="baseline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style:punctuation-wrap="simple" fo:text-align="justify" style:vertical-align="baseline" fo:text-indent="0.5in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style:punctuation-wrap="simple" fo:text-align="justify" style:vertical-align="baseline" fo:text-indent="0.5in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style:punctuation-wrap="simple" fo:text-align="justify" style:vertical-align="baseline" fo:text-indent="0.5in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41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LT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>
        <style:tab-stops>
          <style:tab-stop style:type="left" style:position="5in"/>
        </style:tab-stops>
      </style:paragraph-properties>
    </style:style>
    <style:style style:name="P7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style-name="a0" draw:name="Paveikslėlis 2" text:anchor-type="paragraph" svg:x="3.125in" svg:y="0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8"/>
      <text:p text:style-name="P9"/>
      <text:p text:style-name="P10">NERINGOS SAVIVALDYBĖS</text:p>
      <text:p text:style-name="P11">ADMINISTRACIJOS DIREKTORIUS</text:p>
      <text:p text:style-name="P12"/>
      <text:p text:style-name="P13">ĮSAKYMAS</text:p>
      <text:p text:style-name="P14"/>
      <text:p text:style-name="P15"><text:span text:style-name="T16">DĖL NIDOS PAGRINDINIO PAJŪRIO APTARNAVIMO CENTRO TERITORIJOS BEI JOS ARTIMOS APLINKOS DETALIOJO TERITORIJŲ PLANAVIMO<text:s/></text:span><text:span text:style-name="T17">PROCESO PRADŽIOS</text:span></text:p>
      <text:p text:style-name="P18"/>
      <text:p text:style-name="P19">2014 m. rugsėjo 16 d. Nr. V13-543</text:p>
      <text:p text:style-name="P20">Neringa</text:p>
      <text:p text:style-name="P21"/>
      <text:p text:style-name="P22"><text:span text:style-name="T23">V Vadovaudamasis Lietuvos Respublikos vietos savivaldos įstatymo 29 straipsnio 8 dalies 14 punktu, Lietuvos Respublikos<text:s/></text:span><text:span text:style-name="T24">teritorijų planavimo įstatymo 6 straipsnio 2 dalimi</text:span><text:span text:style-name="T25">, Kompleksinio<text:s/></text:span><text:span text:style-name="T26">teritorijų planavimo dokumentų rengimo taisyklių, patvirtintų Lietuvos Respublikos aplinkos ministro 2014 m. sausio 2 d. įsakymu Nr. D1-8 „Dėl kompleksinio teritorijų planavimo dokumentų rengimo taisyklių patvirtinimo“, 249 punktu, Neringos savivaldybės te</text:span><text:span text:style-name="T27">ritorijos ir jos dalių bendrojo plano, patvirtinto Neringos savivaldybės tarybos 2012 m. rugsėjo 21 d. sprendimu Nr. T1-164, sprendiniais:</text:span></text:p>
      <text:p text:style-name="P28"><text:span text:style-name="T29">1</text:span><text:span text:style-name="T30">. Pradedu</text:span><text:span text:style-name="T31"><text:s/>Nidos pagrindinio pajūrio aptarnavimo centro teritorijos bei jos artimos aplinkos detaliojo teritorijų</text:span><text:span text:style-name="T32"><text:s/>planavimo procesą.</text:span></text:p>
      <text:p text:style-name="P33"><text:span text:style-name="T34">2</text:span><text:span text:style-name="T35">.<text:s/></text:span><text:span text:style-name="T36">Nustatau</text:span><text:span text:style-name="T37">, kad:</text:span></text:p>
      <text:p text:style-name="P38"><text:span text:style-name="T39">2.1</text:span><text:span text:style-name="T40">. Planavimo tikslai:</text:span></text:p>
      <text:p text:style-name="P41"><text:span text:style-name="T42">–</text:span><text:span text:style-name="T43"><text:s/>detalizuojant Neringos savivaldybės teritorijos ir jos dalių bendrąjį planą, suplanuoti teritoriją, suformuojant optimalią urbanistinę struktūrą pajūrio turistų aptarnavimui</text:span><text:span text:style-name="T44">;</text:span></text:p>
      <text:p text:style-name="P45"><text:span text:style-name="T46">- keisti<text:s/></text:span><text:span text:style-name="T47">pagrindinę tikslinę žemės naudojimo paskirtį iš miško paskirties į kitos paskirties teritorijos, formuojant komercinio, visuomeninio, rekreacinio naudojimo būdo žemės sklypus, nustatant sklypų užstatymo reglamentus bei inžinerinės ir susisiekimo infrastruk</text:span><text:span text:style-name="T48">tūros vystymo galimybes.</text:span></text:p>
      <text:p text:style-name="P49"><text:span text:style-name="T50">2.2</text:span><text:span text:style-name="T51">. Planavimo uždaviniai:</text:span></text:p>
      <text:p text:style-name="P52">- detalizuoti Neringos savivaldybės teritorijos ir jos dalių bendrajame plane nustatytus teritorijos naudojimo privalomuosius reglamentus;</text:p>
      <text:p text:style-name="P53">- formuoti teritorijos funkcionavimui būtinus kitos paskirties žemės sklypus (žemės sklypus naujai statybai ir inžinerinei bei susisiekimo infrastruktūrai);</text:p>
      <text:p text:style-name="P54">- suformuoti optimalią urbanistinę struktūrą, numatant priemones rekreacinės aplinkos vertingųjų savybių išsaugojimui;</text:p>
      <text:p text:style-name="P55">- nustatyti sklypų užstatymo reglamentus;</text:p>
      <text:p text:style-name="P56">- nustatyti susisiekimo komunikacijų, skirstomųjų tinklų išdėstymo priemones;</text:p>
      <text:p text:style-name="P57">- nurodyti specialiąsias žemės naudojimo sąlygas;</text:p>
      <text:p text:style-name="P58"><text:span text:style-name="T59">- numatyti poilsio, sporto aikštelių ir kt. rekreacinės infrastruktūros išdėstymą.</text:span></text:p>
      <text:p text:style-name="P60"><text:span text:style-name="T61">3</text:span><text:span text:style-name="T62">.<text:s/></text:span><text:span text:style-name="T63">Tvirtinu</text:span><text:span text:style-name="T64"><text:s/>1 punkte nurodytos teritor</text:span><text:span text:style-name="T65">ijos planavimo darbų programą (pridedama)</text:span></text:p>
      <text:p text:style-name="P66">Šis įsakymas gali būti skundžiamas Lietuvos Respublikos administracinių bylų teisenos įstatymo nustatyta tvarka.</text:p>
      <text:p text:style-name="P67"/>
      <text:p text:style-name="P68"/>
      <text:p text:style-name="P69">Administracijos direktorius<text:tab/>Algimantas Vyšniaus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arilienė</text:p>
        <text:p text:style-name="P6">2014-09-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 įstatymo 29 straipsnio 8 dalies 14 punktu, Lietuvos Respublikos teritorijų planavimo įstatymo 6 straipsnio 3 dalimi, Lietuvos Respublikos Vyriausybės 2013 m</dc:title>
    <meta:initial-creator>A.Bariliene</meta:initial-creator>
    <dc:creator>SYSTEM</dc:creator>
    <meta:creation-date>2014-09-25T06:39:00Z</meta:creation-date>
    <dc:date>2014-09-25T06:39:00Z</dc:date>
    <meta:print-date>2014-09-16T08:29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82" meta:character-count="2408" meta:row-count="65" meta:non-whitespace-character-count="2152"/>
  </office:meta>
</office:document-meta>
</file>