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7" style:parent-style-name="Normal" style:family="paragraph">
      <style:paragraph-properties fo:text-align="justify" fo:text-indent="0.4923in" fo:background-color="#FFFFFF"/>
    </style:style>
    <style:style style:name="P8" style:parent-style-name="Normal" style:family="paragraph">
      <style:paragraph-properties fo:text-align="justify" fo:text-indent="0.4923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letter-spacing="0.0138in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P12" style:parent-style-name="Normal" style:family="paragraph">
      <style:paragraph-properties fo:text-align="justify" fo:text-indent="0.4923in" fo:background-color="#FFFFFF"/>
    </style:style>
    <style:style style:name="P13" style:parent-style-name="Normal" style:family="paragraph">
      <style:paragraph-properties fo:text-align="end" fo:background-color="#FFFFFF">
        <style:tab-stops>
          <style:tab-stop style:type="left" style:position="2.3625in"/>
        </style:tab-stops>
      </style:paragraph-properties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P16" style:parent-style-name="Normal" style:family="paragraph">
      <style:paragraph-properties fo:text-align="end" fo:text-indent="0.4923in" fo:background-color="#FFFFFF"/>
      <style:text-properties fo:letter-spacing="-0.0055in"/>
    </style:style>
    <style:style style:name="P17" style:parent-style-name="Normal" style:family="paragraph">
      <style:paragraph-properties fo:text-align="end" fo:background-color="#FFFFFF">
        <style:tab-stops>
          <style:tab-stop style:type="left" style:position="2.3625in"/>
        </style:tab-stops>
      </style:paragraph-properties>
    </style:style>
    <style:style style:name="T18" style:parent-style-name="DefaultParagraphFont" style:family="text">
      <style:text-properties fo:letter-spacing="-0.0006in"/>
    </style:style>
    <style:style style:name="P19" style:parent-style-name="Normal" style:family="paragraph">
      <style:paragraph-properties fo:text-align="end" fo:text-indent="0.4923in" fo:background-color="#FFFFFF"/>
    </style:style>
    <style:style style:name="T20" style:parent-style-name="DefaultParagraphFont" style:family="text">
      <style:text-properties fo:letter-spacing="-0.0111in"/>
    </style:style>
    <style:style style:name="P21" style:parent-style-name="Normal" style:family="paragraph">
      <style:paragraph-properties fo:text-align="justify" fo:background-color="#FFFFFF"/>
    </style:style>
    <style:style style:name="P22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><text:span text:style-name="T2"/><text:span text:style-name="T3">LIETUVOS TSR AUKŠČIAUSIOSIOS TARYBOS</text:span></text:p>
      <text:p text:style-name="P4">NUTARIMAS</text:p>
      <text:p text:style-name="P5"/>
      <text:p text:style-name="P6">Dėl dvyliktojo šaukimo Lietuvos TSR Aukščiausiosios Tarybos deputatų rinkimų paskyrimo</text:p>
      <text:p text:style-name="P7"/>
      <text:p text:style-name="P8">Sutinkamai su Lietuvos TSR Aukščiausiosios Tarybos deputatų rinkimų įstatymo 14 straipsniu Lietuvos Tarybų Socialistinės Respublikos Aukščiausioji Taryba<text:s/><text:span text:style-name="T9">nutari</text:span><text:span text:style-name="T10">a:</text:span></text:p>
      <text:p text:style-name="P11">Paskirti dvyliktojo šaukimo Lietuvos TSR Aukščiausiosios Tarybos deputatų rinkimus 1990 metų vasario 24 dieną, šeštadienį.</text:p>
      <text:p text:style-name="P12"/>
      <text:p text:style-name="P13"><text:span text:style-name="T14">Lietuvos TSR Aukščiausiosios Tarybos Prezidiumo Pi</text:span><text:span text:style-name="T15">rmininkas</text:span></text:p>
      <text:p text:style-name="P16">V. ASTRAUSKAS</text:p>
      <text:p text:style-name="P17"><text:span text:style-name="T18">Lietuvos TSR Aukščiausiosios Tarybos Prezidiumo Sekretorius</text:span></text:p>
      <text:p text:style-name="P19"><text:span text:style-name="T20">L. SABUT</text:span>IS</text:p>
      <text:p text:style-name="P21"/>
      <text:p text:style-name="P22">Vilnius, 1989 m. lapkričio 23 d. Nr. XI-340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h</meta:initial-creator>
    <dc:creator>CLUSadmin</dc:creator>
    <meta:creation-date>2015-08-11T09:20:00Z</meta:creation-date>
    <dc:date>2015-08-11T09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73" meta:character-count="612" meta:row-count="26" meta:non-whitespace-character-count="550"/>
  </office:meta>
</office:document-meta>
</file>