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8611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4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line-height="14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4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4923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40%" fo:text-indent="0.4923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40%" fo:text-indent="0.5833in">
        <style:tab-stops>
          <style:tab-stop style:type="left" style:position="0.5909in"/>
          <style:tab-stop style:type="left" style:position="3.66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40%" fo:text-indent="0.5833in">
        <style:tab-stops>
          <style:tab-stop style:type="left" style:position="0.5909in"/>
          <style:tab-stop style:type="left" style:position="3.666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40%" fo:text-indent="0.5833in">
        <style:tab-stops>
          <style:tab-stop style:type="left" style:position="0.4923in"/>
          <style:tab-stop style:type="left" style:position="0.5909in"/>
          <style:tab-stop style:type="left" style:position="3.6666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40%" fo:text-indent="0.5833in">
        <style:tab-stops>
          <style:tab-stop style:type="left" style:position="0.4923in"/>
          <style:tab-stop style:type="left" style:position="0.5909in"/>
          <style:tab-stop style:type="left" style:position="3.66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line-height="140%"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354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fo:line-height="150%" fo:text-indent="0.5354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fo:line-height="150%" fo:text-indent="0.5354in">
        <style:tab-stops>
          <style:tab-stop style:type="left" style:position="0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35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3%" fo:text-indent="0.5354in">
        <style:tab-stops>
          <style:tab-stop style:type="left" style:position="0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354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4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40%" fo:text-indent="0.5104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40%" fo:text-indent="0.4923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line-height="150%" fo:background-color="#FFFFFF"/>
    </style:style>
    <style:style style:name="P134" style:parent-style-name="Normal" style:family="paragraph">
      <style:paragraph-properties fo:line-height="150%" fo:background-color="#FFFFFF"/>
    </style:style>
    <style:style style:name="P135" style:parent-style-name="Normal" style:family="paragraph">
      <style:paragraph-properties fo:line-height="150%"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VASARIO 9 D. ĮSAKYMO NR. 3D-75 „DĖL LIETUVOS ŽUVININKYSTĖS SEKTORIAUS 2014–2020 METŲ VEIKSMŲ PROGRAMOS ADMINISTRAVIMO TAISYKLIŲ PATVIRTINIMO“ PAKEITIMO</text:span></text:p>
      <text:p text:style-name="P12"/>
      <text:p text:style-name="P13">2021 m. spalio 14 d. Nr. 3D-646</text:p>
      <text:p text:style-name="P14">Vilnius</text:p>
      <text:p text:style-name="P15"/>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 Pakeičiu 48 punktą ir jį išdėstau taip:</text:span></text:p>
      <text:p text:style-name="P22"><text:span text:style-name="T23">„</text:span><text:span text:style-name="T24">48</text:span><text:span text:style-name="T25">. Kvietime teikti paramos paraiškas nurodoma ši informacija:</text:span></text:p>
      <text:p text:style-name="P26"><text:span text:style-name="T27">48.1</text:span><text:span text:style-name="T28">. Veiksmų programos priemonės, pagal</text:span><text:span text:style-name="T29"><text:s/>kurią kviečiama teikti paramos paraiškas,<text:s/></text:span><text:span text:style-name="T30">pavadinimas;</text:span></text:p>
      <text:p text:style-name="P31"><text:span text:style-name="T32">48.2</text:span><text:span text:style-name="T33">. paramos paraiškų priėmimo laikotarpis ir<text:s/></text:span><text:span text:style-name="T34">Agentūros padalinių, kuriuose priimamos ir registruojamos paramos paraiškos, adresai;</text:span></text:p>
      <text:p text:style-name="P35"><text:span text:style-name="T36">48.3</text:span><text:span text:style-name="T37">. informacija, kur galima rasti įgyvendinimo taisykles, paramos paraiškos formą, reikalingus teisės aktus ar kitą paramos paraiškai rengti</text:span><text:span text:style-name="T38"><text:s/></text:span><text:span text:style-name="T39">reikalingą informaciją;</text:span></text:p>
      <text:p text:style-name="P40"><text:span text:style-name="T41">48.4</text:span><text:span text:style-name="T42">.<text:s/></text:span><text:span text:style-name="T43">priemonės metinis lėšų  limitas, kai tai pirmas kvietimas teikti paramos paraiškas, arba metinio lėšų limito nepanaudotas likutis, kai tai antras (ar daugiau) kvietimas teikti paramos paraiškas. Metinio lėšų limito nepanaudotas likutis gali keistis (didėti) priklausomai nuo anksčiau pateiktų paramos paraiškų vertinimo rezultatų;</text:span><text:span text:style-name="T44"><text:s/></text:span></text:p>
      <text:p text:style-name="P45"><text:span text:style-name="T46">48.5</text:span><text:span text:style-name="T47">. paramos intensyvumas;<text:s/></text:span></text:p>
      <text:p text:style-name="P48"><text:span text:style-name="T49">48.6</text:span><text:span text:style-name="T50">. galimi paramos paraiškos teikimo būdai;</text:span></text:p>
      <text:p text:style-name="P51"><text:span text:style-name="T52">48.7</text:span><text:span text:style-name="T53">. kita Agentūros nustatyta informacija.“<text:s/></text:span></text:p>
      <text:p text:style-name="P54"><text:span text:style-name="T55">2</text:span><text:span text:style-name="T56">. Pakeičiu 83 punktą ir jį išdėstau taip:</text:span></text:p>
      <text:p text:style-name="P57"><text:span text:style-name="T58">„</text:span><text:span text:style-name="T59">83</text:span><text:span text:style-name="T60">.<text:s/></text:span><text:span text:style-name="T61">Tuo atveju, kai vienodą pirmumo atrankos kriterijų balų skaičių surinkusiose tinkamose finansuoti paramos paraiškose arba vienos tinkamos finansuoti paramos paraiškos prašoma paramos suma iš dalies viršija Taisyklių 41 punkte nurodytame lėšų limitų įsakyme Veiksmų programos<text:s/></text:span><text:soft-page-break/><text:span text:style-name="T62">priemonei skirtą paramos sumą, Agentūra<text:s/></text:span><text:span text:style-name="T63">dėl tokių</text:span><text:span text:style-name="T64"><text:s/></text:span><text:span text:style-name="T65">paraiškų finansavimo galimybės</text:span><text:span text:style-name="T66"><text:s/></text:span><text:span text:style-name="T67">kreipiasi į Ministeriją, kuri gali priimti vieną iš šių sprendimų:</text:span></text:p>
      <text:p text:style-name="P68"><text:span text:style-name="T69">83.1</text:span><text:span text:style-name="T70">.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71">siūlo sutikti<text:s/></text:span><text:span text:style-name="T72">visa apimtimi įgyvendinti projektą su mažesne paramos suma ir skirti didesnę nuosavų lėšų sumą projektui įgyvendinti. Pareiškėjui nesutikus su paramos sumos mažinimu, kai vienai paraiškai iš dalies trūksta lėšų Taisyklių 41 punkte nurodytame limite, ar per Agentūros nurodytą laiką nepateikus atsakymo, paramos paraiška atmetama. Bent vienam vienodą pirmumo atrankos kriterijų balą surinkusiam pareiškėjui nesutikus (ar per Agentūros nurodytą laiką nepateikus atsakymo) su paramos sumos sumažinimu, paramos paraiškos vertinamos vadovaujantis bendraisiais projektų atrankos kriterijais:</text:span></text:p>
      <text:p text:style-name="P73"><text:span text:style-name="T74">83.1.1</text:span><text:span text:style-name="T75">. p</text:span><text:span text:style-name="T76">areiškėjas nėra gavęs ES investicinės paramos pagal Lietuvos žuvininkystės sektoriaus 2014–2020 metų veiksmų programą;</text:span></text:p>
      <text:p text:style-name="P77"><text:span text:style-name="T78">83.1.2</text:span><text:span text:style-name="T79">. pareiškėjas nėra gavęs ES paramos pagal Lietuvos žuvininkystės sektoriaus 2007–2013 metų veiksmų programą;</text:span></text:p>
      <text:p text:style-name="P80"><text:span text:style-name="T81">83.1.3</text:span><text:span text:style-name="T82">. įmonės darbuotojų vidutinis darbo užmokestis yra didesnis už kitų vienodą pirmumo atrankos kriterijų balą surinkusių pareiškėjų</text:span><text:span text:style-name="T83"><text:s/></text:span><text:span text:style-name="T84">darbuotojų<text:s/></text:span><text:span text:style-name="T85">vidutinį darbo užmokestį;<text:s/></text:span></text:p>
      <text:p text:style-name="P86"><text:span text:style-name="T87">83.2</text:span><text:span text:style-name="T88">. keisti<text:s/></text:span><text:span text:style-name="T89">Taisyklių 41 punkte nurodytą lėšų limitų įsakymą ir<text:s/></text:span><text:span text:style-name="T90">padidinti</text:span><text:span text:style-name="T91"><text:s/>Veiksmų programos priemonei skiriamą paramos sumą</text:span><text:span text:style-name="T92">.“<text:s/></text:span></text:p>
      <text:p text:style-name="P93"><text:span text:style-name="T94">3</text:span><text:span text:style-name="T95">. Pakeičiu 172 punktą ir jį išdėstau taip:</text:span></text:p>
      <text:p text:style-name="P96"><text:span text:style-name="T97">„</text:span><text:span text:style-name="T98">172</text:span><text:span text:style-name="T99">. Agentūra gali leisti keisti projektą šiais atvejais:</text:span></text:p>
      <text:p text:style-name="P100"><text:span text:style-name="T101">172.1</text:span><text:span text:style-name="T102">. kai būtina pakeisti (pratęsti) projekto įgyvendinimo terminus:</text:span></text:p>
      <text:p text:style-name="P103"><text:span text:style-name="T104">172.1.1</text:span><text:span text:style-name="T105">. </text:span><text:span text:style-name="T106">kai būtina pakeisti (pratęsti) projekto įgyvendinimo laikotarpį, neviršijant įgyvendinimo taisyklėse nustatyto termino;</text:span></text:p>
      <text:p text:style-name="P107"><text:span text:style-name="T108">172.1.2</text:span><text:span text:style-name="T109">. kai būtina pakeisti (pratęsti) projekto įgyvendinimo laikotarpį, nustatytą įgyvendinimo taisyklėse, dėl išimtinių aplinkybių, nurodytų Sankcijų taikymo metodikoje, tačiau ne ilgesniam kaip 12 mėnesių laikotarpiui. Projektas turi būti įgyvendintas ne vėliau kaip iki 2023 m. spalio 1 d.;</text:span><text:s/></text:p>
      <text:p text:style-name="P110"><text:span text:style-name="T111">172.2</text:span><text:span text:style-name="T112">. kai keičiasi paramos sumos tarp paramos dalių (projekto įgyvendinimo etapų);</text:span></text:p>
      <text:p text:style-name="P113"><text:span text:style-name="T114">172.3</text:span><text:span text:style-name="T115">. kitais įgyvendinimo taisyklėse numatytais atvejais ir (arba) kitais projekto tikslą atitinkančiais atvejais, atsižvelgiant į Taisyklių 174 punkte nustatytas sąlygas.“</text:span></text:p>
      <text:p text:style-name="P116"><text:span text:style-name="T117">4</text:span><text:span text:style-name="T118">. Pakeičiu 197 punktą ir<text:s/></text:span><text:span text:style-name="T119">jį išdėstau taip:</text:span></text:p>
      <text:p text:style-name="P120"><text:span text:style-name="T121">„</text:span><text:span text:style-name="T122">197</text:span><text:span text:style-name="T123">. Pareiškėjas ar paramos gavėjas Agentūros sprendimus, veikimą arba neveikimą gali savo pasirinkimu apskųsti Lietuvos Respublikos viešojo administravimo įstatymo nustatyta tvarka Agentūros vadovui arba Ministerijai, Lietuvos Respublikos ikiteisminio administracinių ginčų<text:s/></text:span><text:soft-page-break/><text:span text:style-name="T124">nagrinėjimo tvarkos įstatymo nustatyta tvarka Lietuvos administracinių ginčų komisijai arba Lietuvos Respublikos administracinių bylų teisenos įstatymo nustatyta tvarka apygardos administraciniam teismui. Ministerijos</text:span><text:span text:style-name="T125"><text:s/></text:span><text:span text:style-name="T126">sprendimus, veikimą ar neveikimą pareiškėjas ir (arba) paramos gavėjas gali apskųsti savo pasirinkimu žemės ūkio ministrui, ikiteisminei ginčų nagrinėjimo institucijai arba teismui šiame punkte nurodytų teisės aktų nustatyta tvarka.“</text:span></text:p>
      <text:p text:style-name="P127"><text:span text:style-name="T128">5</text:span><text:span text:style-name="T129">.<text:s/></text:span><text:span text:style-name="T130">Pripažįstu netekusiu galios 199 punktą.</text:span></text:p>
      <text:p text:style-name="P131">6.<text:s/><text:span text:style-name="T132">Pripažįstu netekusiu galios 201 punktą.</text:span></text:p>
      <text:p text:style-name="P133"/>
      <text:p text:style-name="P134"/>
      <text:p text:style-name="P135"><text:span text:style-name="T136">Žemės ūkio ministras<text:s/></text:span><text:span text:style-name="T137"><text:tab/></text:span><text:span text:style-name="T138"><text:tab/></text:span><text:span text:style-name="T139"><text:tab/></text:span><text:span text:style-name="T140"><text:tab/></text:span><text:span text:style-name="T1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10-15T19:32:00Z</meta:creation-date>
    <dc:date>2021-10-15T19:32:00Z</dc:date>
    <meta:template xlink:href="Normal.dotm" xlink:type="simple"/>
    <meta:editing-cycles>2</meta:editing-cycles>
    <meta:editing-duration>PT0S</meta:editing-duration>
    <meta:document-statistic meta:page-count="3" meta:paragraph-count="35" meta:word-count="629" meta:character-count="5267" meta:row-count="137" meta:non-whitespace-character-count="4673"/>
  </office:meta>
</office:document-meta>
</file>