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/text:p>
      <text:p text:style-name="P17"><text:span text:style-name="T18">2012 M. BIR</text:span><text:span text:style-name="T19">Ž</text:span><text:span text:style-name="T20">ELIO 6 D. NUTARIMO NR. 650„ DĖL<text:s/></text:span><text:span text:style-name="T21">REKOMENDUOJAMOS MOKSLINIŲ TYRIMŲ IR EKSPERIMENTINĖS PLĖTROS ETAPŲ<text:s/></text:span><text:span text:style-name="T22">KLASIFIKACIJOS APRAŠO PATVIRTINIMO“ PAKEITIMO</text:span></text:p>
      <text:p text:style-name="P23"/>
      <text:p text:style-name="P24">2022 m. kovo 30 d. Nr. 295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<text:s/></text:span><text:span text:style-name="T34">2012 m. birželio 6 d. nutarimą Nr. 650<text:s/></text:span><text:span text:style-name="T35">„</text:span><text:span text:style-name="T36">Dėl Rekomenduojamos mokslinių tyrimų ir eksperimentinės plėtros etapų<text:s/></text:span><text:span text:style-name="T37">klasifikacijos aprašo patvirtinimo</text:span><text:span text:style-name="T38">“ ir 3 punktą išdėstyti taip:</text:span></text:p>
      <text:p text:style-name="P39"><text:span text:style-name="T40">„</text:span><text:span text:style-name="T41">3</text:span><text:span text:style-name="T42">. Pa</text:span><text:span text:style-name="T43">vesti:</text:span></text:p>
      <text:p text:style-name="P44"><text:span text:style-name="T45">3.1</text:span><text:span text:style-name="T46">.<text:s/></text:span><text:span text:style-name="T47">viešajai įstaigai Inovacijų agentūrai</text:span><text:span text:style-name="T48"><text:s/>ūkio subjektui ar mokesčių administratoriui kilus neaiškumų, vertinti ir teikti ekspertines išvadas dėl ūkio subjektų vykdomos veiklos priskyrimo moksliniams tyrimams ir eksperimentinei plėtrai;</text:span></text:p>
      <text:p text:style-name="P49"><text:span text:style-name="T50">3.2</text:span><text:span text:style-name="T51">.<text:s/></text:span><text:span text:style-name="T52">Lietuvos Respublikos ekonomikos ir inovacijų ministerijai</text:span><text:span text:style-name="T53"><text:s/></text:span><text:span text:style-name="T54">patvirtinti Rekomendacijas dėl mokslinių tyrimų ir eksperimentinės plėtros procesų dokumentavimo.“</text:span></text:p>
      <text:p text:style-name="P55"><text:span text:style-name="T56">2</text:span><text:span text:style-name="T57">.<text:s/></text:span><text:span text:style-name="T58">Šis nutarimas įsigalioja 2022 m. kovo 31 d.</text:span></text:p>
      <text:p text:style-name="P59"/>
      <text:p text:style-name="P60"/>
      <text:p text:style-name="P61"><text:span text:style-name="T62">Ministrė Pirmininkė</text:span><text:span text:style-name="T63"><text:tab/><text:s text:c="16"/>Ingrida Šimonytė</text:span></text:p>
      <text:p text:style-name="P64"/>
      <text:p text:style-name="P65"/>
      <text:p text:style-name="P66"><text:span text:style-name="T67">Švietimo, mokslo ir sporto ministrė</text:span><text:span text:style-name="T68"><text:tab/><text:s text:c="14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1T19:54:00Z</meta:creation-date>
    <dc:date>2022-03-31T19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