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P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text-position="super 66.6%"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text-position="super 66.6%"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P6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text-position="super 66.6%"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style:text-position="super 66.6%"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P9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style>
    <style:style style:name="P11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text-position="super 66.6%" fo:background-color="#FFFFFF"/>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style:text-position="super 66.6%"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P13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text-position="super 66.6%"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style:style>
    <style:style style:name="T137" style:parent-style-name="DefaultParagraphFont" style:family="text">
      <style:text-properties fo:color="#000000" fo:background-color="#FFFFFF"/>
    </style:style>
    <style:style style:name="T138" style:parent-style-name="DefaultParagraphFont" style:family="text">
      <style:text-properties fo:color="#000000" style:text-position="super 66.6%"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style:style>
    <style:style style:name="P14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text-position="super 66.6%"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text-position="super 66.6%" fo:background-color="#FFFFFF"/>
    </style:style>
    <style:style style:name="T147" style:parent-style-name="DefaultParagraphFont" style:family="text">
      <style:text-properties fo:color="#000000" fo:background-color="#FFFFFF"/>
    </style:style>
    <style:style style:name="T148" style:parent-style-name="DefaultParagraphFont" style:family="text">
      <style:text-properties fo:color="#000000"/>
    </style:style>
    <style:style style:name="P14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fo:background-color="#FFFFFF"/>
    </style:style>
    <style:style style:name="T151" style:parent-style-name="DefaultParagraphFont" style:family="text">
      <style:text-properties fo:color="#000000" style:text-position="super 66.6%"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style>
    <style:style style:name="P15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text-position="super 66.6%" fo:background-color="#FFFFFF"/>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text-position="super 66.6%"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text-position="super 66.6%"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style:text-position="super 66.6%" fo:background-color="#FFFFFF"/>
    </style:style>
    <style:style style:name="T170" style:parent-style-name="DefaultParagraphFont" style:family="text">
      <style:text-properties fo:color="#000000" fo:background-color="#FFFFFF"/>
    </style:style>
    <style:style style:name="P17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background-color="#FFFFFF"/>
    </style:style>
    <style:style style:name="T201" style:parent-style-name="DefaultParagraphFont" style:family="text">
      <style:text-properties fo:color="#000000" style:text-position="super 66.6%"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line-height="105%">
        <style:tab-stops>
          <style:tab-stop style:type="right" style:position="6.6937in"/>
        </style:tab-stops>
      </style:paragraph-properties>
    </style:style>
    <style:style style:name="P223" style:parent-style-name="Normal" style:family="paragraph">
      <style:paragraph-properties fo:line-height="105%">
        <style:tab-stops>
          <style:tab-stop style:type="right" style:position="6.6937in"/>
        </style:tab-stops>
      </style:paragraph-properties>
    </style:style>
    <style:style style:name="P224" style:parent-style-name="Normal" style:family="paragraph">
      <style:paragraph-properties fo:line-height="105%">
        <style:tab-stops>
          <style:tab-stop style:type="right" style:position="6.6937in"/>
        </style:tab-stops>
      </style:paragraph-properties>
    </style:style>
    <style:style style:name="P225" style:parent-style-name="Normal" style:family="paragraph">
      <style:paragraph-properties fo:line-height="105%">
        <style:tab-stops>
          <style:tab-stop style:type="right" style:position="6.6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1 m. vasario <text:s/>19 d. Nr. V-333</text:p>
      <text:p text:style-name="P18">Vilnius</text:p>
      <text:p text:style-name="P19"/>
      <text:p text:style-name="P20"><text:span text:style-name="T21">1</text:span><text:span text:style-name="T22">. 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7"><text:span text:style-name="T28">1.1</text:span><text:span text:style-name="T29">. Pakeičiu<text:s/></text:span><text:span text:style-name="T30">1</text:span><text:span text:style-name="T31">1</text:span><text:span text:style-name="T32">.1.6</text:span><text:span text:style-name="T33"><text:s/>papunktį ir jį išdėstau taip:</text:span></text:p>
      <text:p text:style-name="P34"><text:span text:style-name="T35">„</text:span><text:span text:style-name="T36">1</text:span><text:span text:style-name="T37">1</text:span><text:span text:style-name="T38">.1.6</text:span><text:span text:style-name="T39">. pasienio darbuotojams, taip pat </text:span><text:span text:style-name="T40">kasdien ar<text:s/></text:span><text:span text:style-name="T41">kiekvieną darbo dieną</text:span><text:span text:style-name="T42"><text:s/>kertantiems Lietuvos Respublikos ir kitos Europos Sąjungos valstybės sieną asmenims: vykstantiems darbo reikalais, mokiniams, studentams ir stažuotojams;</text:span><text:span text:style-name="T43">“.</text:span></text:p>
      <text:p text:style-name="P44"><text:span text:style-name="T45">1.2</text:span><text:span text:style-name="T46">. Pripažįstu netekusiu galios<text:s/></text:span><text:span text:style-name="T47">1</text:span><text:span text:style-name="T48">1</text:span><text:span text:style-name="T49">.1.10 papunktį.</text:span></text:p>
      <text:p text:style-name="P50"><text:span text:style-name="T51">1.3</text:span><text:span text:style-name="T52">.<text:s/></text:span><text:span text:style-name="T53">Papildau<text:s/></text:span><text:span text:style-name="T54">1</text:span><text:span text:style-name="T55">1</text:span><text:span text:style-name="T56">.2.5</text:span><text:span text:style-name="T57"><text:s/>papunkčiu:</text:span></text:p>
      <text:p text:style-name="P58"><text:span text:style-name="T59">„</text:span><text:span text:style-name="T60">1</text:span><text:span text:style-name="T61">1</text:span><text:span text:style-name="T62">.2.5</text:span><text:span text:style-name="T63">.</text:span><text:s/><text:span text:style-name="T64">ekipažų ir įgulų nariams, kurie dirba tarptautinius komercinius vežimus vykdančiose įmonėse ar vykdo tarptautinius komercinius vežimus visų rūšių transporto priemonėmis;“.</text:span></text:p>
      <text:p text:style-name="P65"><text:span text:style-name="T66">1.4</text:span><text:span text:style-name="T67">.</text:span><text:s/><text:span text:style-name="T68">Papildau<text:s/></text:span><text:span text:style-name="T69">1</text:span><text:span text:style-name="T70">1</text:span><text:span text:style-name="T71">.2.6</text:span><text:span text:style-name="T72"><text:s/>papunkčiu:</text:span></text:p>
      <text:p text:style-name="P73"><text:span text:style-name="T74">„</text:span><text:span text:style-name="T75">1</text:span><text:span text:style-name="T76">1</text:span><text:span text:style-name="T77">.2.6</text:span><text:span text:style-name="T78">.</text:span><text:s/><text:span text:style-name="T79">menininkams (kūrėjams, atlikėjams, kultūros operatoriams ir kt.),</text:span><text:span text:style-name="T80"><text:s/>dalyvaujantiems profesionaliojo meno veikloje.“</text:span></text:p>
      <text:p text:style-name="P81"><text:span text:style-name="T82">1.5</text:span><text:span text:style-name="T83">.<text:s/></text:span><text:span text:style-name="T84">Pakeičiu<text:s/></text:span><text:span text:style-name="T85">1</text:span><text:span text:style-name="T86">1</text:span><text:span text:style-name="T87">.3</text:span><text:span text:style-name="T88"><text:s/>papunktį ir jį išdėstau taip:</text:span></text:p>
      <text:p text:style-name="P89"><text:span text:style-name="T90">„</text:span><text:span text:style-name="T91">1</text:span><text:span text:style-name="T92">1</text:span><text:span text:style-name="T93">.3</text:span><text:span text:style-name="T94">. asmenims, nurodytiems Taisyklių 1</text:span><text:span text:style-name="T95">1</text:span><text:span text:style-name="T96">.1 papunktyje, 10 dienų nuo grįžimo / atvykimo į Lietuvos Respubliką dienos rekomenduojama apriboti asmenų, su kuriais bendraujama, skaičių. Dirbantiems asmenims rekomenduojama tik vykti į darbą ir į namus, jei nėra galimybės dirbti nuotoliniu būdu. Bendraujant su kitais asmenimis, tokie asmenys turi dėvėti nosį ir burną dengiančias apsaugos priemones (veido kaukes, respiratorius ar kitas priemones), kurios priglunda prie veido ir visiškai dengia nosį ir burną, laikytis saugaus atstumo ir kitų bendrųjų COVID-19 ligos (koronaviruso infekcijos) prevencijos priemonių.“</text:span></text:p>
      <text:p text:style-name="P97"><text:span text:style-name="T98">1.6</text:span><text:span text:style-name="T99">. Pakeičiu 7.7 papunktį ir jį išdėstau taip:</text:span></text:p>
      <text:p text:style-name="P100"><text:span text:style-name="T101">„</text:span><text:span text:style-name="T102">7.7</text:span><text:span text:style-name="T103">. Išduoda leidimą palikti izoliacijos vietą Taisyklių 8.4 papunktyje nurodytais atvejais;“.</text:span></text:p>
      <text:p text:style-name="P104"><text:span text:style-name="T105">1.7</text:span><text:span text:style-name="T106">.<text:s/></text:span><text:span text:style-name="T107">Pakeičiu<text:s/></text:span><text:span text:style-name="T108">8.2<text:s/></text:span><text:span text:style-name="T109">papunktį ir jį išdėstau taip:</text:span></text:p>
      <text:p text:style-name="P110"><text:span text:style-name="T111">„</text:span><text:span text:style-name="T112">8.2</text:span><text:span text:style-name="T113">. sąlytį turėjęs asmuo, grįžęs iš užsienio valstybės, nurodytas Taisyklių 1</text:span><text:span text:style-name="T114">1</text:span><text:span text:style-name="T115">.2 papunktyje, gali palikti izoliavimo vietą dėvėdamas nosį ir burną dengiančią apsaugos priemonę (veido kaukę,<text:s/></text:span><text:soft-page-break/><text:span text:style-name="T116">respiratorių ar kitą priemonę), </text:span><text:span text:style-name="T117">kuri priglunda prie veido ir visiškai dengia nosį ir burną,</text:span><text:span text:style-name="T118"><text:s/>darbo metu gali nuvykti į darbo / verslo reikalams tvarkyti būtiną vietą;“.</text:span></text:p>
      <text:p text:style-name="P119"><text:span text:style-name="T120">1.8</text:span><text:span text:style-name="T121">.<text:s/></text:span><text:span text:style-name="T122">Pakeičiu 8</text:span><text:span text:style-name="T123">4</text:span><text:span text:style-name="T124">.4 papunktį ir jį išdėstau taip:</text:span></text:p>
      <text:p text:style-name="P125"><text:span text:style-name="T126">„</text:span><text:span text:style-name="T127">8</text:span><text:span text:style-name="T128">4</text:span><text:span text:style-name="T129">.4</text:span><text:span text:style-name="T130">. sąlytį turėjusiems asmenims, grįžusiems iš užsienio valstybės:</text:span></text:p>
      <text:p text:style-name="P131"><text:span text:style-name="T132">8</text:span><text:span text:style-name="T133">4</text:span><text:span text:style-name="T134">.4.1</text:span><text:span text:style-name="T135">. </text:span><text:span text:style-name="T136">10 dienų nuo grįžimo / atvykimo į Lietuvos Respubliką dienos,</text:span><text:span text:style-name="T137"><text:s/>išskyrus Taisyklių 8</text:span><text:span text:style-name="T138">4</text:span><text:span text:style-name="T139">.4.2 papunktyje nurodytus atvejus</text:span><text:span text:style-name="T140">. Izoliavimo terminas gali būti trumpinamas, ne anksčiau kaip 7 izoliavimo dieną atlikus SARS-CoV-2 PGR tyrimą COVID-19 ligai (koronaviruso infekcijai) nustatyti ir gavus neigiamą rezultatą (tyrimas atliekamas asmens lėšomis), jei asmeniui nepasireiškia ūmios viršutinių kvėpavimo takų infekcijos simptomai (staiga prasidėjęs bent vienas iš šių simptomų: karščiavimas, kosulys, pasunkėjęs kvėpavimas);</text:span></text:p>
      <text:p text:style-name="P141"><text:span text:style-name="T142">8</text:span><text:span text:style-name="T143">4</text:span><text:span text:style-name="T144">.4.2</text:span><text:span text:style-name="T145">. Taisyklių 1</text:span><text:span text:style-name="T146">1</text:span><text:span text:style-name="T147">.2.5 papunktyje nurodytiems asmenims</text:span><text:span text:style-name="T148"><text:s/>izoliacija privaloma nuo atvykimo į Lietuvos Respubliką iki išvykimo iš jos teritorijos dienos, bet ne ilgiau kaip 10 dienų nuo grįžimo / atvykimo į Lietuvos Respubliką dienos (kai jie pristato krovinį ar atvyksta jo pasiimti nelikdami Lietuvos Respublikoje ar vyksta tranzitu per Lietuvos Respubliką – izoliacija netaikoma). Izoliavimo terminas gali būti trumpinamas, ne anksčiau kaip 7 izoliavimo dieną atlikus SARS-CoV-2 PGR tyrimą COVID-19 ligai (koronaviruso infekcijai) nustatyti ir gavus neigiamą rezultatą (tyrimas atliekamas asmens lėšomis), jei asmeniui nepasireiškia ūmios viršutinių kvėpavimo takų infekcijos simptomai (staiga prasidėjęs bent vienas iš šių simptomų: karščiavimas, kosulys, pasunkėjęs kvėpavimas);</text:span></text:p>
      <text:p text:style-name="P149"><text:span text:style-name="T150">8</text:span><text:span text:style-name="T151">4</text:span><text:span text:style-name="T152">.4.3</text:span><text:span text:style-name="T153">. tam tikrų kategorijų asmenims, kuriems taikomas reikalavimas tik dėl tyrimų atlikimo, rekomenduojama izoliuotis tol, kol bus gautas neigiamas laboratorinio tyrimo dėl COVID-19 ligos (koronaviruso infekcijos) atsakymas, jeigu toks tyrimas atliekamas Lietuvoje. Tokie asmenys 10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text:s/></text:span><text:soft-page-break/><text:span text:style-name="T154">nosį ir burną dengiančias apsaugos priemones (veido kaukes, respiratorius ar kitas priemones), laikytis saugaus atstumo ir kitų bendrųjų COVID-19 ligos (koronaviruso infekcijos) prevencijos priemonių.</text:span><text:span text:style-name="T155">“</text:span></text:p>
      <text:p text:style-name="P156"><text:span text:style-name="T157">1.9</text:span><text:span text:style-name="T158">.<text:s/></text:span><text:span text:style-name="T159">Pakeičiu 8</text:span><text:span text:style-name="T160">5</text:span><text:span text:style-name="T161"><text:s/>punktą ir jį išdėstau taip:</text:span></text:p>
      <text:p text:style-name="P162"><text:span text:style-name="T163">„</text:span><text:span text:style-name="T164">8</text:span><text:span text:style-name="T165">5</text:span><text:span text:style-name="T166">. asmenys, nurodyti Taisyklių 8</text:span><text:span text:style-name="T167">4</text:span><text:span text:style-name="T168">.3 papunktyje ir kuriems buvo sutrumpintas izoliacijos terminas, tol, kol praeis 14 dienų nuo paskutinės sąlyčio dienos, ir asmenys, nurodyti Taisyklių 8</text:span><text:span text:style-name="T169">4</text:span><text:span text:style-name="T170">.4 papunktyje ir kuriems buvo sutrumpintas izoliacijos terminas, tol, kol praeis 10 dienų nuo grįžimo / atvykimo į Lietuvos Respubliką dienos, turi apriboti asmenų, su kuriais bendraujama, skaičių, bendraudami su kitais asmenimis privalo dėvėti nosį ir burną dengiančias apsaugos priemones, stebėti savo sveikatą, ar nepasireiškia COVID-19 ligai (koronaviruso infekcijai) būdingi simptomai, ir griežtai laikytis kitų infekcijų kontrolės reikalavimų.“</text:span></text:p>
      <text:p text:style-name="P171"><text:span text:style-name="T172">1.10</text:span><text:span text:style-name="T173">.</text:span><text:span text:style-name="T174"><text:s/>Pakeičiu<text:s/></text:span><text:span text:style-name="T175">8.6.<text:s/></text:span><text:span text:style-name="T176">papunktį ir jį išdėstau taip:</text:span></text:p>
      <text:p text:style-name="P177"><text:span text:style-name="T178">„</text:span><text:span text:style-name="T179">8.6</text:span><text:span text:style-name="T180">. Sąlytį turėjęs asmuo, grįžęs iš užsienio valstybės, kai grįžo / atvyko iš šalių, iš kurių atvykus taikomos sustiprintos užkrečiamųjų ligų kontrolės priemonės (vadovaujantis Paveiktų šalių sąrašu), izoliacijos vietą gali palikti šiais atvejais iš anksto informavę NVSC:</text:span></text:p>
      <text:p text:style-name="P181"><text:span text:style-name="T182">8.6.1</text:span><text:span text:style-name="T183">. Taisyklių 8.1.1 – 8.1.4 ir 8.1.6 – 8.1.8 papunkčiuose nurodytais atvejais bei nuvykti į ASPĮ sveikatos priežiūros paslaugoms gauti (kai vykstama į ASPĮ skubiai pagalbai gauti, NVSC informavimas nereikalingas);</text:span></text:p>
      <text:p text:style-name="P184"><text:span text:style-name="T185">8.6.2</text:span><text:span text:style-name="T186">. iš anksto tel. 1808 užsiregistravę arba NVSC užregistruoti asmenys nuvykti į mobilųjį punktą ėminių iš nosiaryklės ir ryklės COVID-19 ligos (koronaviruso infekcijos) laboratoriniams tyrimams atlikti paėmimui ar nuvežti savimi negalinti pasirūpinti asmenį, kuris yra užregistruotas į mobilųjį punktą, ėminių paėmimui (NVSC informavimas nereikalingas).“</text:span></text:p>
      <text:p text:style-name="P187"><text:span text:style-name="T188">1.11</text:span><text:span text:style-name="T189">. Pakeičiu<text:s/></text:span><text:span text:style-name="T190">16</text:span><text:span text:style-name="T191">1</text:span><text:span text:style-name="T192"><text:s/></text:span><text:span text:style-name="T193">punktą ir jį išdėstau taip:</text:span></text:p>
      <text:p text:style-name="P194"><text:span text:style-name="T195">„</text:span><text:span text:style-name="T196">16</text:span><text:span text:style-name="T197">1</text:span><text:span text:style-name="T198">. Sąlytį turėjusių asmenų, grįžusių iš užsienio valstybės, kai grįžo / atvyko iš šalių, iš kurių atvykus taikomos sustiprintos užkrečiamųjų ligų kontrolės priemonės (vadovaujantis<text:s/></text:span><text:soft-page-break/><text:span text:style-name="T199">Paveiktų šalių sąrašu) (išskyrus asmenis, nurodytus Taisyklių<text:s/></text:span><text:span text:style-name="T200">1</text:span><text:span text:style-name="T201">1</text:span><text:span text:style-name="T202">.2.5</text:span><text:span text:style-name="T203"><text:s/>papunktyje, kurie izoliuojami Taisyklių 16 punkto nustatyta tvarka)</text:span><text:span text:style-name="T204">, kurių izoliavimo vieta namuose ar kitoje gyvenamojoje vietoje atitinka Taisyklių reikalavimus, izoliavimo namuose ar kitose gyvenamosiose patalpose būtinosios sąlygos:“.</text:span></text:p>
      <text:p text:style-name="P205"><text:span text:style-name="T206">1.12</text:span><text:span text:style-name="T207">.<text:s/></text:span><text:span text:style-name="T208">Pakeičiu<text:s/></text:span><text:span text:style-name="T209">16</text:span><text:span text:style-name="T210">1</text:span><text:span text:style-name="T211">.4<text:s/></text:span><text:span text:style-name="T212">punktą ir jį išdėstau taip:</text:span></text:p>
      <text:p text:style-name="P213"><text:span text:style-name="T214">„</text:span><text:span text:style-name="T215">16</text:span><text:span text:style-name="T216">1</text:span><text:span text:style-name="T217">.4</text:span><text:span text:style-name="T218">. Izoliacijos laikotarpiu negalima fiziškai susitikti su kitais asmenimis, išskyrus 8.6  papunktyje nurodytais atvejais.“</text:span></text:p>
      <text:p text:style-name="P219"><text:span text:style-name="T220">2</text:span><text:span text:style-name="T221">. N u s t a t a u, kad šis įsakymas įsigalioja 2021 m. vasario 22 d.</text:span></text:p>
      <text:p text:style-name="P222"/>
      <text:p text:style-name="P223"/>
      <text:p text:style-name="P224"/>
      <text:p text:style-name="P225"><text:span text:style-name="T226">Sveikatos apsaugos ministras<text:s/></text:span><text:span text:style-name="T227"><text:tab/></text:span>Arūnas Dulkys</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5:00Z</meta:creation-date>
    <dc:date>2022-04-30T21:55: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56" meta:word-count="933" meta:character-count="7804" meta:row-count="223" meta:non-whitespace-character-count="6927"/>
  </office:meta>
</office:document-meta>
</file>