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line-height="150%" fo:text-indent="0.9in"/>
    </style:style>
    <style:style style:name="P22" style:parent-style-name="Normal" style:family="paragraph">
      <style:paragraph-properties fo:line-height="150%" fo:text-indent="0.9in"/>
      <style:text-properties style:font-size-complex="12pt"/>
    </style:style>
    <style:style style:name="P23" style:parent-style-name="Normal" style:family="paragraph">
      <style:paragraph-properties>
        <style:tab-stops>
          <style:tab-stop style:type="left" style:position="3.21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margin-left="2.7in" fo:text-indent="0.9in">
        <style:tab-stops/>
      </style:paragraph-properties>
    </style:style>
    <style:style style:name="P29" style:parent-style-name="Normal" style:master-page-name="MPF1" style:family="paragraph">
      <style:paragraph-properties fo:break-before="page" fo:margin-left="2.7in" fo:text-indent="0.9in" style:page-number="1">
        <style:tab-stops/>
      </style:paragraph-properties>
    </style:style>
    <style:style style:name="P32" style:parent-style-name="Normal" style:family="paragraph">
      <style:paragraph-properties fo:margin-left="2.7in" fo:text-indent="0.9in">
        <style:tab-stops/>
      </style:paragraph-properties>
    </style:style>
    <style:style style:name="P33" style:parent-style-name="Normal" style:family="paragraph">
      <style:paragraph-properties fo:margin-left="2.7in" fo:text-indent="0.9in">
        <style:tab-stops/>
      </style:paragraph-properties>
    </style:style>
    <style:style style:name="P34" style:parent-style-name="Normal" style:family="paragraph">
      <style:paragraph-properties fo:margin-left="2.7in" fo:text-indent="0.9in">
        <style:tab-stops/>
      </style:paragraph-properties>
    </style:style>
    <style:style style:name="P35" style:parent-style-name="Normal" style:family="paragraph">
      <style:paragraph-properties fo:margin-left="3.6in">
        <style:tab-stops/>
      </style:paragraph-properties>
    </style:style>
    <style:style style:name="P36" style:parent-style-name="Normal" style:family="paragraph">
      <style:paragraph-properties fo:margin-left="3.6in">
        <style:tab-stops/>
      </style:paragraph-properties>
    </style:style>
    <style:style style:name="P37" style:parent-style-name="Normal" style:family="paragraph">
      <style:paragraph-properties fo:margin-left="3.6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fo:font-size="14pt" style:font-size-asian="14pt" style:font-size-complex="14pt"/>
    </style:style>
    <style:style style:name="P44" style:parent-style-name="Normal" style:family="paragraph">
      <style:paragraph-properties fo:text-align="justify" fo:line-height="150%" fo:margin-left="0.0006in" fo:text-indent="0.895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95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895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895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FF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8958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895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8958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8958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895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895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895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895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895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897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895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895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895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895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style:style>
    <style:style style:name="P107" style:parent-style-name="Normal" style:family="paragraph">
      <style:paragraph-properties fo:text-align="center" fo:line-height="150%"/>
    </style:style>
    <style:style style:name="T1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s/></text:p>
      <text:p text:style-name="P10">DĖL LIETUVOS RESPUBLIKOS SOCIALINĖS APSAUGOS IR DARBO MINISTRO<text:s/></text:p>
      <text:p text:style-name="P11">2017 M. BIRŽELIO 29 D. ĮSAKYMO NR. A1-334 „DĖL KOLEKTYVINIŲ SUTARČIŲ</text:p>
      <text:p text:style-name="P12">REGISTRAVIMO IR VIEŠO SKELBIMO TVARKOS APRAŠO PATVIRTINIMO“</text:p>
      <text:p text:style-name="P13">PAKEITIMO</text:p>
      <text:p text:style-name="P14"/>
      <text:p text:style-name="P15">2021 m. balandžio 2 d.<text:s/>Nr.<text:s/>A1-280</text:p>
      <text:p text:style-name="P16">Vilnius</text:p>
      <text:p text:style-name="P17"/>
      <text:p text:style-name="P18"/>
      <text:p text:style-name="P19"><text:span text:style-name="T20">P a k e i č i u <text:s/>Kolektyvinių sutarčių registravimo ir viešo skelbimo tvarkos aprašą, patvirtintą Lietuvos Respublikos socialinės apsaugos ir darbo ministro 2017 m. birželio 29 d. įsakymu Nr. A1-334 „Dėl Kolektyvinių sutarčių registravimo ir viešo skelbimo tvarkos aprašo patvirtinimo“, ir jį išdėstau nauja redakcija (pridedama).</text:span></text:p>
      <text:p text:style-name="P21"/>
      <text:p text:style-name="P22"/>
      <text:p text:style-name="P23">Socialinės apsaugos ir darbo ministrė<text:span text:style-name="T24"><text:tab/></text:span><text:span text:style-name="T25"><text:tab/></text:span><text:span text:style-name="T26"><text:tab/><text:s text:c="11"/></text:span><text:span text:style-name="T27">Monika Navickienė</text:span></text:p>
      <text:p text:style-name="P28"/>
      <text:soft-page-break/>
      <text:p text:style-name="P29">PATVIRTINTA</text:p>
      <text:p text:style-name="P32">Lietuvos Respublikos socialinės apsaugos ir</text:p>
      <text:p text:style-name="P33">darbo ministro 2017 m. birželio 29 d.</text:p>
      <text:p text:style-name="P34">įsakymu Nr. A1-334<text:s/></text:p>
      <text:p text:style-name="P35">(Lietuvos Respublikos socialinės apsaugos ir<text:s/></text:p>
      <text:p text:style-name="P36">darbo ministro 2021 m.<text:s/>balandžio 2<text:s/>d.<text:s/></text:p>
      <text:p text:style-name="P37">įsakymo Nr. A1-280<text:s/>redakcija)</text:p>
      <text:p text:style-name="P38"/>
      <text:p text:style-name="P39"><text:span text:style-name="T40">KOLEKTYVINIŲ SUTARČIŲ REGISTRAVIMO</text:span></text:p>
      <text:p text:style-name="P41"><text:span text:style-name="T42">IR VIEŠO SKELBIMO TVARKOS APRAŠAS</text:span></text:p>
      <text:p text:style-name="P43"/>
      <text:p text:style-name="P44"><text:span text:style-name="T45">1</text:span><text:span text:style-name="T46">. Kolektyvinių sutarčių registravimo ir viešo skelbimo tvarkos aprašas (toliau – Aprašas) nustato kolektyvinių sutarčių registravimo ir viešo skelbimo tvarką.</text:span></text:p>
      <text:p text:style-name="P47"><text:span text:style-name="T48">2</text:span><text:span text:style-name="T49">. Lietuvos Respublikos socialinės apsaugos ir darbo ministerija pareikštine tvarka registruoja kolektyvines sutartis Kolektyvinių sutarčių registre ir jas viešai skelbia Socialinės apsaugos ir darbo ministerijos interneto svetainėje<text:s/></text:span><text:span text:style-name="T50">https://socmin.lrv.lt</text:span><text:span text:style-name="T51"><text:s/>per 3 darbo dienas nuo Aprašo 3 punkte nurodytų dokumentų gavimo dienos.</text:span></text:p>
      <text:p text:style-name="P52"><text:span text:style-name="T53">3</text:span><text:span text:style-name="T54">. Kolektyvinėms sutartims registruoti Socialinės apsaugos ir darbo ministerijai tiesiogiai, per kurjerį, paštu arba elektroniniu paštu pateikiami šie dokumentai:<text:s/></text:span></text:p>
      <text:p text:style-name="P55"><text:span text:style-name="T56">3.1</text:span><text:span text:style-name="T57">. laisvos formos paraiška užregistruoti kolektyvinę sutartį, kurioje nurodoma: profesinės sąjungos ar profesinių sąjungų organizacijos ir darbdavio ar darbdavių organizacijos pavadinimas, buveinės adresas, telefono ryšio numeris, elektroninio pašto adresas, kolektyvinės sutarties rūšis, darbuotojų, kuriems bus taikoma kolektyvinė sutartis</text:span><text:span text:style-name="T58"><text:s/></text:span><text:span text:style-name="T59">jos įsigaliojimo dieną, skaičius, kolektyvinės sutarties galiojimo terminas, data, kurią nustojo galioti prieš tai buvusi kolektyvinė sutartis;</text:span></text:p>
      <text:p text:style-name="P60"><text:span text:style-name="T61">3.2</text:span><text:span text:style-name="T62">. abiejų kolektyvinės sutarties šalių pasirašyta ir bent vienos kolektyvinės sutarties šalies patvirtinta kolektyvinės sutarties kopija arba kolektyvinė sutartis, jei ji pasirašyta elektroniniais parašais.</text:span></text:p>
      <text:p text:style-name="P63"><text:span text:style-name="T64">4</text:span><text:span text:style-name="T65">. Kolektyvinių sutarčių registre registruojama ir Socialinės apsaugos ir darbo ministerijos interneto svetainėje<text:s/></text:span><text:span text:style-name="T66">https://socmin.lrv.lt<text:s/></text:span><text:span text:style-name="T67">skelbiama:<text:s/></text:span></text:p>
      <text:p text:style-name="P68"><text:span text:style-name="T69">4.1</text:span><text:span text:style-name="T70">. kolektyvinės sutarties registravimo Kolektyvinių sutarčių registre numeris;<text:s/></text:span></text:p>
      <text:p text:style-name="P71"><text:span text:style-name="T72">4.2</text:span><text:span text:style-name="T73">. profesinės sąjungos ar profesinių sąjungų organizacijos pavadinimas;</text:span></text:p>
      <text:p text:style-name="P74"><text:span text:style-name="T75">4.3</text:span><text:span text:style-name="T76">. darbdavio ar darbdavių organizacijos pavadinimas;</text:span></text:p>
      <text:p text:style-name="P77"><text:span text:style-name="T78">4.4</text:span><text:span text:style-name="T79">. kolektyvinės sutarties registravimo Kolektyvinių sutarčių registre data;<text:s/></text:span></text:p>
      <text:p text:style-name="P80"><text:span text:style-name="T81">4.5</text:span><text:span text:style-name="T82">. kolektyvinės sutarties registravimo</text:span><text:span text:style-name="T83"><text:s/></text:span><text:span text:style-name="T84">panaikinimo data;</text:span></text:p>
      <text:p text:style-name="P85"><text:span text:style-name="T86">4.6</text:span><text:span text:style-name="T87">. kolektyvinės sutarties galiojimo terminas;</text:span></text:p>
      <text:p text:style-name="P88"><text:span text:style-name="T89">4.7</text:span><text:span text:style-name="T90">. kolektyvinės sutarties rūšis;</text:span></text:p>
      <text:p text:style-name="P91"><text:span text:style-name="T92">4.8</text:span><text:span text:style-name="T93">. kolektyvinės sutarties kopija ir (arba) jos pakeitimų kopija, kurioje yra kolektyvinę sutartį pasirašiusių asmenų vardai, pavardės, pareigos ir parašai (kiti asmens duomenys, jeigu tokių yra dokumente, neskelbiami).</text:span></text:p>
      <text:p text:style-name="P94"><text:span text:style-name="T95">5</text:span><text:span text:style-name="T96">. Kolektyvinės sutarties šalims pakeitus kolektyvinę sutartį, pakeistas jos tekstas pateikiamas registruoti Aprašo 3 punkte nustatyta tvarka.</text:span></text:p>
      <text:p text:style-name="P97"><text:span text:style-name="T98">6</text:span><text:span text:style-name="T99">. Jei bent viena iš kolektyvinės sutarties šalių Socialinės apsaugos ir darbo ministerijai tiesiogiai, per kurjerį, paštu arba elektroniniu paštu pateikia prašymą, kuriame nurodo profesinės sąjungos ar profesinių sąjungų organizacijos ir darbdavio ar darbdavių organizacijos pavadinimą, buveinės adresą, telefono ryšio numerį, elektroninio pašto adresą, kolektyvinės sutarties rūšį, kolektyvinės sutarties galiojimo pasibaigimo / nutraukimo datą ir kolektyvinės sutarties nutraukimo pagrindą, kolektyvinės sutarties registravimas panaikinamas per 3 darbo dienas nuo šio prašymo gavimo dienos.<text:s/></text:span></text:p>
      <text:p text:style-name="P100"><text:span text:style-name="T101">7</text:span><text:span text:style-name="T102">. Panaikinus kolektyvinės sutarties registravimą, kolektyvinė sutartis iš Socialinės apsaugos ir darbo ministerijos interneto svetainės pašalinama.</text:span></text:p>
      <text:p text:style-name="P103"><text:span text:style-name="T104">8</text:span><text:span text:style-name="T105">. Dokumentai (įskaitant dokumentus, kuriuose yra asmens duomenų) saug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socialinės apsaugos ir darbo ministro nustatyta tvarka.</text:span></text:p>
      <text:p text:style-name="P106"/>
      <text:p text:style-name="P107"><text:span text:style-name="T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2</text:page-number></text:p>
        <text:p text:style-name="P3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4-02T19:42:00Z</meta:creation-date>
    <dc:date>2021-04-02T19:42:00Z</dc:date>
    <meta:template xlink:href="Normal.dotm" xlink:type="simple"/>
    <meta:editing-cycles>2</meta:editing-cycles>
    <meta:editing-duration>PT0S</meta:editing-duration>
    <meta:user-defined meta:name="_NewReviewCycle"/>
    <meta:user-defined meta:name="_EmailSubject">patikslintas projektas</meta:user-defined>
    <meta:user-defined meta:name="_AuthorEmail">Justina.Puodziute@socmin.lt</meta:user-defined>
    <meta:user-defined meta:name="_AuthorEmailDisplayName">Justina Puodžiūtė</meta:user-defined>
    <meta:user-defined meta:name="_ReviewingToolsShownOnce"/>
    <meta:document-statistic meta:page-count="3" meta:paragraph-count="33" meta:word-count="621" meta:character-count="4704" meta:row-count="141" meta:non-whitespace-character-count="4116"/>
  </office:meta>
</office:document-meta>
</file>