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margin-right="-0.0125in">
        <style:tab-stops>
          <style:tab-stop style:type="left" style:position="5.3645in"/>
        </style:tab-stops>
      </style:paragraph-properties>
      <style:text-properties fo:font-size="8pt" style:font-size-asian="8pt" style:font-size-complex="8pt"/>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margin-right="-0.0125in"/>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center"/>
    </style:style>
    <style:style style:name="P19" style:parent-style-name="Normal" style:family="paragraph">
      <style:paragraph-properties fo:keep-with-next="always" fo:margin-right="2.618in" fo:text-indent="0.4923in"/>
    </style:style>
    <style:style style:name="P20" style:parent-style-name="Normal" style:family="paragraph">
      <style:paragraph-properties fo:text-align="justify" fo:text-indent="0.3937in"/>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3937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075in">
        <style:tab-stops>
          <style:tab-stop style:type="left" style:position="4.4451in"/>
        </style:tab-stops>
      </style:paragraph-properties>
    </style:style>
    <style:style style:name="P46" style:parent-style-name="Normal" style:master-page-name="MPF1" style:family="paragraph">
      <style:paragraph-properties fo:break-before="page" fo:text-indent="3.268in" style:page-number="1"/>
      <style:text-properties style:font-size-complex="12pt"/>
    </style:style>
    <style:style style:name="P52" style:parent-style-name="Normal" style:family="paragraph">
      <style:paragraph-properties fo:text-indent="3.268in">
        <style:tab-stops>
          <style:tab-stop style:type="left" style:position="3.9375in"/>
        </style:tab-stops>
      </style:paragraph-properties>
      <style:text-properties style:font-size-complex="12pt"/>
    </style:style>
    <style:style style:name="P53" style:parent-style-name="Normal" style:family="paragraph">
      <style:paragraph-properties fo:text-indent="3.268in">
        <style:tab-stops>
          <style:tab-stop style:type="left" style:position="3.9375in"/>
        </style:tab-stops>
      </style:paragraph-properties>
      <style:text-properties style:font-size-complex="12pt"/>
    </style:style>
    <style:style style:name="P54" style:parent-style-name="Normal" style:family="paragraph">
      <style:paragraph-properties fo:text-indent="3.268in"/>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fo:margin-left="3.302in" fo:text-indent="-3.302in">
        <style:tab-stops>
          <style:tab-stop style:type="left" style:position="-2.908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left="3.052in" fo:text-indent="-3.052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margin-left="3.052in" fo:text-indent="-3.009in">
        <style:tab-stops/>
      </style:paragraph-properties>
    </style:style>
    <style:style style:name="P213" style:parent-style-name="Normal" style:family="paragraph">
      <style:paragraph-properties fo:text-align="center" fo:margin-left="3.052in" fo:text-indent="-3.052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118in"/>
      <style:text-properties fo:font-weight="bold" style:font-weight-asian="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3937in"/>
    </style:style>
    <style:style style:name="P430" style:parent-style-name="Normal" style:family="paragraph">
      <style:paragraph-properties fo:text-align="center" fo:margin-left="3.052in" fo:text-indent="-3.052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
      <text:h text:style-name="P10" text:outline-level="3">NERINGOS SAVIVALDYBĖS TARYBA</text:h>
      <text:p text:style-name="P11"/>
      <text:p text:style-name="P12">SPRENDIMAS</text:p>
      <text:p text:style-name="P13"><text:span text:style-name="T14">DĖL NERINGOS SAVIVALDYBĖS SPORTO PROJEKTŲ, IŠ DALIES FINANSUOJAMŲ NERINGOS SAVIVALDYBĖS BIUDŽETO LĖŠOMIS, TVARKOS APRAŠO PATVIRTINIMO</text:span></text:p>
      <text:p text:style-name="P15"/>
      <text:p text:style-name="P16">2023 m. rugsėjo 28 d. Nr. T1-209</text:p>
      <text:h text:style-name="P17" text:outline-level="4">Neringa</text:h>
      <text:p text:style-name="P18"/>
      <text:p text:style-name="P19"/>
      <text:p text:style-name="P20"><text:span text:style-name="T21">Vadovaudamasi<text:s/></text:span><text:span text:style-name="T22">Lietuvos Respublikos vietos savivaldos įstatymo 6 straipsnio 29 punktu, Lietuvos Respublikos</text:span><text:span text:style-name="T23"><text:s/>sporto įstatymo 8 straipsnio 1 dalies 2 ir 3 punktais</text:span><text:span text:style-name="T24">,<text:s/></text:span><text:span text:style-name="T25">Lietuvos Respublikos viešojo administravimo įstatymo 16 straipsnio 1 dalies 2 punktu,</text:span><text:span text:style-name="T26"><text:s/>Neringos savivaldybės taryba<text:s/></text:span><text:span text:style-name="T27">nusprendži</text:span><text:span text:style-name="T28">a:</text:span></text:p>
      <text:p text:style-name="P29"><text:span text:style-name="T30">1</text:span><text:span text:style-name="T31">.</text:span><text:span text:style-name="T32"><text:tab/>Patvirtinti Neringos savivaldybės sporto projektų, iš dalies finansuojamų Neringos savivaldybės biudžeto lėšomis, tvarkos aprašą (pridedama).</text:span></text:p>
      <text:p text:style-name="P33"><text:span text:style-name="T34">2</text:span><text:span text:style-name="T35">.</text:span><text:span text:style-name="T36"><text:tab/>Pripažinti netekusiu galios Neringos savivaldybės tarybos 2014 m. sausio 23 d. sprendimą Nr. T1-8 „Dėl Neringos savivaldybės kūno kultūros ir sporto projektų, iš dalies finansuojamų Neringos savivaldybės biudžeto lėšomis, tvarkos aprašo patvirtinimo“.</text:span><text:s/></text:p>
      <text:p text:style-name="P37"><text:span text:style-name="T38">Skelbti šį sprendimą Teisės aktų registre ir Neringos savivaldybės interneto svetainėje.</text:span></text:p>
      <text:p text:style-name="P39"/>
      <text:p text:style-name="P40"/>
      <text:p text:style-name="P41"/>
      <text:p text:style-name="P42"><text:span text:style-name="T43">Savivaldybės meras</text:span><text:span text:style-name="T44"><text:tab/>Darius Jasaitis</text:span></text:p>
      <text:p text:style-name="P45"/>
      <text:soft-page-break/>
      <text:p text:style-name="P46">PATVIRTINTA</text:p>
      <text:p text:style-name="P52">Neringos savivaldybės tarybos<text:s/></text:p>
      <text:p text:style-name="P53">2023 m. rugsėjo 28 d. sprendimu Nr. T1-209</text:p>
      <text:p text:style-name="P54"/>
      <text:p text:style-name="P55"/>
      <text:p text:style-name="P56"><text:span text:style-name="T57">NERINGOS SAVIVALDYBĖS SPORTO PROJEKTŲ, IŠ DALIES FINANSUOJAMŲ NERINGOS SAVIVALDYBĖS BIUDŽETO LĖŠOMIS,</text:span></text:p>
      <text:p text:style-name="P58"><text:span text:style-name="T59">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Neringos savivaldybės sporto projektų, iš dalies finansuojamų Neringos savivaldybės biudžeto lėšomis, tvarkos aprašas (toliau – Tvarkos aprašas) reglamentuoja reikalavimus sporto projektams (toliau – projektai), projektų paraiškų teikimo bei jų vertinimo tvarką, projektų vertinimo kriterijus, finansavimo iš Neringos savivaldybės biudžeto lėšų (toliau – Savivaldybės lėšos) ir atsiskaitymo už gautas Savivaldybės lėšas tvarką.<text:s/></text:span></text:p>
      <text:p text:style-name="P72"><text:span text:style-name="T73">2</text:span><text:span text:style-name="T74">.</text:span><text:span text:style-name="T75"><text:tab/>Savivaldybės lėšos projektams finansuoti kiekvienais metais numatomos Neringos savivaldybės (toliau – Savivaldybė) biudžete kaip atskira strateginės Ugdymo ir sporto veiklos programos (02) priemonė.</text:span></text:p>
      <text:p text:style-name="P76"><text:span text:style-name="T77">3</text:span><text:span text:style-name="T78">.</text:span><text:span text:style-name="T79"><text:tab/>Projektų finansavimui iš Savivaldybės lėšų skelbiamas konkursas, kurio metu pagal šio Tvarkos aprašo projektų vertinimo kriterijus atrenkami pateikti projektai.</text:span></text:p>
      <text:p text:style-name="P80"><text:span text:style-name="T81">4</text:span><text:span text:style-name="T82">.</text:span><text:span text:style-name="T83"><text:tab/>Tvarkos apraše vartojamos sąvokos suprantamos taip, kaip jos yra apibrėžtos Lietuvos Respublikos sporto įstatyme.</text:span></text:p>
      <text:p text:style-name="Normal"/>
      <text:p text:style-name="P84"><text:span text:style-name="T85">II</text:span><text:span text:style-name="T86"><text:s/>SKYRIUS</text:span></text:p>
      <text:p text:style-name="P87"><text:span text:style-name="T88">REIKALAVIMAI PROJEKTAMS IR PROJEKTŲ PARAIŠKŲ PATEIKIMO TVARKA</text:span></text:p>
      <text:p text:style-name="P89"/>
      <text:p text:style-name="P90"><text:span text:style-name="T91">5</text:span><text:span text:style-name="T92">.</text:span><text:span text:style-name="T93"><text:tab/>Paraiškas projektų daliniam finansavimui Savivaldybės lėšomis gauti gali teikti teisės aktų nustatyta tvarka įregistruoti juridiniai asmenys (toliau – pareiškėjas).</text:span></text:p>
      <text:p text:style-name="P94"><text:span text:style-name="T95">6</text:span><text:span text:style-name="T96">.</text:span><text:span text:style-name="T97"><text:tab/>Juridinis asmuo gali teikti tik vieną paraišką konkursui. Juridiniam asmeniui pateikus daugiau kaip vieną paraišką, šios pateiktos paraiškos nevertinamos (nebent pareiškėjas, pateikdamas paraišką, raštu atsisako kitų pateiktų paraiškų arba iki paraiškų pateikimo termino pabaigos raštu pasirenka vieną paraišką ir atsisako kitų pateiktų paraiškų).</text:span></text:p>
      <text:p text:style-name="P98"><text:span text:style-name="T99">7</text:span><text:span text:style-name="T100">.</text:span><text:span text:style-name="T101"><text:tab/>Paraišką, kai projektą planuoja įgyvendinti daugiau nei vienas juridinis asmuo, turi teisę teikti tik vienas juridinis asmuo, kitus juridinius asmenis paraiškoje nurodydamas kaip projekto partnerius.</text:span></text:p>
      <text:p text:style-name="P102"><text:span text:style-name="T103">8</text:span><text:span text:style-name="T104">.</text:span><text:span text:style-name="T105"><text:tab/>Projekto veiklos fiziškai turi būti vykdomos Savivaldybės teritorijoje (jeigu tai nėra įmanoma dėl projekto specifikos ar veiklų pobūdžio, ir veiklos yra vykdomos už Savivaldybės teritorijos ribų, turi būti užtikrinama, kad vykdomų veiklų metu sukurti produktai, rezultatai ir nauda atitektų Savivaldybei).</text:span></text:p>
      <text:p text:style-name="P106"><text:span text:style-name="T107">9</text:span><text:span text:style-name="T108">.</text:span><text:span text:style-name="T109"><text:tab/>Projektas Savivaldybės lėšomis negali būti finansuojamas iš kelių šaltinių (pvz., kitų Savivaldybės finansavimo konkursų ir pan.). Nustačius, kad tam pačiam projektui skirtas finansavimas iš kitų Savivaldybės šaltinių, projekto vykdytojas privalo per 10 darbo dienų nuo įspėjimo raštu gavimo dienos grąžinti lėšas Savivaldybei.</text:span></text:p>
      <text:p text:style-name="P110"><text:span text:style-name="T111">10</text:span><text:span text:style-name="T112">.</text:span><text:span text:style-name="T113"><text:tab/>Kiekvienais metais pranešimas apie projektų konkursą skelbiamas Savivaldybės interneto svetainėje, o skelbiant pakartotinai – ir vietos spaudoje.</text:span></text:p>
      <text:p text:style-name="P114"><text:span text:style-name="T115">11</text:span><text:span text:style-name="T116">.</text:span><text:span text:style-name="T117"><text:tab/>Pranešime nurodoma:</text:span></text:p>
      <text:p text:style-name="P118"><text:span text:style-name="T119">11.1</text:span><text:span text:style-name="T120">.</text:span><text:span text:style-name="T121"><text:tab/>projektų paraiškų priėmimo laikas ir vieta;</text:span></text:p>
      <text:p text:style-name="P122"><text:span text:style-name="T123">11.2</text:span><text:span text:style-name="T124">.</text:span><text:span text:style-name="T125"><text:tab/>projektų paraiškų pateikimo būdas;</text:span></text:p>
      <text:p text:style-name="P126"><text:span text:style-name="T127">11.3</text:span><text:span text:style-name="T128">.</text:span><text:span text:style-name="T129"><text:tab/>adresas, kuriuo projektų paraiškos turi būti pateiktos;</text:span></text:p>
      <text:p text:style-name="P130"><text:span text:style-name="T131">11.4</text:span><text:span text:style-name="T132">.</text:span><text:span text:style-name="T133"><text:tab/>kita informacija, kurią Savivaldybės nuomone, tikslinga paskelbti.</text:span></text:p>
      <text:p text:style-name="P134"><text:span text:style-name="T135">12</text:span><text:span text:style-name="T136">.</text:span><text:span text:style-name="T137"><text:tab/>Projektų paraiškų teikimo terminas negali būti trumpesnis nei 20 darbo dienų nuo Savivaldybės interneto svetainėje pranešimo paskelbimo dienos.</text:span></text:p>
      <text:p text:style-name="P138"><text:span text:style-name="T139">13</text:span><text:span text:style-name="T140">.</text:span><text:span text:style-name="T141"><text:tab/>Teikdamas projektą projektų konkursui, pareiškėjas pildo paraišką, kurios formą tvirtina Savivaldybės meras (toliau – Meras).</text:span></text:p>
      <text:p text:style-name="P142"><text:span text:style-name="T143">14</text:span><text:span text:style-name="T144">.</text:span><text:span text:style-name="T145"><text:tab/>Pareiškėjas konkursui pateikia šiuos dokumentus:</text:span></text:p>
      <text:p text:style-name="P146"><text:span text:style-name="T147">14.1</text:span><text:span text:style-name="T148">.</text:span><text:span text:style-name="T149"><text:tab/>paraišką, patvirtintą juridinio asmens antspaudu (jeigu pareiškėjas antspaudą privalo turėti) ir pasirašytą vadovo ar jo įgalioto asmens;</text:span></text:p>
      <text:p text:style-name="P150"><text:span text:style-name="T151">14.2</text:span><text:span text:style-name="T152">.</text:span><text:span text:style-name="T153"><text:tab/>juridinio asmens registravimo pažymėjimo kopiją;</text:span></text:p>
      <text:p text:style-name="P154"><text:span text:style-name="T155">14.3</text:span><text:span text:style-name="T156">.</text:span><text:span text:style-name="T157"><text:tab/>juridinio asmens registravimo įstatų / nuostatų kopiją;</text:span></text:p>
      <text:p text:style-name="P158"><text:span text:style-name="T159">14.4</text:span><text:span text:style-name="T160">.</text:span><text:span text:style-name="T161"><text:tab/>kitus dokumentus, kuriuos pareiškėjas mano esant tikslinga pateikti.</text:span></text:p>
      <text:p text:style-name="P162"><text:span text:style-name="T163">15</text:span><text:span text:style-name="T164">.</text:span><text:span text:style-name="T165"><text:tab/>Jei paraišką pasirašo ar kitą kartu su paraiška teikiamą dokumentą tvirtina įgaliotas asmuo, būtina pridėti įgaliojimo originalą.</text:span></text:p>
      <text:p text:style-name="P166"><text:span text:style-name="T167">16</text:span><text:span text:style-name="T168">.</text:span><text:span text:style-name="T169"><text:tab/>Projekto paraiška turi būti užpildyta lietuvių kalba. Kartu su paraiška teikiami dokumentai turi būti parašyti lietuvių kalba, o užsienio kalba parašyti dokumentai pateikiami kartu su tinkamai patvirtintais jų autorizuotais vertimais į lietuvių kalbą.</text:span></text:p>
      <text:p text:style-name="P170"><text:span text:style-name="T171">17</text:span><text:span text:style-name="T172">.</text:span><text:span text:style-name="T173"><text:tab/>Paraišką ir priedus, pareiškėjas pateikia Savivaldybei (adresu Taikos g. 2, LT-93121, Neringa) registruotu laišku (ant voko turi būti užrašyta – „Sporto projektų konkursui“) arba tiesiogiai, pareiškėjo atstovui atvykus į Savivaldybę.</text:span></text:p>
      <text:p text:style-name="P174"><text:span text:style-name="T175">18</text:span><text:span text:style-name="T176">.</text:span><text:span text:style-name="T177"><text:tab/>Informacija, kad paraiška ir papildomi dokumentai gauti, paraiškai suteiktas registracijos numeris, skelbiamas Savivaldybės interneto svetainėje per 5 darbo dienas nuo paraiškos ir papildomų dokumentų užregistravimo Savivaldybėje dienos.</text:span></text:p>
      <text:p text:style-name="P178"><text:span text:style-name="T179">19</text:span><text:span text:style-name="T180">.</text:span><text:span text:style-name="T181"><text:tab/>Paraiška ir prie jos pridėti dokumentai turi būti tvarkingai susegti. Konkursui pasibaigus pateikti dokumentai pareiškėjams negrąžinami. Dokumentai saugomi Lietuvos Respublikos teisės aktų nustatyta tvarka.</text:span></text:p>
      <text:p text:style-name="Normal"/>
      <text:p text:style-name="P182"><text:span text:style-name="T183">III</text:span><text:span text:style-name="T184"><text:s/>SKYRIUS</text:span></text:p>
      <text:p text:style-name="P185"><text:span text:style-name="T186">PROJEKTŲ PARAIŠKŲ VERTINIMAS</text:span></text:p>
      <text:p text:style-name="P187"/>
      <text:p text:style-name="P188"><text:span text:style-name="T189">20</text:span><text:span text:style-name="T190">.</text:span><text:span text:style-name="T191"><text:tab/>Atsižvelgdama į Tvarkos apraše išdėstytus vertinimo kriterijus, paraiškas svarsto ir vertina bei lėšas jiems vykdyti numato projektų vertinimo komisija (toliau – Vertinimo komisija), sudaryta Mero potvarkiu.</text:span></text:p>
      <text:p text:style-name="P192"><text:span text:style-name="T193">21</text:span><text:span text:style-name="T194">.</text:span><text:span text:style-name="T195"><text:tab/>Vertinimo komisijos sudėtis ir jos darbo reglamentas tvirtinami Mero potvarkiu.</text:span></text:p>
      <text:p text:style-name="P196"><text:span text:style-name="T197">22</text:span><text:span text:style-name="T198">.</text:span><text:span text:style-name="T199"><text:tab/>Paraiškų vertinimas atliekamas ne vėliau kaip per 20 darbo dienų nuo projektų konkurso pabaigos.</text:span></text:p>
      <text:p text:style-name="P200"><text:span text:style-name="T201">23</text:span><text:span text:style-name="T202">.</text:span><text:span text:style-name="T203"><text:tab/>Vertinimo komisijos atrinkti projektai ir numatytos lėšos šių projektų daliniam finansavimui iš Savivaldybės lėšų yra pagrindas planuoti lėšas strateginės Ugdymo ir sporto veiklos programos (02) ir Savivaldybės biudžeto projektuose.</text:span></text:p>
      <text:p text:style-name="P204"><text:span text:style-name="T205">24</text:span><text:span text:style-name="T206">.</text:span><text:span text:style-name="T207"><text:tab/>Esant lėšų trūkumui, Vertinimo komisija pakartotinai vertina atrinktų projektų paraiškas ne vėliau kaip per 20 darbo dienų po Savivaldybės biudžeto patvirtinimo.</text:span></text:p>
      <text:p text:style-name="P208"><text:span text:style-name="T209">25</text:span><text:span text:style-name="T210">.</text:span><text:span text:style-name="T211"><text:tab/>Informacija apie skirtą finansavimą projektams skelbiama Savivaldybės interneto svetainėje.</text:span></text:p>
      <text:p text:style-name="P212"/>
      <text:p text:style-name="P213"><text:span text:style-name="T214">IV</text:span><text:span text:style-name="T215"><text:s/>SKYRIUS<text:s/></text:span></text:p>
      <text:p text:style-name="P216"><text:span text:style-name="T217">PROJEKTŲ VERTINIMO KRITERIJAI</text:span></text:p>
      <text:p text:style-name="P218"/>
      <text:p text:style-name="P219"><text:span text:style-name="T220">26</text:span><text:span text:style-name="T221">.</text:span><text:span text:style-name="T222"><text:tab/>Projektų vertinimo kriterijai:</text:span></text:p>
      <text:p text:style-name="P223"><text:span text:style-name="T224">26.1</text:span><text:span text:style-name="T225">.</text:span><text:span text:style-name="T226"><text:tab/>Projekto atitikimas Neringos savivaldybės strateginiam plėtros planui;</text:span></text:p>
      <text:p text:style-name="P227"><text:span text:style-name="T228">26.2</text:span><text:span text:style-name="T229">.</text:span><text:span text:style-name="T230"><text:tab/>Projektas skatina sporto plėtros procesus Savivaldybėje ar prie jų prisideda;</text:span></text:p>
      <text:p text:style-name="P231"><text:span text:style-name="T232">26.3</text:span><text:span text:style-name="T233">.</text:span><text:span text:style-name="T234"><text:tab/>Projektas turi išliekamąją vertę, ilgalaikę naudą Neringos bendruomenei;</text:span></text:p>
      <text:p text:style-name="P235"><text:span text:style-name="T236">26.4</text:span><text:span text:style-name="T237">.</text:span><text:span text:style-name="T238"><text:tab/>Projekte suplanuoti laiko, finansiniai ir žmogiškieji ištekliai yra pakankami projektui sėkmingai įgyvendinti;</text:span></text:p>
      <text:p text:style-name="P239"><text:span text:style-name="T240">26.5</text:span><text:span text:style-name="T241">.</text:span><text:span text:style-name="T242"><text:tab/>Projekto biudžetas yra realus, būtinas ir subalansuotas;</text:span></text:p>
      <text:p text:style-name="P243"><text:span text:style-name="T244">26.6</text:span><text:span text:style-name="T245">.</text:span><text:span text:style-name="T246"><text:tab/>Projekto įgyvendinimui numatytos lėšos ir iš kitų šaltinių (tarptautinių ir nacionalinių fondų, rėmėjų, nuosavos ir kitos lėšos);</text:span></text:p>
      <text:p text:style-name="P247"><text:span text:style-name="T248">26.7</text:span><text:span text:style-name="T249">.</text:span><text:span text:style-name="T250"><text:tab/>Projektas yra tarptautinis, nacionalinis;</text:span></text:p>
      <text:p text:style-name="P251"><text:span text:style-name="T252">26.8</text:span><text:span text:style-name="T253">.</text:span><text:span text:style-name="T254"><text:tab/>Projektas yra tęstinis;</text:span></text:p>
      <text:p text:style-name="P255"><text:span text:style-name="T256">26.9</text:span><text:span text:style-name="T257">.</text:span><text:span text:style-name="T258"><text:tab/>Projektas vykdymas ne vasaros sezono laikotarpiu yra prioritetinis;</text:span></text:p>
      <text:p text:style-name="P259"><text:span text:style-name="T260">26.10</text:span><text:span text:style-name="T261">.</text:span><text:span text:style-name="T262"><text:tab/>Projekto dalyvių skaičius;</text:span></text:p>
      <text:p text:style-name="P263"><text:span text:style-name="T264">26.11</text:span><text:span text:style-name="T265">.</text:span><text:span text:style-name="T266"><text:tab/>Projektas įtraukia Savivaldybės gyventojus.</text:span></text:p>
      <text:p text:style-name="Normal"/>
      <text:p text:style-name="P267"><text:span text:style-name="T268">V</text:span><text:span text:style-name="T269"><text:s/>SKYRIUS</text:span></text:p>
      <text:p text:style-name="P270"><text:span text:style-name="T271">LĖŠŲ SKYRIMO, NAUDOJIMO IR ATSISKAITYMO UŽ JŲ PANAUDOJIMĄ TVARKA</text:span></text:p>
      <text:p text:style-name="P272"/>
      <text:p text:style-name="P273"><text:span text:style-name="T274">27</text:span><text:span text:style-name="T275">.</text:span><text:span text:style-name="T276"><text:tab/>Lėšos neskiriamos:</text:span></text:p>
      <text:p text:style-name="P277"><text:span text:style-name="T278">27.1</text:span><text:span text:style-name="T279">.</text:span><text:span text:style-name="T280"><text:tab/>projektams, neatitinkantiems šio Tvarko aprašo reikalavimų;</text:span></text:p>
      <text:p text:style-name="P281"><text:span text:style-name="T282">27.2</text:span><text:span text:style-name="T283">.</text:span><text:span text:style-name="T284"><text:tab/>pareiškėjams, kurie yra neatsiskaitę už gautas lėšas pagal projekto vykdymo ir lėšų naudojimo sutartyje ir Tvarkos apraše numatytą tvarką;</text:span></text:p>
      <text:p text:style-name="P285"><text:span text:style-name="T286">27.3</text:span><text:span text:style-name="T287">.</text:span><text:span text:style-name="T288"><text:tab/>pareiškėjams, kurie gautas Savivaldybės lėšas panaudojo ne pagal paskirtį;</text:span></text:p>
      <text:p text:style-name="P289"><text:span text:style-name="T290">27.4</text:span><text:span text:style-name="T291">.</text:span><text:span text:style-name="T292"><text:tab/>pareiškėjams, kurie negrąžino Savivaldybės lėšų, skirtų neįvykusioms Projekto priemonėms įgyvendinti;</text:span></text:p>
      <text:p text:style-name="P293"><text:span text:style-name="T294">27.5</text:span><text:span text:style-name="T295">.</text:span><text:span text:style-name="T296"><text:tab/>veiklai, kuri skirta siauram dalyvių ratui ir neturi poveikio didesnei žmonių grupei;</text:span></text:p>
      <text:p text:style-name="P297"><text:span text:style-name="T298">27.6</text:span><text:span text:style-name="T299">.</text:span><text:span text:style-name="T300"><text:tab/>komerciniai veiklai;</text:span></text:p>
      <text:p text:style-name="P301"><text:span text:style-name="T302">27.7</text:span><text:span text:style-name="T303">.</text:span><text:span text:style-name="T304"><text:tab/>tiesiogiai su projekto įgyvendinimu nesusijusioms išlaidoms;</text:span></text:p>
      <text:p text:style-name="P305"><text:span text:style-name="T306">27.8</text:span><text:span text:style-name="T307">.</text:span><text:span text:style-name="T308"><text:tab/>projektui, gavus finansavimą iš kitų Savivaldybės šaltinių (pvz., kitų Savivaldybės finansavimo konkursų ir pan.);</text:span></text:p>
      <text:p text:style-name="P309"><text:span text:style-name="T310">27.9</text:span><text:span text:style-name="T311">.</text:span><text:span text:style-name="T312"><text:tab/>premijoms ir piniginiams prizams apmokėti;</text:span></text:p>
      <text:p text:style-name="P313"><text:span text:style-name="T314">27.10</text:span><text:span text:style-name="T315">.</text:span><text:span text:style-name="T316"><text:tab/>narystės mokesčiams apmokėti (asociacijose ir kitose organizacijose);</text:span></text:p>
      <text:p text:style-name="P317"><text:span text:style-name="T318">27.11</text:span><text:span text:style-name="T319">.</text:span><text:span text:style-name="T320"><text:tab/>baudoms, delspinigiams, finansinėms nuobaudoms, bylinėjimosi ar kitoms teisinių paslaugų išlaidoms, paskolų palūkanoms ir skolų padengimo išlaidoms apmokėti;</text:span></text:p>
      <text:p text:style-name="P321"><text:span text:style-name="T322">27.12</text:span><text:span text:style-name="T323">.</text:span><text:span text:style-name="T324"><text:tab/>išlaidoms, susijusioms su lizingo, išperkamosios nuomos sutartimis;</text:span></text:p>
      <text:p text:style-name="P325"><text:span text:style-name="T326">27.13</text:span><text:span text:style-name="T327">.</text:span><text:span text:style-name="T328"><text:tab/>išlaidoms, skirtoms naudotoms prekėms įsigyti;</text:span></text:p>
      <text:p text:style-name="P329"><text:span text:style-name="T330">27.14</text:span><text:span text:style-name="T331">.</text:span><text:span text:style-name="T332"><text:tab/>įmokoms už teisę surengti sporto varžybas ar renginius.</text:span></text:p>
      <text:p text:style-name="P333"><text:span text:style-name="T334">28</text:span><text:span text:style-name="T335">.</text:span><text:span text:style-name="T336"><text:tab/>Tinkamos Savivaldybės lėšomis finansuoti išlaidos:</text:span></text:p>
      <text:p text:style-name="P337"><text:span text:style-name="T338">28.1</text:span><text:span text:style-name="T339">.</text:span><text:span text:style-name="T340"><text:tab/>sporto patalpų, aikštelių, inventoriaus, įrangos ir kita nuoma;</text:span></text:p>
      <text:p text:style-name="P341"><text:span text:style-name="T342">28.2</text:span><text:span text:style-name="T343">.</text:span><text:span text:style-name="T344"><text:tab/>sporto inventoriaus ir įrangos įsigijimo išlaidos (kai sporto inventorius ir įranga yra aiškiai susiję su suplanuotomis veiklomis bei skirti joms įgyvendinti, t. y. naudojama projektu metu ir projekto dalyvių);</text:span></text:p>
      <text:p text:style-name="P345"><text:span text:style-name="T346">28.3</text:span><text:span text:style-name="T347">.</text:span><text:span text:style-name="T348"><text:tab/>sporto prizų (diplomai, medaliai, taurės ar kitos prekės ir paslaugos). Vieno sporto prizo vertė turi būti nedidesnė kaip 100 Eur;</text:span></text:p>
      <text:p text:style-name="P349"><text:span text:style-name="T350">28.4</text:span><text:span text:style-name="T351">.</text:span><text:span text:style-name="T352"><text:tab/>atlyginimai pagal autorines sutartis bei kitų atlygintinų paslaugų sutartis;</text:span></text:p>
      <text:p text:style-name="P353"><text:span text:style-name="T354">28.5</text:span><text:span text:style-name="T355">.</text:span><text:span text:style-name="T356"><text:tab/>maitinimo ir apgyvendinimo išlaidos (treneriams, teisėjams, projekto dalyviams, savanoriams ir projektą vykdančiam personalui);</text:span></text:p>
      <text:p text:style-name="P357"><text:span text:style-name="T358">28.6</text:span><text:span text:style-name="T359">.</text:span><text:span text:style-name="T360"><text:tab/>administravimo išlaidos (pvz., darbo užmokestis, ryšių paslaugos, kanceliarinės prekės, kuras ir pan.). Administravimo išlaidoms gali būti panaudojama ne daugiau kaip 20 procentų projektui skirtų Savivaldybės lėšų;</text:span></text:p>
      <text:p text:style-name="P361"><text:span text:style-name="T362">28.7</text:span><text:span text:style-name="T363">.</text:span><text:span text:style-name="T364"><text:tab/>viešinimo išlaidos (pvz., reklama, straipsnių parengimas, plakatų gamyba, spauda ir pan.). Viešinimo išlaidoms gali būti panaudojama ne daugiau kaip 10 procentų projektui skirtų Savivaldybės lėšų;</text:span></text:p>
      <text:p text:style-name="P365"><text:span text:style-name="T366">28.8</text:span><text:span text:style-name="T367">.</text:span><text:span text:style-name="T368"><text:tab/>kitos projektui įgyvendinti reikalingos išlaidos.</text:span></text:p>
      <text:p text:style-name="P369"><text:span text:style-name="T370">29</text:span><text:span text:style-name="T371">.</text:span><text:span text:style-name="T372"><text:tab/>Savivaldybės lėšos projektams finansuoti skiriamos biudžetiniams metams ir negali būti perkeltos į kitus biudžetinius metus.</text:span></text:p>
      <text:p text:style-name="P373"><text:span text:style-name="T374">30</text:span><text:span text:style-name="T375">.</text:span><text:span text:style-name="T376"><text:tab/>Savivaldybės lėšų skyrimas projektams finansuoti įforminamas Mero potvarkiu per 20 darbo dienų po Savivaldybės biudžeto patvirtinimo arba po pakartotinio Vertinimo komisijos vertinimo.</text:span></text:p>
      <text:p text:style-name="P377"><text:span text:style-name="T378">31</text:span><text:span text:style-name="T379">.</text:span><text:span text:style-name="T380"><text:tab/>Savivaldybės finansuojamų projektų sąrašas skelbiamas Savivaldybės interneto svetainėje per 10 darbo dienų nuo Mero potvarkiu projektų sąrašo tvirtinimo dienos.</text:span></text:p>
      <text:p text:style-name="P381"><text:span text:style-name="T382">32</text:span><text:span text:style-name="T383">.</text:span><text:span text:style-name="T384"><text:tab/>Merui patvirtinus projektų sąrašą, tarp Savivaldybės ir projektą pateikusio pareiškėjo (kuriam yra skiriamos Savivaldybės lėšos) (kartu toliau vadinamos – Šalys, o pareiškėjas – Projekto vykdytojas) sudaroma projekto vykdymo ir lėšų naudojimo sutartis (toliau – Sutartis), kurios formą tvirtina Meras potvarkiu. Sutartyje numatomi projekto įgyvendinimo terminai, finansavimo tvarka, atsiskaitymas, Šalių atsakomybė už Sutarties įgyvendinimą ir kitos sąlygos. Prie Sutarties pridedama projektui skirtų Savivaldybės lėšų detali išlaidų sąmata, kurios formą tvirtina Meras potvarkiu.<text:s/></text:span></text:p>
      <text:p text:style-name="P385"><text:span text:style-name="T386">33</text:span><text:span text:style-name="T387">.</text:span><text:span text:style-name="T388"><text:tab/>Sutartis tarp Šalių turi būti sudaryta ne vėliau kaip per 20 darbo dienų po Mero potvarkiu patvirtinto finansuojamų projektų sąrašo. Nesudarius Sutarties per nurodytą terminą nepanaudotos Savivaldybės lėšos gali būti perskirstomos kitoms Ugdymo ir sporto programos priemonėms ar veikloms.</text:span></text:p>
      <text:p text:style-name="P389"><text:span text:style-name="T390">34</text:span><text:span text:style-name="T391">.</text:span><text:span text:style-name="T392"><text:tab/>Projekto vykdytojas, naudodamas Savivaldybės lėšas, prekių, paslaugų ir darbų pirkimus privalo vykdyti vadovaudamasis Lietuvos Respublikos viešųjų pirkimų įstatymo ir kitų teisės aktų nustatyta tvarka.</text:span></text:p>
      <text:p text:style-name="P393"><text:span text:style-name="T394">35</text:span><text:span text:style-name="T395">.</text:span><text:span text:style-name="T396"><text:tab/>Savivaldybės lėšos negali būti naudojamos kitoms veikloms, nenumatytoms projektų lėšų naudojimo sąmatoje, įgyvendinti. Iki 10 procentų Savivaldybės lėšų sumos, skirtos projektui įgyvendinti, gali būti panaudota nenumatytoms išlaidoms, kurios nebuvo tiksliai žinomos Sutarties sudarymo metu ir kurios nedubliuoja sąmatoje jau esančių išlaidų, padengti.</text:span></text:p>
      <text:p text:style-name="P397"><text:span text:style-name="T398">36</text:span><text:span text:style-name="T399">.</text:span><text:span text:style-name="T400"><text:tab/>Projekto vykdytojas, įgyvendinęs projektą, privalo per 10 darbo dienų į Sutartyje nurodytą Savivaldybės sąskaitą grąžinti Savivaldybės lėšas, skirtas neįvykusioms projekto priemonėms įgyvendinti.</text:span></text:p>
      <text:p text:style-name="P401"><text:span text:style-name="T402">37</text:span><text:span text:style-name="T403">.</text:span><text:span text:style-name="T404"><text:tab/>Įgyvendinus projektą, pateikiami Savivaldybei šie atsiskaitymo dokumentai (ataskaitų formos skelbiamos Savivaldybės interneto svetainėje):</text:span></text:p>
      <text:p text:style-name="P405"><text:span text:style-name="T406">37.1</text:span><text:span text:style-name="T407">.</text:span><text:span text:style-name="T408"><text:tab/>biudžeto išlaidų sąmatos vykdymo ataskaita;</text:span></text:p>
      <text:p text:style-name="P409"><text:span text:style-name="T410">37.2</text:span><text:span text:style-name="T411">.</text:span><text:span text:style-name="T412"><text:tab/>projekto veiklos ataskaitą (forma patvirtinama Mero potvarkiu);</text:span></text:p>
      <text:p text:style-name="P413"><text:span text:style-name="T414">37.3</text:span><text:span text:style-name="T415">.</text:span><text:span text:style-name="T416"><text:tab/>projekto išlaidas patvirtinančių dokumentų kopijos.</text:span></text:p>
      <text:p text:style-name="P417"><text:span text:style-name="T418">38</text:span><text:span text:style-name="T419">.</text:span><text:span text:style-name="T420"><text:tab/>Projekto vykdytojai turi prisidėti prie projekto nuosavomis ar kitų šaltinių lėšomis ne mažiau kaip 10 procentų nuo Savivaldybės skirtos lėšų sumos projektui.</text:span></text:p>
      <text:p text:style-name="P421"><text:span text:style-name="T422">39</text:span><text:span text:style-name="T423">.</text:span><text:span text:style-name="T424"><text:tab/>Tinkamomis finansuoti projekto išlaidos apmokamos iš Savivaldybės lėšų iki 90 procentų nuo tinkamomis pripažintų išlaidų sumos, bet neviršijant Savivaldybės skirtos lėšų sumos projektui.</text:span></text:p>
      <text:p text:style-name="P425"><text:span text:style-name="T426">40</text:span><text:span text:style-name="T427">.</text:span><text:span text:style-name="T428"><text:tab/>Projektui įgyvendinti gali būti išmokamas iki 30 procentų avansas nuo skirtos Savivaldybės lėšų sumos projektui (Neįgyvendinus projekto ar nepateikus Tvarkos apraše nurodytų atsiskaitymo dokumentų Savivaldybės lėšos turi būti grąžintos į Sutartyje nurodytą Savivaldybės banko sąskaitą).</text:span></text:p>
      <text:p text:style-name="P429"/>
      <text:p text:style-name="P430"><text:span text:style-name="T431">VI</text:span><text:span text:style-name="T432"><text:s/>SKYRIUS</text:span></text:p>
      <text:p text:style-name="P433"><text:span text:style-name="T434">BAIGIAMOSIOS NUOSTATOS</text:span></text:p>
      <text:p text:style-name="P435"/>
      <text:p text:style-name="P436"><text:span text:style-name="T437">41</text:span><text:span text:style-name="T438">.</text:span><text:span text:style-name="T439"><text:tab/>Savivaldybė turi teisę gauti iš projekto vykdytojo visus dokumentus ir informaciją, susijusią su įgyvendinamu projektu.</text:span></text:p>
      <text:p text:style-name="P440"><text:span text:style-name="T441">42</text:span><text:span text:style-name="T442">.</text:span><text:span text:style-name="T443"><text:tab/>Projekto vykdytojas projekto viešinimo metu privalo nurodyti, kad projektas finansuojamas Savivaldybės lėšomis (nuorodos ruošinys pateikiamas Savivaldybės interneto svetainėje).</text:span></text:p>
      <text:p text:style-name="P444"><text:span text:style-name="T445">43</text:span><text:span text:style-name="T446">.</text:span><text:span text:style-name="T447"><text:tab/>Tvarkos aprašas gali būti keičiamas, papildomas ar naikinamas Savivaldybės tarybos sprendimu.</text:span></text:p>
      <text:p text:style-name="P448"><text:span text:style-name="T449">___________________________</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3-10-06T19:36:00Z</meta:creation-date>
    <dc:date>2023-10-06T19:36:00Z</dc:date>
    <meta:print-date>2015-10-29T12:58:00Z</meta:print-date>
    <meta:template xlink:href="Normal.dotm" xlink:type="simple"/>
    <meta:editing-cycles>2</meta:editing-cycles>
    <meta:editing-duration>PT0S</meta:editing-duration>
    <meta:document-statistic meta:page-count="3" meta:paragraph-count="53" meta:word-count="1784" meta:character-count="13973" meta:row-count="298" meta:non-whitespace-character-count="12242"/>
  </office:meta>
</office:document-meta>
</file>