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RTOTOJŲ TEISIŲ APSAUGOS ĮSTATYMO NR. I-657 22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 straipsnio pakeitimas</text:span></text:p>
        <text:p text:style-name="P36"><text:span text:style-name="T37">1</text:span><text:span text:style-name="T38">. Pakeisti 22 straipsnio 1 dalies 3 punktą ir jį išdėstyti taip:<text:s/></text:span></text:p>
        <text:p text:style-name="P39"><text:span text:style-name="T40">„</text:span><text:span text:style-name="T41">3</text:span><text:span text:style-name="T42">)<text:s/></text:span><text:span text:style-name="T43">Valstybinė energetikos reguliavimo taryba<text:s/></text:span><text:span text:style-name="T44">– vartotojų ir energetikos įmonių, geriamojo vandens tiekimo</text:span><text:span text:style-name="T45"><text:s/>ir (ar) nuotekų tvarkymo<text:s/></text:span>įmonių ginčus dėl apmokėjimo už suvartotą<text:s/><text:span text:style-name="T46">energiją ar paslaugas, dėl valstybės reguliuojamų kainų ir (ar) tarifų taikymo, dėl energetikos įmonių veiklos ar neveikimo tiekiant, skirstant, perduodant, laikant energiją, dėl prisijung</text:span><text:span text:style-name="T47">imo, energijos ir energijos išteklių tiekimo srautų balansavimo, vartotojų ir energetikos įmonių ginčus dėl energetikos objektų, įrenginių ir apskaitos priemonių naudojimo, energijos tiekimo nutraukimo, sustabdymo ar ribojimo, taip pat vartotojų ir energij</text:span><text:span text:style-name="T48">os taupymo paslaugų teikėjų ginčus dėl energijos taupymo paslaugų teikimo ir kitus vartotojų ir energetikos įmonių ginčus energetikos srityje;“.</text:span></text:p>
        <text:p text:style-name="P49"><text:span text:style-name="T50">2</text:span><text:span text:style-name="T51">. Pripažinti netekusiu galios 22 straipsnio 1 dalies 4 punktą.</text:span></text:p>
        <text:p text:style-name="P52"/>
        <text:p text:style-name="P53"><text:span text:style-name="T54">2</text:span><text:span text:style-name="T55"><text:s/>straipsnis.<text:s/></text:span><text:span text:style-name="T56">Įstatymo įsigalioj</text:span><text:span text:style-name="T57">imas ir įgyvendinimas</text:span></text:p>
        <text:p text:style-name="P58"><text:span text:style-name="T59">1</text:span><text:span text:style-name="T60">. Šis įstatymas, išskyrus šio straipsnio 2 dalį, įsigalioja 2019 m. liepos 1 d.</text:span></text:p>
        <text:p text:style-name="P61"><text:span text:style-name="T62">2</text:span><text:span text:style-name="T63">. Lietuvos Respublikos Vyriausybė ir kitos institucijos pagal kompetenciją iki 2019 m. birželio 30 d. priima šio įstatymo įgyvendinamuosius teis</text:span><text:span text:style-name="T64">ės aktus.</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2:00Z</meta:creation-date>
    <dc:date>2019-06-30T21:42:00Z</dc:date>
    <meta:print-date>2019-02-14T11:58:00Z</meta:print-date>
    <meta:template xlink:href="Normal.dotm" xlink:type="simple"/>
    <meta:editing-cycles>2</meta:editing-cycles>
    <meta:editing-duration>PT0S</meta:editing-duration>
    <meta:document-statistic meta:page-count="1" meta:paragraph-count="6" meta:word-count="186" meta:character-count="1511" meta:row-count="30" meta:non-whitespace-character-count="1331"/>
  </office:meta>
</office:document-meta>
</file>