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birželio 10 d. nutarimO Nr. 600 „Dėl Ginklų registro reorganizavimo ir Ginklų registro nuostatų patvirtinimo“ PAKEITIMO</text:span></text:p>
      <text:p text:style-name="P19"/>
      <text:p text:style-name="P20">2021 m. gruodžio 22 d. Nr. 1133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akeisti Ginklų registro nuostatus, patvirtintus</text:span><text:span text:style-name="T30"><text:s/></text:span><text:span text:style-name="T31">Lietuvos Respublikos Vyriausybės 2020 m. birželio 10 d. nutarimu Nr. 600 „Dėl Ginklų registro reorganizavimo ir Ginklų registro nuostatų patvirtinimo“:</text:span></text:p>
      <text:p text:style-name="P32"><text:span text:style-name="T33">1.1</text:span><text:span text:style-name="T34">. Pakeisti 19.2 papunktį ir jį išdėstyti taip:</text:span></text:p>
      <text:p text:style-name="P35"><text:span text:style-name="T36">„</text:span><text:span text:style-name="T37">19.2</text:span><text:span text:style-name="T38">. duomenys iš Sutarčių ir teisių suvaržymų registro apie ginklų sutartinius (priverstinius) įkeitimus, žymas apie atliktus notaro vykdomuosius įrašus:</text:span></text:p>
      <text:p text:style-name="P39"><text:span text:style-name="T40">19.2.1</text:span><text:span text:style-name="T41">. sutartinio (priverstinio) įkeitimo, žymos apie atliktą notaro vykdomąjį įrašą identifikavimo kodas;</text:span></text:p>
      <text:p text:style-name="P42"><text:span text:style-name="T43">19.2.2</text:span><text:span text:style-name="T44">. sutartinio (priverstinio) įkeitimo įregistravimo, žymos apie atliktą notaro vykdomąjį įrašą padarymo data;</text:span></text:p>
      <text:p text:style-name="P45"><text:span text:style-name="T46">19.2.3</text:span><text:span text:style-name="T47">. sutartinio (priverstinio) įkeitimo, žymos apie atliktą notaro vykdomąjį įrašą duomenų pakeitimo įrašymo data;</text:span></text:p>
      <text:p text:style-name="P48"><text:span text:style-name="T49">19.2.4</text:span><text:span text:style-name="T50">. sutartinio (priverstinio) įkeitimo išregistravimo, žymos apie atliktą notaro vykdomąjį įrašą panaikinimo data.“</text:span></text:p>
      <text:p text:style-name="P51"><text:span text:style-name="T52">1.2</text:span><text:span text:style-name="T53">. Pakeisti 63.3 papunktį ir jį išdėstyti taip:</text:span></text:p>
      <text:p text:style-name="P54"><text:span text:style-name="T55">„</text:span><text:span text:style-name="T56">63.3</text:span><text:span text:style-name="T57">. Sutarčių ir teisių suvaržymų registro duomenys, išvardyti Nuostatų 19.2.1–19.2.4 papunkčiuose, ir Turto arešto aktų registro duomenys, išvardyti Nuostatų 19.1.1–19.1.8 papunkčiuose;“.</text:span></text:p>
      <text:p text:style-name="P58"><text:span text:style-name="T59">2</text:span><text:span text:style-name="T60">. Nustatyti, kad šis nutarimas įsigalioja 2022 m. sausio 1 d.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  <text:p text:style-name="P67"/>
      <text:p text:style-name="P68"/>
      <text:p text:style-name="P69"/>
      <text:p text:style-name="P70">Teisingumo ministrė,</text:p>
      <text:p text:style-name="P71"><text:span text:style-name="T72">pavaduojanti vidaus reikalų ministrą</text:span><text:span text:style-name="T73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1T23:21:00Z</meta:creation-date>
    <dc:date>2021-12-31T23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0" meta:character-count="1635" meta:row-count="34" meta:non-whitespace-character-count="1432"/>
  </office:meta>
</office:document-meta>
</file>