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>
        <style:tab-stops>
          <style:tab-stop style:type="left" style:position="4.645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953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9534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fo:text-align="center">
        <style:tab-stops>
          <style:tab-stop style:type="center" style:position="3.052in"/>
          <style:tab-stop style:type="left" style:position="4.1347in"/>
          <style:tab-stop style:type="left" style:position="5.5125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3" style:parent-style-name="Normal" style:family="paragraph">
      <style:paragraph-properties fo:text-align="justify" fo:margin-right="0.1972in" fo:text-indent="0.5909in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weight-complex="bold"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 fo:text-align="justify" fo:margin-right="0.1972in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2" style:parent-style-name="Normal" style:family="paragraph">
      <style:paragraph-properties fo:text-align="justify" fo:margin-right="0.1972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fo:language="en" fo:country="US"/>
    </style:style>
    <style:style style:name="T44" style:parent-style-name="DefaultParagraphFont" style:family="text">
      <style:text-properties style:font-weight-complex="bold" fo:color="#FF0000" style:font-size-complex="12pt" fo:language="en" fo:country="US"/>
    </style:style>
    <style:style style:name="T45" style:parent-style-name="DefaultParagraphFont" style:family="text">
      <style:text-properties style:font-weight-complex="bold" style:font-size-complex="12pt" fo:language="en" fo:country="US"/>
    </style:style>
    <style:style style:name="P46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fo:language="en" fo:country="US"/>
    </style:style>
    <style:style style:name="T48" style:parent-style-name="DefaultParagraphFont" style:family="text">
      <style:text-properties style:font-weight-complex="bold" fo:color="#FF0000" style:font-size-complex="12pt" fo:language="en" fo:country="US"/>
    </style:style>
    <style:style style:name="T49" style:parent-style-name="DefaultParagraphFont" style:family="text">
      <style:text-properties style:font-weight-complex="bold" style:font-size-complex="12pt" fo:language="en" fo:country="US"/>
    </style:style>
    <style:style style:name="P50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/>
    </style:style>
    <style:style style:name="P51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/>
    </style:style>
    <style:style style:name="P52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/>
    </style:style>
    <style:style style:name="P53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/>
    </style:style>
    <style:style style:name="P54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 fo:language="en" fo:country="US"/>
    </style:style>
    <style:style style:name="P55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 fo:language="en" fo:country="US"/>
    </style:style>
    <style:style style:name="P56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 fo:language="en" fo:country="US"/>
    </style:style>
    <style:style style:name="P57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 fo:language="en" fo:country="US"/>
    </style:style>
    <style:style style:name="P58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 fo:language="en" fo:country="US"/>
    </style:style>
    <style:style style:name="P60" style:parent-style-name="Normal" style:family="paragraph">
      <style:paragraph-properties fo:text-align="justify" fo:margin-right="0.1972in" fo:text-indent="0.6027in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0.1972in" fo:text-indent="0.6027in">
        <style:tab-stops>
          <style:tab-stop style:type="left" style:position="0.625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 fo:language="en" fo:country="US"/>
    </style:style>
    <style:style style:name="T65" style:parent-style-name="DefaultParagraphFont" style:family="text">
      <style:text-properties style:font-weight-complex="bold" style:font-size-complex="12pt" fo:language="en" fo:country="US"/>
    </style:style>
    <style:style style:name="T6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67" style:parent-style-name="DefaultParagraphFont" style:family="text">
      <style:text-properties style:font-weight-complex="bold" style:font-size-complex="12pt" fo:language="en" fo:country="US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 fo:language="en" fo:country="US"/>
    </style:style>
    <style:style style:name="P70" style:parent-style-name="Normal" style:family="paragraph">
      <style:paragraph-properties fo:text-align="justify" fo:margin-right="0.1972in">
        <style:tab-stops>
          <style:tab-stop style:type="left" style:position="0.5909in"/>
        </style:tab-stops>
      </style:paragraph-properties>
      <style:text-properties style:font-weight-complex="bold" style:font-size-complex="12pt" fo:language="en" fo:country="US"/>
    </style:style>
    <style:style style:name="P71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/>
    </style:style>
    <style:style style:name="P72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/>
    </style:style>
    <style:style style:name="P73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/>
    </style:style>
    <style:style style:name="P74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/>
    </style:style>
    <style:style style:name="P75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/>
    </style:style>
    <style:style style:name="P76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 fo:language="en" fo:country="US"/>
    </style:style>
    <style:style style:name="P77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 fo:language="en" fo:country="US"/>
    </style:style>
    <style:style style:name="P78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 fo:language="en" fo:country="US"/>
    </style:style>
    <style:style style:name="P79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 fo:language="en" fo:country="US"/>
    </style:style>
    <style:style style:name="P80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fo:language="en" fo:country="US"/>
    </style:style>
    <style:style style:name="P82" style:parent-style-name="Normal" style:family="paragraph">
      <style:paragraph-properties fo:text-align="justify" fo:margin-right="0.1972in" fo:text-indent="0.7541in">
        <style:tab-stops>
          <style:tab-stop style:type="left" style:position="0.625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 fo:language="en" fo:country="US"/>
    </style:style>
    <style:style style:name="T84" style:parent-style-name="DefaultParagraphFont" style:family="text">
      <style:text-properties style:font-weight-complex="bold" style:font-size-complex="12pt" fo:language="en" fo:country="US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 fo:language="en" fo:country="US"/>
    </style:style>
    <style:style style:name="P90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/>
    </style:style>
    <style:style style:name="P91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/>
    </style:style>
    <style:style style:name="P92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/>
    </style:style>
    <style:style style:name="P93" style:parent-style-name="Normal" style:family="paragraph">
      <style:paragraph-properties fo:text-align="justify" fo:margin-right="0.1972in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/>
    </style:style>
    <style:style style:name="P94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 fo:language="en" fo:country="US"/>
    </style:style>
    <style:style style:name="P95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 fo:language="en" fo:country="US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 fo:language="en" fo:country="GB"/>
    </style:style>
    <style:style style:name="P99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  <style:text-properties style:font-weight-complex="bold" style:font-size-complex="12pt" fo:language="en" fo:country="US"/>
    </style:style>
    <style:style style:name="P100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 fo:language="en" fo:country="US"/>
    </style:style>
    <style:style style:name="T102" style:parent-style-name="DefaultParagraphFont" style:family="text">
      <style:text-properties style:font-weight-complex="bold" style:font-size-complex="12pt" fo:language="en" fo:country="GB"/>
    </style:style>
    <style:style style:name="P103" style:parent-style-name="Normal" style:family="paragraph">
      <style:paragraph-properties fo:text-align="justify" fo:margin-right="0.1972in">
        <style:tab-stops>
          <style:tab-stop style:type="left" style:position="0.625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 fo:language="en" fo:country="US"/>
    </style:style>
    <style:style style:name="T105" style:parent-style-name="DefaultParagraphFont" style:family="text">
      <style:text-properties style:font-weight-complex="bold" style:font-size-complex="12pt" fo:language="en" fo:country="GB"/>
    </style:style>
    <style:style style:name="T106" style:parent-style-name="DefaultParagraphFont" style:family="text">
      <style:text-properties style:font-weight-complex="bold" style:font-size-complex="12pt" fo:language="en" fo:country="US"/>
    </style:style>
    <style:style style:name="T107" style:parent-style-name="DefaultParagraphFont" style:family="text">
      <style:text-properties style:font-size-complex="12pt" fo:language="en" fo:country="GB"/>
    </style:style>
    <style:style style:name="P108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11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12" style:parent-style-name="Normal" style:family="paragraph">
      <style:paragraph-properties fo:text-align="justify" fo:margin-right="0.1972in" fo:text-indent="0.5909in"/>
      <style:text-properties style:font-size-complex="12pt" fo:language="en" fo:country="GB"/>
    </style:style>
    <style:style style:name="P113" style:parent-style-name="Normal" style:family="paragraph">
      <style:paragraph-properties fo:text-align="justify" fo:margin-left="0.5909in" fo:margin-right="0.1972in">
        <style:tab-stops/>
      </style:paragraph-properties>
      <style:text-properties style:font-size-complex="12pt" fo:language="en" fo:country="GB"/>
    </style:style>
    <style:style style:name="P114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15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16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17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18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19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20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21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22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23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24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25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26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27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28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29" style:parent-style-name="Normal" style:family="paragraph">
      <style:paragraph-properties fo:margin-right="0.1972in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16"><draw:frame draw:z-index="251659264" draw:style-name="a0" draw:name="Paveikslėlis 2" text:anchor-type="paragraph" svg:x="0in" svg:y="0.05903in" svg:width="0.59444in" svg:height="0.7in" style:rel-width="scale" style:rel-height="scale"><draw:image xlink:href="media/image1.png" xlink:type="simple" xlink:show="embed" xlink:actuate="onLoad"/><svg:title/><svg:desc>NidosHerbas</svg:desc></draw:frame></text:span><text:span text:style-name="T17"><text:tab/><text:s text:c="21"/></text:span></text:p>
      <text:p text:style-name="P18"/>
      <text:p text:style-name="P19"/>
      <text:p text:style-name="P20"/>
      <text:p text:style-name="P21"/>
      <text:p text:style-name="P22">NERINGOS SAVIVALDYBĖS MERAS</text:p>
      <text:p text:style-name="P23"/>
      <text:p text:style-name="P24"/>
      <text:p text:style-name="P25">POTVARKIS</text:p>
      <text:p text:style-name="P26">DĖL NERINGOS SAVIVALDYBĖS TARYBOS IR NERINGOS SAVIVALDYBĖS TARYBOS KOMITETŲ 2021 METŲ POSĖDŽIŲ DATŲ NUSTATYMO</text:p>
      <text:p text:style-name="P27"/>
      <text:p text:style-name="P28"/>
      <text:p text:style-name="P29">2020<text:s/>m. gruodžio 8 d. Nr. V10-91</text:p>
      <text:p text:style-name="P30">Neringa</text:p>
      <text:p text:style-name="P31"/>
      <text:p text:style-name="P32"/>
      <text:p text:style-name="P33"><text:span text:style-name="T34">Vadovaudamasis Lietuvos Respublikos vietos savivaldos įstatymo 20 straipsnio 2 dalies 1 punktu,<text:s/></text:span><text:span text:style-name="T35">Neringos savivaldybės tarybos veiklos reglamento, patvirtinto<text:s/></text:span><text:span text:style-name="T36">Neringos savivaldybės tarybos 2020 m. rugpjūčio 27 d. sprendimu Nr. T1-115 „Dėl Neringos savivaldybės tarybos veiklos reglamento patvirtinimo“, 127, 271 <text:s/>punktais ir 238.1 <text:s/>papunkčiu, <text:s/>n u s t a t a u:</text:span></text:p>
      <text:p text:style-name="P37"><text:span text:style-name="T38">1</text:span><text:span text:style-name="T39">. <text:s/>Neringos savivaldybės tarybos 2021 <text:s/>m. posėdži</text:span><text:span text:style-name="T40">ų datas:</text:span><text:span text:style-name="T41"><text:tab/></text:span></text:p>
      <text:p text:style-name="P42"><text:span text:style-name="T43">sausio 28<text:s/></text:span><text:span text:style-name="T44"><text:s/></text:span><text:span text:style-name="T45">d.;</text:span></text:p>
      <text:p text:style-name="P46"><text:span text:style-name="T47">vasario 24</text:span><text:span text:style-name="T48"><text:s text:c="2"/></text:span><text:span text:style-name="T49">d.;</text:span></text:p>
      <text:p text:style-name="P50">kovo 25 d.;<text:s/></text:p>
      <text:p text:style-name="P51">balandžio 29 d.;</text:p>
      <text:p text:style-name="P52">gegužės 27 d.;</text:p>
      <text:p text:style-name="P53">birželio 23 d.;</text:p>
      <text:p text:style-name="P54">rugpjūčio 26 d.;</text:p>
      <text:p text:style-name="P55">rugsėjo 30 d.;</text:p>
      <text:p text:style-name="P56">spalio 28 d.;</text:p>
      <text:p text:style-name="P57">lapkričio 25 d.;</text:p>
      <text:p text:style-name="P58"><text:span text:style-name="T59">gruodžio 23 d.</text:span></text:p>
      <text:p text:style-name="P60"><text:span text:style-name="T61">2</text:span><text:span text:style-name="T62">. Neringos savivaldybės tarybos komitetų 2021 m. posėdžių datas:</text:span></text:p>
      <text:p text:style-name="P63"><text:span text:style-name="T64">2.1</text:span><text:span text:style-name="T65">.</text:span><text:span text:style-name="T66"><text:s/></text:span><text:span text:style-name="T67">Sveikatos ir socialinės apsaugos komiteto,</text:span><text:span text:style-name="T68"><text:s/>Švietimo, kultūros, jaunimo ir sporto komiteto, Biudžeto, finansų ir ūkio valdymo komiteto</text:span><text:span text:style-name="T69">:</text:span></text:p>
      <text:p text:style-name="P70">sausio 20 <text:s/>d.;</text:p>
      <text:p text:style-name="P71">vasario 17 d.;</text:p>
      <text:p text:style-name="P72">kovo 17 d.;<text:s/></text:p>
      <text:p text:style-name="P73">balandžio 21 d.;</text:p>
      <text:p text:style-name="P74">gegužės 19 d.;</text:p>
      <text:p text:style-name="P75">birželio 16 d.;</text:p>
      <text:p text:style-name="P76">rugpjūčio 18 <text:s/>d.;</text:p>
      <text:p text:style-name="P77">rugsėjo 22<text:s/><text:s/>d.;</text:p>
      <text:p text:style-name="P78">spalio 20 <text:s/>d.;</text:p>
      <text:p text:style-name="P79">lapkričio 17 d.;</text:p>
      <text:soft-page-break/>
      <text:p text:style-name="P80"><text:span text:style-name="T81">gruodžio 15 d.</text:span></text:p>
      <text:p text:style-name="P82"><text:span text:style-name="T83">2.2</text:span><text:span text:style-name="T84">.</text:span><text:span text:style-name="T85"><text:s/>Aplinkos apsaugos ir turizmo komiteto</text:span><text:span text:style-name="T86">, <text:s/>Kontrolės komiteto:</text:span><text:span text:style-name="T87"><text:tab/></text:span></text:p>
      <text:p text:style-name="P88"><text:span text:style-name="T89">sausio 21 d.;</text:span></text:p>
      <text:p text:style-name="P90">vasario 18 d.;</text:p>
      <text:p text:style-name="P91">kovo 18 d.;<text:s/></text:p>
      <text:p text:style-name="P92">balandžio 22 d.;</text:p>
      <text:p text:style-name="P93">gegužės 20 d.;</text:p>
      <text:p text:style-name="P94">birželio 17 d.;</text:p>
      <text:p text:style-name="P95"><text:span text:style-name="T96">rugpj</text:span><text:span text:style-name="T97">ūčio 19 d.;</text:span></text:p>
      <text:p text:style-name="P98">rugsėjo 23 d.;</text:p>
      <text:p text:style-name="P99">spalio 21 <text:s/>d.;</text:p>
      <text:p text:style-name="P100"><text:span text:style-name="T101">lapkri</text:span><text:span text:style-name="T102">čio 18 d.;</text:span></text:p>
      <text:p text:style-name="P103"><text:span text:style-name="T104">gruod</text:span><text:span text:style-name="T105">žio 16<text:s/></text:span><text:span text:style-name="T106">d.</text:span><text:span text:style-name="T107"><text:tab/></text:span></text:p>
      <text:p text:style-name="P108"/>
      <text:p text:style-name="P109"/>
      <text:p text:style-name="P110">Savivaldybės meras<text:tab/><text:s text:c="2"/>Darius Jasaitis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7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TableColumn5" style:family="table-column">
      <style:table-column-properties style:column-width="3.4215in"/>
    </style:style>
    <style:style style:name="TableColumn6" style:family="table-column">
      <style:table-column-properties style:column-width="3.4215in"/>
    </style:style>
    <style:style style:name="Table4" style:family="table">
      <style:table-properties style:width="6.84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Regina Venckienė</text:p>
              <text:p text:style-name="P10">2020-12-08</text:p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ringos savivaldybės meras</dc:title>
    <meta:initial-creator>J.Pociene</meta:initial-creator>
    <dc:creator>adlibuser</dc:creator>
    <meta:creation-date>2020-12-09T13:08:00Z</meta:creation-date>
    <dc:date>2020-12-09T13:08:00Z</dc:date>
    <meta:print-date>2020-12-08T06:2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2" meta:character-count="1500" meta:row-count="38" meta:non-whitespace-character-count="1335"/>
  </office:meta>
</office:document-meta>
</file>