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Symbol" style:font-name-asian="Symbol" style:font-name-complex="Symbol"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 5, 6, 22 IR 39 STRAIPSNIŲ PAKEITIMO</text:p>
      <text:p text:style-name="P14"><text:span text:style-name="T15">ĮSTATYMAS</text:span></text:p>
      <text:p text:style-name="P16"/>
      <text:p text:style-name="P17">2018 m. birželio 28 d. Nr. XIII-13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Pripažinti netekusia galios 2 straipsnio 1 dalį<text:span text:style-name="T27">.</text:span></text:p>
        <text:p text:style-name="P28"/>
        <text:p text:style-name="P29"><text:span text:style-name="T30">2</text:span><text:span text:style-name="T31"><text:s/>straipsnis.<text:s/></text:span><text:span text:style-name="T32">5 straipsnio pakeitimas</text:span></text:p>
        <text:p text:style-name="P33">1.<text:tab/>Pakeisti 5 straipsnio 1 dalį ir ją išdėstyti taip:</text:p>
        <text:p text:style-name="P34"><text:span text:style-name="T35">„</text:span><text:span text:style-name="T36">1</text:span><text:span text:style-name="T37">. Valstybės informacinių išteklių politiką pagal kompetenciją formuoja Lietuvos Respublikos ūkio ministerija, Lietuvos Respublikos teisingumo ministerija ir Lietuvos Respublikos krašto apsaugos ministerija.</text:span><text:span text:style-name="T38">“</text:span></text:p>
        <text:p text:style-name="P39"><text:span text:style-name="T40">2</text:span><text:span text:style-name="T41">.</text:span><text:span text:style-name="T42"><text:tab/></text:span>Pakeisti 5 straipsnio 2 dalį ir ją išdėstyti taip:</text:p>
        <text:p text:style-name="P43">„<text:span text:style-name="T44">2</text:span><text:span text:style-name="T45">. Ūkio ministerija formuoja valstybės informacinių išteklių politiką ir pagal kompetenciją:</text:span></text:p>
        <text:p text:style-name="P46"><text:span text:style-name="T47">1</text:span><text:span text:style-name="T48">)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pan></text:p>
        <text:p text:style-name="P49"><text:span text:style-name="T50">2</text:span><text:span text:style-name="T51">) koordinuoja ir derina institucijų tarpžinybinius veiksmus joms pagal kompetenciją formuojant ir įgyvendinant valstybės informacinių išteklių politiką;</text:span></text:p>
        <text:p text:style-name="P52"><text:span text:style-name="T53">3</text:span><text:span text:style-name="T54">) planuoja lėšų paskirstymą valstybės informacinių išteklių plėtrai;</text:span></text:p>
        <text:p text:style-name="P55"><text:span text:style-name="T56">4</text:span><text:span text:style-name="T57">) koordinuoja valstybės informacinių išteklių sąveikumą ir pakartotinį naudojimą užtikrinančių technologinių priemonių kūrimą ir funkcionavimą;</text:span></text:p>
        <text:p text:style-name="P58"><text:span text:style-name="T59">5</text:span><text:span text:style-name="T60">) derina registrų ir valstybės informacinių sistemų nuostatų projektus;</text:span></text:p>
        <text:p text:style-name="P61"><text:span text:style-name="T62">6</text:span><text:span text:style-name="T63">) konsultuoja registrų ir valstybės informacinių sistemų valdytojus ir tvarkytojus, prireikus<text:s/></text:span><text:span text:style-name="T64"></text:span><text:span text:style-name="T65"><text:s/>ir kitas institucijas registrų ir valstybės informacinių sistemų veiklos klausimais;</text:span></text:p>
        <text:p text:style-name="P66"><text:span text:style-name="T67">7</text:span><text:span text:style-name="T68">) teikia</text:span><text:span text:style-name="T69"><text:s/>pasiūlymus<text:s/></text:span><text:span text:style-name="T70">dėl registrų ir valstybės informacinių sistemų steigimo ir likvidavimo tikslingumo;</text:span></text:p>
        <text:p text:style-name="P71"><text:span text:style-name="T72">8</text:span><text:span text:style-name="T73">) atlieka kitas Lietuvos Respublikos įstatymų ir kitų teisės aktų nustatytas funkcijas.“<text:s/></text:span></text:p>
        <text:p text:style-name="P74"><text:span text:style-name="T75">3</text:span><text:span text:style-name="T76">. Pakeisti 5 straipsnio 3 dalį ir ją išdėstyti taip:</text:span></text:p>
        <text:p text:style-name="P77"><text:span text:style-name="T78">„</text:span><text:span text:style-name="T79">3</text:span><text:span text:style-name="T80">.<text:s/></text:span><text:span text:style-name="T81">Teisingumo ministerija formuoja politiką registrų teisinio reguliavimo srityje ir pagal kompetenciją derina registrų veiklą reguliuojančių įstatymų projektus.“</text:span></text:p>
        <text:p text:style-name="P82"><text:span text:style-name="T83">4</text:span><text:span text:style-name="T84">. Pripažinti netekusia galios 5 straipsnio 5 dalį.</text:span></text:p>
        <text:p text:style-name="P85"/>
        <text:p text:style-name="P86"><text:span text:style-name="T87">3</text:span><text:span text:style-name="T88"><text:s/>straipsnis.<text:s/></text:span><text:span text:style-name="T89">6 straipsnio pakeitimas</text:span></text:p>
        <text:p text:style-name="P90">1. Pakeisti 6 straipsnio 1 dalį ir ją išdėstyti taip:</text:p>
        <text:p text:style-name="P91">„<text:span text:style-name="T92">1</text:span><text:span text:style-name="T93">. Valstybės informacinių išteklių politiką įgyvendina ūkio ministro įgaliota institucija, krašto apsaugos ministro įgaliota institucija ir Valstybinė duomenų apsaugos inspekcija.</text:span>“<text:s/></text:p>
        <text:p text:style-name="P94">2. Pakeisti 6 straipsnio 2 dalies pirmąją pastraipą ir ją išdėstyti taip:</text:p>
        <text:p text:style-name="P95"><text:span text:style-name="T96">„</text:span><text:span text:style-name="T97">2</text:span><text:span text:style-name="T98">. Ūkio</text:span><text:span text:style-name="T99"><text:s/>ministro</text:span><text:span text:style-name="T100"><text:s/>įgaliota institucija atsako už valstybės informacinių išteklių funkcinį suderinamumą, kūrimą, tvarkymą ir plėtrą ir pagal kompetenciją:“.</text:span></text:p>
        <text:p text:style-name="P101"/>
        <text:p text:style-name="P102"><text:span text:style-name="T103">4</text:span><text:span text:style-name="T104"><text:s/>straipsnis.<text:s/></text:span><text:span text:style-name="T105">22 straipsnio pakeitimas</text:span></text:p>
        <text:p text:style-name="P106">Pakeisti 22 straipsnio 4 dalį ir ją išdėstyti taip:<text:s/></text:p>
        <text:p text:style-name="P107"><text:span text:style-name="T108">„</text:span><text:span text:style-name="T109">4</text:span><text:span text:style-name="T110">. Registrų ir valstybės informacinių sistemų registro valdytoja yra Ūkio ministerija. Registrų ir valstybės informacinių sistemų registro tvarkytoją skiria Vyriausybė.“</text:span></text:p>
        <text:p text:style-name="P111"/>
        <text:p text:style-name="P112"><text:span text:style-name="T113">5</text:span><text:span text:style-name="T114"><text:s/>straipsnis.<text:s/></text:span><text:span text:style-name="T115">39 straipsnio pakeitimas</text:span></text:p>
        <text:p text:style-name="P116">Pakeisti 39 straipsnio 1 dalį ir ją išdėstyti taip:<text:s/></text:p>
        <text:p text:style-name="P117"><text:span text:style-name="T118">„</text:span><text:span text:style-name="T119">1</text:span><text:span text:style-name="T120">. Valstybės informacinių išteklių sąveikumo platforma yra valstybės informacinė sistema, kurios paskirtis – užtikrinti galimybę asmenims vieno langelio principu gauti institucijų teikiamas viešąsias ir administracines elektronines paslaugas ir institucijoms teikti šio įstatymo 40 straipsnio 1 dalyje nurodytas paslaugas. Valstybės informacinių išteklių sąveikumo platformą steigia, valdo ir jos tvarkytoją skiria Ūkio ministerija.“</text:span></text:p>
        <text:p text:style-name="P121"/>
        <text:p text:style-name="P122"><text:span text:style-name="T123">6</text:span><text:span text:style-name="T124"><text:s/>straipsnis.<text:s/></text:span><text:span text:style-name="T125">Įstatymo įsigaliojimas ir įgyvendinimas<text:s/></text:span></text:p>
        <text:p text:style-name="P126"><text:span text:style-name="T127">1</text:span><text:span text:style-name="T128">. Šis įstatymas, išskyrus šio straipsnio 2 dalį, įsigalioja 2018 m. rugsėjo 1 d.</text:span></text:p>
        <text:p text:style-name="P129"><text:span text:style-name="T130">2</text:span><text:span text:style-name="T131">. Lietuvos Respublikos Vyriausybė ir Lietuvos Respublikos ūkio ministras iki 2018 m. rugpjūčio 31 d. priima šio įstatymo įgyvendinamuosius teisės aktus.</text:span></text:p>
        <text:p text:style-name="P132"/>
        <text:p text:style-name="P133"><text:span text:style-name="T134">Skelbiu šį Lietuvos Respublikos Seimo priimtą įstatymą.</text:span></text:p>
        <text:p text:style-name="P135"/>
        <text:p text:style-name="P136">Respublikos Prezidentė<text:span text:style-name="T1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0:00Z</meta:creation-date>
    <dc:date>2018-08-31T21:40:00Z</dc:date>
    <meta:print-date>2004-12-10T05:45:00Z</meta:print-date>
    <meta:template xlink:href="Normal.dotm" xlink:type="simple"/>
    <meta:editing-cycles>2</meta:editing-cycles>
    <meta:editing-duration>PT0S</meta:editing-duration>
    <meta:document-statistic meta:page-count="2" meta:paragraph-count="17" meta:word-count="481" meta:character-count="3925" meta:row-count="88" meta:non-whitespace-character-count="3461"/>
  </office:meta>
</office:document-meta>
</file>