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style:font-name-complex="Arial Unicode MS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complex="Arial Unicode MS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widows="0" fo:orphans="0"/>
      <style:text-properties style:font-name-complex="Arial Unicode MS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complex="Arial Unicode MS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complex="Arial Unicode MS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complex="Arial Unicode MS" style:font-size-complex="12pt" style:language-asian="lt" style:country-asian="LT"/>
    </style:style>
    <style:style style:name="T27" style:parent-style-name="DefaultParagraphFont" style:family="text">
      <style:text-properties style:font-name-complex="Arial Unicode MS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name-complex="Arial Unicode MS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complex="Arial Unicode MS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span text:style-name="T7">ŠIAULIŲ MIESTO SAVIVALDYBĖS TARYBA</text:span></text:p>
      <text:p text:style-name="P8"/>
      <text:p text:style-name="P9">SPRENDIMAS</text:p>
      <text:p text:style-name="P10"><text:span text:style-name="T11">DĖL ŠIAULIŲ MIESTO SAVIVALDYBĖS TARYBOS 2014 M. SAUSIO 30 D. SPRENDIMO NR. T-21 „DĖL<text:s/></text:span><text:span text:style-name="T12">ŠIAULIŲ MIESTO SAVIVALDYBĖS<text:s/></text:span><text:span text:style-name="T13">VISUOMENĖS SVEIKATOS bIURO mokamų paslaugų kainų PATVIRTINIMO</text:span><text:span text:style-name="T14">“</text:span><text:span text:style-name="T15"><text:s/>PAKEITIMO</text:span></text:p>
      <text:p text:style-name="P16"/>
      <text:p text:style-name="P17">2014 m. rugsėjo 25 d. Nr. T-298</text:p>
      <text:p text:style-name="P18">Šiauliai</text:p>
      <text:p text:style-name="P19"/>
      <text:p text:style-name="P20"/>
      <text:p text:style-name="P21"><text:span text:style-name="T22">Vadovaudamasi Lietuvos Respublikos vietos savivaldos įstatymo 16 straipsnio 2 dalies 37 punktu, 18 straipsnio 1 dalimi, Lietuvos Respublikos euro įvedimo Lietuvos Respublikoje įstatymu ir įgyvendindama Šiaulių miesto savivaldybės tarybos 2014 m. liepos 3 d. sprendimą Nr. T-186 „Dėl Šiaulių miesto savivaldybės pasirengimo euro įvedimui veiklos plano patvirtinimo ir prisijungimo prie geros verslo praktikos, įvedant eurą, memorandumo</text:span><text:span text:style-name="T23">“</text:span><text:span text:style-name="T24">, Šiaulių miesto savivaldybės taryba n u s p r e n d ž i a:<text:s/></text:span></text:p>
      <text:p text:style-name="P25"><text:span text:style-name="T26">1</text:span><text:span text:style-name="T27">. Pakeisti Šiaulių miesto savivaldybės<text:s/></text:span><text:span text:style-name="T28">visuomenės sveikatos biuro mokamų paslaugų kainas, patvirtintas<text:s/></text:span><text:span text:style-name="T29">Šiaulių miesto savivaldybės tarybos 2014 m. sausio 30 d. sprendimu Nr. T-21 „Dėl<text:s/></text:span><text:span text:style-name="T30">Šiaulių miesto savivaldybės<text:s/></text:span><text:span text:style-name="T31">visuomenės sveikatos biuro mokamų paslaugų kainų patvirtinimo“</text:span><text:span text:style-name="T32"><text:s/>ir išdėstyti jas nauja redakcija (pridedama).</text:span><text:span text:style-name="T33"><text:s/></text:span></text:p>
      <text:p text:style-name="P34"><text:span text:style-name="T35">2</text:span><text:span text:style-name="T36">. Nustatyti, kad šis sprendimas įsigalioja nuo 2015 m. sausio 1 d.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Savivaldybės meras <text:s text:c="3"/><text:tab/><text:tab/><text:tab/><text:tab/><text:tab/><text:tab/><text:tab/><text:s text:c="2"/>Justinas Sartauska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ntautas Ulys</meta:initial-creator>
    <dc:creator>adlibuser</dc:creator>
    <meta:creation-date>2016-12-02T23:01:00Z</meta:creation-date>
    <dc:date>2016-12-02T23:01:00Z</dc:date>
    <meta:print-date>2014-09-26T07:35:00Z</meta:print-date>
    <meta:template xlink:href="Normal.dotm" xlink:type="simple"/>
    <meta:editing-cycles>2</meta:editing-cycles>
    <meta:editing-duration>PT0S</meta:editing-duration>
    <meta:user-defined meta:name="infolexID">3EC5C758-AEAE-4C06-B870-6D8042E30B55</meta:user-defined>
    <meta:document-statistic meta:page-count="1" meta:paragraph-count="18" meta:word-count="187" meta:character-count="1338" meta:row-count="43" meta:non-whitespace-character-count="1169"/>
  </office:meta>
</office:document-meta>
</file>