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3"/>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name-complex="Tahoma" fo:font-weight="bold" style:font-weight-asian="bold" style:font-size-complex="8.5pt" style:language-asian="lt" style:country-asian="LT"/>
    </style:style>
    <style:style style:name="P6" style:parent-style-name="Normal" style:family="paragraph">
      <style:paragraph-properties fo:text-align="center"/>
      <style:text-properties style:font-name-complex="Tahoma"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indent="0.3937in"/>
      <style:text-properties style:font-size-complex="12pt" style:language-asian="lt" style:country-asian="LT"/>
    </style:style>
    <style:style style:name="P13" style:parent-style-name="Normal" style:family="paragraph">
      <style:paragraph-properties fo:text-align="justify" fo:text-indent="0.5909in">
        <style:tab-stops>
          <style:tab-stop style:type="left" style:position="0.2597in"/>
          <style:tab-stop style:type="left" style:position="0.3937in"/>
          <style:tab-stop style:type="left" style:position="0.6493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P17" style:parent-style-name="Normal" style:family="paragraph">
      <style:paragraph-properties fo:text-align="justify" fo:text-indent="0.5909in">
        <style:tab-stops>
          <style:tab-stop style:type="left" style:position="0.0986in"/>
          <style:tab-stop style:type="left" style:position="0.3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2597in"/>
          <style:tab-stop style:type="left" style:position="0.3937in"/>
          <style:tab-stop style:type="left" style:position="0.4923in"/>
          <style:tab-stop style:type="left" style:position="0.6493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7.1444in"/>
    </style:style>
    <style:style style:name="Table30" style:family="table">
      <style:table-properties style:width="7.1444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TableColumn35" style:family="table-column">
      <style:table-column-properties style:column-width="1.25in"/>
    </style:style>
    <style:style style:name="TableColumn36" style:family="table-column">
      <style:table-column-properties style:column-width="1.25in"/>
    </style:style>
    <style:style style:name="TableColumn37" style:family="table-column">
      <style:table-column-properties style:column-width="1.375in"/>
    </style:style>
    <style:style style:name="TableColumn38" style:family="table-column">
      <style:table-column-properties style:column-width="1.375in"/>
    </style:style>
    <style:style style:name="TableColumn39" style:family="table-column">
      <style:table-column-properties style:column-width="1.3333in"/>
    </style:style>
    <style:style style:name="Table34" style:family="table">
      <style:table-properties style:width="6.5833in" fo:margin-left="0in" table:align="left"/>
    </style:style>
    <style:style style:name="TableRow40" style:family="table-row">
      <style:table-row-properties style:min-row-height="0.459in"/>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size="9pt" style:font-size-asian="9pt" style:font-size-complex="9pt" style:language-asian="lt" style:country-asian="L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left="0.0041in" fo:text-indent="-0.0041in">
        <style:tab-stops/>
      </style:paragraph-properties>
      <style:text-properties fo:font-size="9pt" style:font-size-asian="9pt" style:font-size-complex="9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fo:font-size="9pt" style:font-size-asian="9pt" style:font-size-complex="9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TableColumn54" style:family="table-column">
      <style:table-column-properties style:column-width="6.9944in"/>
    </style:style>
    <style:style style:name="Table53" style:family="table">
      <style:table-properties style:width="6.9944in" fo:margin-left="0in" table:align="lef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font-size="9pt" style:font-size-asian="9pt" style:font-size-complex="9pt"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tab-stops>
          <style:tab-stop style:type="left" style:position="1.9375in"/>
        </style:tab-stops>
      </style:paragraph-properties>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paragraph-properties fo:break-before="page"/>
    </style:style>
    <style:style style:name="TableColumn67" style:family="table-column">
      <style:table-column-properties style:column-width="7.1444in"/>
    </style:style>
    <style:style style:name="Table66" style:family="table">
      <style:table-properties style:width="7.1444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text-indent="3.14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3.8319in"/>
      <style:text-properties style:font-size-complex="12pt" style:language-asian="lt" style:country-asian="LT"/>
    </style:style>
    <style:style style:name="P73" style:parent-style-name="Normal" style:family="paragraph">
      <style:paragraph-properties fo:text-align="center" fo:text-indent="1.7222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fo:text-indent="3in"/>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fo:font-size="5pt" style:font-size-asian="5pt" style:font-size-complex="5pt"/>
    </style:style>
    <style:style style:name="P8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90" style:family="table-column">
      <style:table-column-properties style:column-width="1.9965in" style:use-optimal-column-width="false"/>
    </style:style>
    <style:style style:name="TableColumn91" style:family="table-column">
      <style:table-column-properties style:column-width="4.6319in" style:use-optimal-column-width="false"/>
    </style:style>
    <style:style style:name="Table89" style:family="table">
      <style:table-properties style:width="6.6284in" fo:margin-left="0.075in" table:align="left"/>
    </style:style>
    <style:style style:name="TableRow92" style:family="table-row">
      <style:table-row-properties style:use-optimal-row-height="false"/>
    </style:style>
    <style:style style:name="TableCell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94"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95" style:family="table-cell">
      <style:table-cell-properties fo:border="0.0034in solid #000000" style:writing-mode="lr-tb" fo:padding-top="0in" fo:padding-left="0.075in" fo:padding-bottom="0in" fo:padding-right="0.075in"/>
    </style:style>
    <style:style style:name="P96" style:parent-style-name="Normal" style:family="paragraph">
      <style:text-properties style:font-size-complex="12pt" style:language-asian="ar" style:country-asian="SA" fo:hyphenate="false"/>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9"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1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weight-complex="bold" style:font-size-complex="12pt" style:language-asian="lt" style:country-asian="LT" fo:hyphenate="false"/>
    </style:style>
    <style:style style:name="P106" style:parent-style-name="Normal" style:family="paragraph">
      <style:paragraph-properties fo:text-align="justify"/>
      <style:text-properties style:font-weight-complex="bold" style:font-size-complex="12pt" style:language-asian="lt" style:country-asian="LT" fo:hyphenate="false"/>
    </style:style>
    <style:style style:name="P107" style:parent-style-name="Normal" style:family="paragraph">
      <style:paragraph-properties fo:text-align="justify"/>
      <style:text-properties style:font-weight-complex="bold" style:font-size-complex="12pt" style:language-asian="lt" style:country-asian="LT" fo:hyphenate="false"/>
    </style:style>
    <style:style style:name="P108" style:parent-style-name="Normal" style:family="paragraph">
      <style:paragraph-properties fo:text-align="justify"/>
      <style:text-properties style:font-weight-complex="bold" style:font-size-complex="12pt" style:language-asian="lt" style:country-asian="LT" fo:hyphenate="false"/>
    </style:style>
    <style:style style:name="P109" style:parent-style-name="Normal" style:family="paragraph">
      <style:paragraph-properties fo:text-align="justify"/>
      <style:text-properties style:font-size-complex="12pt" style:language-asian="ar" style:country-asian="SA" fo:hyphenate="false"/>
    </style:style>
    <style:style style:name="P110" style:parent-style-name="Normal" style:family="paragraph">
      <style:paragraph-properties fo:text-align="justify"/>
      <style:text-properties style:font-size-complex="12pt" style:language-asian="ar" style:country-asian="SA" fo:hyphenate="false"/>
    </style:style>
    <style:style style:name="P111" style:parent-style-name="Normal" style:family="paragraph">
      <style:paragraph-properties fo:text-align="justify"/>
      <style:text-properties style:font-size-complex="12pt" style:language-asian="ar" style:country-asian="SA" fo:hyphenate="false"/>
    </style:style>
    <style:style style:name="P112" style:parent-style-name="Normal" style:family="paragraph">
      <style:paragraph-properties fo:text-align="justify"/>
      <style:text-properties style:font-size-complex="12pt" style:language-asian="ar" style:country-asian="SA" fo:hyphenate="false"/>
    </style:style>
    <style:style style:name="P113" style:parent-style-name="Normal" style:family="paragraph">
      <style:paragraph-properties fo:text-align="justify"/>
      <style:text-properties style:font-size-complex="12pt" style:language-asian="ar" style:country-asian="SA" fo:hyphenate="false"/>
    </style:style>
    <style:style style:name="P114" style:parent-style-name="Normal" style:family="paragraph">
      <style:paragraph-properties fo:text-align="justify"/>
      <style:text-properties style:font-size-complex="12pt" style:language-asian="ar" style:country-asian="SA" fo:hyphenate="false"/>
    </style:style>
    <style:style style:name="P115" style:parent-style-name="Normal" style:family="paragraph">
      <style:paragraph-properties fo:text-align="justify"/>
      <style:text-properties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TableCell1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text-properties style:font-weight-complex="bold"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ext-properties style:font-weight-complex="bold" style:font-size-complex="12pt" style:language-asian="lt" style:country-asian="LT" fo:hyphenate="false"/>
    </style:style>
    <style:style style:name="P128" style:parent-style-name="Normal" style:family="paragraph">
      <style:paragraph-properties fo:text-align="justify"/>
      <style:text-properties style:font-weight-complex="bold" style:font-size-complex="12pt" style:language-asian="lt" style:country-asian="LT" fo:hyphenate="false"/>
    </style:style>
    <style:style style:name="P129" style:parent-style-name="Normal" style:family="paragraph">
      <style:paragraph-properties fo:text-align="justify"/>
      <style:text-properties style:font-weight-complex="bold" style:font-size-complex="12pt" style:language-asian="lt" style:country-asian="LT" fo:hyphenate="false"/>
    </style:style>
    <style:style style:name="P130" style:parent-style-name="Normal" style:family="paragraph">
      <style:paragraph-properties fo:text-align="justify"/>
      <style:text-properties style:font-size-complex="12pt" style:language-asian="ar" style:country-asian="SA" fo:hyphenate="false"/>
    </style:style>
    <style:style style:name="P131" style:parent-style-name="Normal" style:family="paragraph">
      <style:paragraph-properties fo:text-align="justify"/>
      <style:text-properties style:font-size-complex="12pt" style:language-asian="ar" style:country-asian="SA" fo:hyphenate="false"/>
    </style:style>
    <style:style style:name="P132" style:parent-style-name="Normal" style:family="paragraph">
      <style:paragraph-properties fo:text-align="justify"/>
      <style:text-properties style:font-size-complex="12pt" style:language-asian="ar" style:country-asian="SA" fo:hyphenate="false"/>
    </style:style>
    <style:style style:name="P133" style:parent-style-name="Normal" style:family="paragraph">
      <style:paragraph-properties fo:text-align="justify"/>
      <style:text-properties style:font-size-complex="12pt" style:language-asian="ar" style:country-asian="SA" fo:hyphenate="false"/>
    </style:style>
    <style:style style:name="P134" style:parent-style-name="Normal" style:family="paragraph">
      <style:paragraph-properties fo:text-align="justify"/>
      <style:text-properties style:font-size-complex="12pt" style:language-asian="ar" style:country-asian="SA" fo:hyphenate="false"/>
    </style:style>
    <style:style style:name="P135" style:parent-style-name="Normal" style:family="paragraph">
      <style:paragraph-properties fo:text-align="justify"/>
      <style:text-properties style:font-size-complex="12pt" style:language-asian="ar" style:country-asian="SA"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text-properties fo:hyphenate="false"/>
    </style:style>
    <style:style style:name="TableColumn140" style:family="table-column">
      <style:table-column-properties style:column-width="1.9965in" style:use-optimal-column-width="false"/>
    </style:style>
    <style:style style:name="TableColumn141" style:family="table-column">
      <style:table-column-properties style:column-width="3.5in" style:use-optimal-column-width="false"/>
    </style:style>
    <style:style style:name="TableColumn142" style:family="table-column">
      <style:table-column-properties style:column-width="0.625in" style:use-optimal-column-width="false"/>
    </style:style>
    <style:style style:name="TableColumn143" style:family="table-column">
      <style:table-column-properties style:column-width="0.5069in" style:use-optimal-column-width="false"/>
    </style:style>
    <style:style style:name="Table139" style:family="table">
      <style:table-properties style:width="6.6284in" fo:margin-left="0.075in" table:align="left"/>
    </style:style>
    <style:style style:name="TableRow144" style:family="table-row">
      <style:table-row-properties style:use-optimal-row-height="false"/>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6"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3pt" style:font-size-asian="13pt" style:font-size-complex="13pt" style:language-asian="lt" style:country-asian="LT"/>
    </style:style>
    <style:style style:name="TableCell1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8" style:parent-style-name="Normal" style:family="paragraph">
      <style:paragraph-properties fo:text-align="justify"/>
      <style:text-properties fo:hyphenate="false"/>
    </style:style>
    <style:style style:name="T149" style:parent-style-name="DefaultParagraphFont" style:family="text">
      <style:text-properties style:font-size-complex="12pt" style:language-asian="lt" style:country-asian="LT"/>
    </style:style>
    <style:style style:name="TableCell1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fo:hyphenate="false"/>
    </style:style>
    <style:style style:name="P154" style:parent-style-name="Normal" style:family="paragraph">
      <style:paragraph-properties fo:text-align="center"/>
      <style:text-properties fo:hyphenate="false"/>
    </style:style>
    <style:style style:name="TableColumn156" style:family="table-column">
      <style:table-column-properties style:column-width="1.2465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3.5in" style:use-optimal-column-width="false"/>
    </style:style>
    <style:style style:name="TableColumn159" style:family="table-column">
      <style:table-column-properties style:column-width="0.625in" style:use-optimal-column-width="false"/>
    </style:style>
    <style:style style:name="TableColumn160" style:family="table-column">
      <style:table-column-properties style:column-width="0.4743in" style:use-optimal-column-width="false"/>
    </style:style>
    <style:style style:name="Table155" style:family="table">
      <style:table-properties style:width="6.5958in" fo:margin-left="0.075in" table:align="lef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justify"/>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style="italic" style:font-style-asian="italic"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hyphenate="false"/>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indent="0.043in"/>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88" style:family="table-row">
      <style:table-row-properties style:use-optimal-row-height="false"/>
    </style:style>
    <style:style style:name="P189" style:parent-style-name="Normal" style:family="paragraph">
      <style:text-properties fo:font-weight="bold" style:font-weight-asian="bold" style:font-size-complex="12pt" style:language-asian="lt" style:country-asian="LT"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keep-with-next="always" fo:text-align="justify" fo:text-indent="0.5in">
        <style:tab-stops>
          <style:tab-stop style:type="left" style:position="0in"/>
        </style:tab-stops>
      </style:paragraph-properties>
      <style:text-properties style:font-weight-complex="bold" style:font-style-complex="italic" style:font-size-complex="12pt" style:language-asian="lt" style:country-asian="LT" fo:hyphenate="false"/>
    </style:style>
    <style:style style:name="P192"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style-complex="italic" style:font-size-complex="12pt" style:language-asian="lt" style:country-asian="LT" fo:hyphenate="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fo:text-align="center" fo:text-indent="0.5in">
        <style:tab-stops>
          <style:tab-stop style:type="left" style:position="0in"/>
        </style:tab-stops>
      </style:paragraph-properties>
      <style:text-properties style:font-style-complex="italic" style:font-size-complex="12pt" style:language-asian="lt" style:country-asian="LT" fo:hyphenate="false"/>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weight-complex="bold" fo:color="#000000"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language-asian="ar" style:country-asian="SA" fo:hyphenate="false"/>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paragraph-properties fo:keep-with-next="always"/>
      <style:text-properties fo:font-weight="bold" style:font-weight-asian="bold" style:font-weight-complex="bold" fo:font-size="13pt" style:font-size-asian="13pt" style:font-size-complex="13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language-asian="ar" style:country-asian="SA" fo:hyphenate="false"/>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paragraph-properties fo:keep-with-next="always"/>
      <style:text-properties fo:font-weight="bold" style:font-weight-asian="bold" style:font-weight-complex="bold" fo:font-size="13pt" style:font-size-asian="13pt" style:font-size-complex="13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keep-with-next="always"/>
      <style:text-properties fo:font-weight="bold" style:font-weight-asian="bold" fo:text-transform="uppercase"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ar" style:country-asian="SA" fo:hyphenate="false"/>
    </style:style>
    <style:style style:name="P228" style:parent-style-name="Normal" style:family="paragraph">
      <style:paragraph-properties fo:text-align="center"/>
      <style:text-properties fo:hyphenate="false"/>
    </style:style>
    <style:style style:name="TableColumn230" style:family="table-column">
      <style:table-column-properties style:column-width="6.5958in" style:use-optimal-column-width="false"/>
    </style:style>
    <style:style style:name="Table229" style:family="table">
      <style:table-properties style:width="6.5958in" fo:margin-left="0.075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language-asian="lt" style:country-asian="L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text-indent="0.5in"/>
      <style:text-properties style:font-size-complex="12pt" style:language-asian="lt" style:country-asian="L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0.25in" fo:text-indent="-0.25in">
        <style:tab-stops/>
      </style:paragraph-properties>
    </style:style>
    <style:style style:name="T240" style:parent-style-name="DefaultParagraphFont" style:family="text">
      <style:text-properties style:font-name="Symbol" fo:font-size="9pt" style:font-size-asian="9pt" style:font-size-complex="9pt" style:language-asian="lt" style:country-asian="LT"/>
    </style:style>
    <style:style style:name="T241" style:parent-style-name="DefaultParagraphFont" style:family="text">
      <style:text-properties style:font-name="Symbol" fo:font-size="9pt" style:font-size-asian="9pt" style:font-size-complex="9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25in" fo:text-indent="-0.25in">
        <style:tab-stops/>
      </style:paragraph-properties>
    </style:style>
    <style:style style:name="T244" style:parent-style-name="DefaultParagraphFont" style:family="text">
      <style:text-properties style:font-name="Symbol" fo:font-size="9pt" style:font-size-asian="9pt" style:font-size-complex="9pt" style:language-asian="lt" style:country-asian="LT"/>
    </style:style>
    <style:style style:name="T245" style:parent-style-name="DefaultParagraphFont" style:family="text">
      <style:text-properties style:font-name="Symbol" fo:font-size="9pt" style:font-size-asian="9pt" style:font-size-complex="9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text-properties fo:font-weight="bold" style:font-weight-asian="bold"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2208in"/>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P265"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66" style:parent-style-name="Normal" style:family="paragraph">
      <style:text-properties fo:font-size="5pt" style:font-size-asian="5pt" style:font-size-complex="5pt"/>
    </style:style>
    <style:style style:name="P267" style:parent-style-name="Normal" style:family="paragraph">
      <style:paragraph-properties fo:text-align="justify" fo:margin-left="0.25in" fo:text-indent="-0.25in">
        <style:tab-stops/>
      </style:paragraph-properties>
    </style:style>
    <style:style style:name="T268" style:parent-style-name="DefaultParagraphFont" style:family="text">
      <style:text-properties style:font-name="Symbol" fo:font-size="9pt" style:font-size-asian="9pt" style:font-size-complex="9pt" style:language-asian="lt" style:country-asian="LT"/>
    </style:style>
    <style:style style:name="T269" style:parent-style-name="DefaultParagraphFont" style:family="text">
      <style:text-properties style:font-name="Symbol" fo:font-size="9pt" style:font-size-asian="9pt" style:font-size-complex="9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name="Symbol" fo:font-size="9pt" style:font-size-asian="9pt" style:font-size-complex="9pt" style:language-asian="lt" style:country-asian="LT"/>
    </style:style>
    <style:style style:name="T273" style:parent-style-name="DefaultParagraphFont" style:family="text">
      <style:text-properties style:font-name="Symbol" fo:font-size="9pt" style:font-size-asian="9pt" style:font-size-complex="9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25in" fo:text-indent="-0.25in">
        <style:tab-stops/>
      </style:paragraph-properties>
    </style:style>
    <style:style style:name="T277" style:parent-style-name="DefaultParagraphFont" style:family="text">
      <style:text-properties style:font-name="Symbol" fo:font-size="9pt" style:font-size-asian="9pt" style:font-size-complex="9pt" style:language-asian="lt" style:country-asian="LT"/>
    </style:style>
    <style:style style:name="T278" style:parent-style-name="DefaultParagraphFont" style:family="text">
      <style:text-properties style:font-name="Symbol" fo:font-size="9pt" style:font-size-asian="9pt" style:font-size-complex="9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5in" fo:text-indent="-0.25in">
        <style:tab-stops/>
      </style:paragraph-properties>
    </style:style>
    <style:style style:name="T281" style:parent-style-name="DefaultParagraphFont" style:family="text">
      <style:text-properties style:font-name="Symbol" fo:font-size="9pt" style:font-size-asian="9pt" style:font-size-complex="9pt" style:language-asian="lt" style:country-asian="LT"/>
    </style:style>
    <style:style style:name="T282" style:parent-style-name="DefaultParagraphFont" style:family="text">
      <style:text-properties style:font-name="Symbol" fo:font-size="9pt" style:font-size-asian="9pt" style:font-size-complex="9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25in" fo:text-indent="-0.25in">
        <style:tab-stops/>
      </style:paragraph-properties>
    </style:style>
    <style:style style:name="T285" style:parent-style-name="DefaultParagraphFont" style:family="text">
      <style:text-properties style:font-name="Symbol" fo:font-size="9pt" style:font-size-asian="9pt" style:font-size-complex="9pt" style:language-asian="lt" style:country-asian="LT"/>
    </style:style>
    <style:style style:name="T286" style:parent-style-name="DefaultParagraphFont" style:family="text">
      <style:text-properties style:font-name="Symbol" fo:font-size="9pt" style:font-size-asian="9pt" style:font-size-complex="9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25in" fo:text-indent="-0.25in">
        <style:tab-stops/>
      </style:paragraph-properties>
    </style:style>
    <style:style style:name="T289" style:parent-style-name="DefaultParagraphFont" style:family="text">
      <style:text-properties style:font-name="Symbol" fo:font-size="9pt" style:font-size-asian="9pt" style:font-size-complex="9pt" style:language-asian="lt" style:country-asian="LT"/>
    </style:style>
    <style:style style:name="T290" style:parent-style-name="DefaultParagraphFont" style:family="text">
      <style:text-properties style:font-name="Symbol" fo:font-size="9pt" style:font-size-asian="9pt" style:font-size-complex="9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0.25in" fo:text-indent="-0.25in">
        <style:tab-stops/>
      </style:paragraph-properties>
    </style:style>
    <style:style style:name="T293" style:parent-style-name="DefaultParagraphFont" style:family="text">
      <style:text-properties style:font-name="Symbol" fo:font-size="9pt" style:font-size-asian="9pt" style:font-size-complex="9pt" style:language-asian="lt" style:country-asian="LT"/>
    </style:style>
    <style:style style:name="T294" style:parent-style-name="DefaultParagraphFont" style:family="text">
      <style:text-properties style:font-name="Symbol" fo:font-size="9pt" style:font-size-asian="9pt" style:font-size-complex="9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25in" fo:text-indent="-0.25in">
        <style:tab-stops/>
      </style:paragraph-properties>
    </style:style>
    <style:style style:name="T297" style:parent-style-name="DefaultParagraphFont" style:family="text">
      <style:text-properties style:font-name="Symbol" fo:font-size="9pt" style:font-size-asian="9pt" style:font-size-complex="9pt" style:language-asian="lt" style:country-asian="LT"/>
    </style:style>
    <style:style style:name="T298" style:parent-style-name="DefaultParagraphFont" style:family="text">
      <style:text-properties style:font-name="Symbol" fo:font-size="9pt" style:font-size-asian="9pt" style:font-size-complex="9pt" style:language-asian="lt" style:country-asian="LT"/>
    </style:style>
    <style:style style:name="T299" style:parent-style-name="DefaultParagraphFont" style:family="text">
      <style:text-properties style:font-size-complex="12pt" style:language-asian="lt" style:country-asian="LT"/>
    </style:style>
    <style:style style:name="TableRow300" style:family="table-row">
      <style:table-row-properties style:min-row-height="0.32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font-weight="bold" style:font-weight-asian="bold"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text-properties fo:font-size="5pt" style:font-size-asian="5pt" style:font-size-complex="5pt"/>
    </style:style>
    <style:style style:name="P307"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0.25in" fo:text-indent="-0.25in">
        <style:tab-stops/>
      </style:paragraph-properties>
    </style:style>
    <style:style style:name="T310" style:parent-style-name="DefaultParagraphFont" style:family="text">
      <style:text-properties style:font-name="Symbol" fo:font-size="9pt" style:font-size-asian="9pt" style:font-size-complex="9pt" style:language-asian="lt" style:country-asian="LT"/>
    </style:style>
    <style:style style:name="T311" style:parent-style-name="DefaultParagraphFont" style:family="text">
      <style:text-properties style:font-name="Symbol" fo:font-size="9pt" style:font-size-asian="9pt" style:font-size-complex="9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25in" fo:text-indent="-0.25in">
        <style:tab-stops/>
      </style:paragraph-properties>
    </style:style>
    <style:style style:name="T315" style:parent-style-name="DefaultParagraphFont" style:family="text">
      <style:text-properties style:font-name="Symbol" fo:font-size="9pt" style:font-size-asian="9pt" style:font-size-complex="9pt" style:language-asian="lt" style:country-asian="LT"/>
    </style:style>
    <style:style style:name="T316" style:parent-style-name="DefaultParagraphFont" style:family="text">
      <style:text-properties style:font-name="Symbol" fo:font-size="9pt" style:font-size-asian="9pt" style:font-size-complex="9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style:text-properties fo:font-weight="bold" style:font-weight-asian="bold"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5in"/>
      <style:text-properties style:font-size-complex="12pt" style:language-asian="lt" style:country-asian="L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margin-left="0.25in" fo:text-indent="-0.25in">
        <style:tab-stops/>
      </style:paragraph-properties>
    </style:style>
    <style:style style:name="T335" style:parent-style-name="DefaultParagraphFont" style:family="text">
      <style:text-properties style:font-name="Symbol" fo:font-size="9pt" style:font-size-asian="9pt" style:font-size-complex="9pt" style:language-asian="lt" style:country-asian="LT"/>
    </style:style>
    <style:style style:name="T336" style:parent-style-name="DefaultParagraphFont" style:family="text">
      <style:text-properties style:font-name="Symbol" fo:font-size="9pt" style:font-size-asian="9pt" style:font-size-complex="9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25in" fo:text-indent="-0.25in">
        <style:tab-stops/>
      </style:paragraph-properties>
    </style:style>
    <style:style style:name="T339" style:parent-style-name="DefaultParagraphFont" style:family="text">
      <style:text-properties style:font-name="Symbol" fo:font-size="9pt" style:font-size-asian="9pt" style:font-size-complex="9pt" style:language-asian="lt" style:country-asian="LT"/>
    </style:style>
    <style:style style:name="T340" style:parent-style-name="DefaultParagraphFont" style:family="text">
      <style:text-properties style:font-name="Symbol" fo:font-size="9pt" style:font-size-asian="9pt" style:font-size-complex="9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25in" fo:text-indent="-0.25in">
        <style:tab-stops/>
      </style:paragraph-properties>
    </style:style>
    <style:style style:name="T343" style:parent-style-name="DefaultParagraphFont" style:family="text">
      <style:text-properties style:font-name="Symbol" fo:font-size="9pt" style:font-size-asian="9pt" style:font-size-complex="9pt" style:language-asian="lt" style:country-asian="LT"/>
    </style:style>
    <style:style style:name="T344" style:parent-style-name="DefaultParagraphFont" style:family="text">
      <style:text-properties style:font-name="Symbol" fo:font-size="9pt" style:font-size-asian="9pt" style:font-size-complex="9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25in" fo:text-indent="-0.25in">
        <style:tab-stops/>
      </style:paragraph-properties>
    </style:style>
    <style:style style:name="T348" style:parent-style-name="DefaultParagraphFont" style:family="text">
      <style:text-properties style:font-name="Symbol" fo:font-size="9pt" style:font-size-asian="9pt" style:font-size-complex="9pt" style:language-asian="lt" style:country-asian="LT"/>
    </style:style>
    <style:style style:name="T349" style:parent-style-name="DefaultParagraphFont" style:family="text">
      <style:text-properties style:font-name="Symbol" fo:font-size="9pt" style:font-size-asian="9pt" style:font-size-complex="9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25in" fo:text-indent="-0.25in">
        <style:tab-stops/>
      </style:paragraph-properties>
    </style:style>
    <style:style style:name="T352" style:parent-style-name="DefaultParagraphFont" style:family="text">
      <style:text-properties style:font-name="Symbol" fo:font-size="9pt" style:font-size-asian="9pt" style:font-size-complex="9pt" style:language-asian="lt" style:country-asian="LT"/>
    </style:style>
    <style:style style:name="T353" style:parent-style-name="DefaultParagraphFont" style:family="text">
      <style:text-properties style:font-name="Symbol" fo:font-size="9pt" style:font-size-asian="9pt" style:font-size-complex="9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25in" fo:text-indent="-0.25in">
        <style:tab-stops/>
      </style:paragraph-properties>
    </style:style>
    <style:style style:name="T356" style:parent-style-name="DefaultParagraphFont" style:family="text">
      <style:text-properties style:font-name="Symbol" fo:font-size="9pt" style:font-size-asian="9pt" style:font-size-complex="9pt" style:language-asian="lt" style:country-asian="LT"/>
    </style:style>
    <style:style style:name="T357" style:parent-style-name="DefaultParagraphFont" style:family="text">
      <style:text-properties style:font-name="Symbol" fo:font-size="9pt" style:font-size-asian="9pt" style:font-size-complex="9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25in" fo:text-indent="-0.25in">
        <style:tab-stops/>
      </style:paragraph-properties>
    </style:style>
    <style:style style:name="T360" style:parent-style-name="DefaultParagraphFont" style:family="text">
      <style:text-properties style:font-name="Symbol" fo:font-size="9pt" style:font-size-asian="9pt" style:font-size-complex="9pt" style:language-asian="lt" style:country-asian="LT"/>
    </style:style>
    <style:style style:name="T361" style:parent-style-name="DefaultParagraphFont" style:family="text">
      <style:text-properties style:font-name="Symbol" fo:font-size="9pt" style:font-size-asian="9pt" style:font-size-complex="9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fo:hyphenate="false"/>
    </style:style>
    <style:style style:name="TableColumn365" style:family="table-column">
      <style:table-column-properties style:column-width="6.6284in" style:use-optimal-column-width="false"/>
    </style:style>
    <style:style style:name="Table364" style:family="table">
      <style:table-properties style:width="6.6284in" fo:margin-left="0.075in" table:align="left"/>
    </style:style>
    <style:style style:name="TableRow366" style:family="table-row">
      <style:table-row-properties style:use-optimal-row-height="false"/>
    </style:style>
    <style:style style:name="TableCell367" style:family="table-cell">
      <style:table-cell-properties fo:border="0.0034in solid #000000" style:writing-mode="lr-tb"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language-asian="lt" style:country-asian="LT"/>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text-properties fo:hyphenate="false"/>
    </style:style>
    <style:style style:name="TableColumn373" style:family="table-column">
      <style:table-column-properties style:column-width="6.6284in" style:use-optimal-column-width="false"/>
    </style:style>
    <style:style style:name="Table372" style:family="table">
      <style:table-properties style:width="6.6284in" fo:margin-left="0.075in" table:align="left"/>
    </style:style>
    <style:style style:name="TableRow374" style:family="table-row">
      <style:table-row-properties style:use-optimal-row-height="false"/>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fo:hyphenate="false"/>
    </style:style>
    <style:style style:name="TableColumn382" style:family="table-column">
      <style:table-column-properties style:column-width="6.6284in" style:use-optimal-column-width="false"/>
    </style:style>
    <style:style style:name="Table381" style:family="table">
      <style:table-properties style:width="6.6284in" fo:margin-left="0.075in" table:align="left"/>
    </style:style>
    <style:style style:name="TableRow383" style:family="table-row">
      <style:table-row-properties style:use-optimal-row-height="false"/>
    </style:style>
    <style:style style:name="TableCell384" style:family="table-cell">
      <style:table-cell-properties fo:border="0.0034in solid #000000" style:writing-mode="lr-tb" fo:padding-top="0in" fo:padding-left="0.075in" fo:padding-bottom="0in" fo:padding-right="0.075in"/>
    </style:style>
    <style:style style:name="P385" style:parent-style-name="Normal" style:family="paragraph">
      <style:paragraph-properties fo:text-align="justify"/>
      <style:text-properties fo:font-weight="bold" style:font-weight-asian="bold" style:font-size-complex="12pt" style:language-asian="lt" style:country-asian="LT" fo:hyphenate="false"/>
    </style:style>
    <style:style style:name="P386" style:parent-style-name="Normal" style:family="paragraph">
      <style:text-properties fo:font-size="5pt" style:font-size-asian="5pt" style:font-size-complex="5pt"/>
    </style:style>
    <style:style style:name="P387" style:parent-style-name="Normal" style:family="paragraph">
      <style:text-properties fo:font-weight="bold" style:font-weight-asian="bold"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fo:font-weight="bold" style:font-weight-asian="bold"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fo:hyphenate="false"/>
    </style:style>
    <style:style style:name="TableColumn411" style:family="table-column">
      <style:table-column-properties style:column-width="6.6284in" style:use-optimal-column-width="false"/>
    </style:style>
    <style:style style:name="Table410" style:family="table">
      <style:table-properties style:width="6.6284in" fo:margin-left="0.075in" table:align="left"/>
    </style:style>
    <style:style style:name="TableRow412" style:family="table-row">
      <style:table-row-properties style:use-optimal-row-height="false"/>
    </style:style>
    <style:style style:name="TableCell413" style:family="table-cell">
      <style:table-cell-properties fo:border="0.0034in solid #000000" style:writing-mode="lr-tb"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language-asian="lt" style:country-asian="LT"/>
    </style:style>
    <style:style style:name="P415" style:parent-style-name="Normal" style:family="paragraph">
      <style:text-properties fo:font-size="5pt" style:font-size-asian="5pt" style:font-size-complex="5pt"/>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left" style:position="2.6458in"/>
        </style:tab-stops>
      </style:paragraph-properties>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s/></text:p>
      <text:p text:style-name="P5"/>
      <text:p text:style-name="P6">SPRENDIMAS</text:p>
      <text:p text:style-name="P7">DĖL PAKRUOJO RAJONO SAVIVALDYBĖS TARYBOS 2017 M. GRUODŽIO 27 D. SPRENDIMO NR. T-321 „DĖL PAKRUOJO RAJONO SAVIVALDYBĖS 2018-2020 METŲ STRATEGINIO VEIKLOS PLANO PATVIRTINIMO“ PAKEITIMO<text:s/></text:p>
      <text:p text:style-name="P8"/>
      <text:p text:style-name="P9">2018 m. rugsėjo 27 d. Nr. T-233<text:s/></text:p>
      <text:p text:style-name="P10">Pakruojis</text:p>
      <text:p text:style-name="P11"/>
      <text:p text:style-name="P12"/>
      <text:p text:style-name="P13"><text:span text:style-name="T14">Vadovaudamasi Lietuvos Respublikos vietos savivaldos įstatymo 16 straipsnio 2 dalies 40 punktu ir Pakruojo rajono savivaldybės tarybos 2015 m. gegužės 28 d. sprendimu Nr. T-184 „Dėl Strateginio planavimo Pakruoj</text:span><text:span text:style-name="T15">o rajono savivaldybėje organizavimo tvarkos aprašo patvirtinimo“, Pakruojo rajono savivaldybės taryba<text:s/></text:span><text:span text:style-name="T16">nusprendžia:</text:span></text:p>
      <text:p text:style-name="P17"><text:span text:style-name="T18">Pakeisti Pakruojo rajono savivaldybės tarybos 2017 m. gruodžio 27 d. sprendimu Nr. T-321 „Dėl Pakruojo rajono savivaldybės 2018–2020 metų s</text:span><text:span text:style-name="T19">trateginio veiklos plano patvirtinimo“ patvirtinto Pakruojo rajono savivaldybės 2018–2020 metų strateginį veiklos plano (toliau – planas) 3 priedą „Pakruojo rajono savivaldybės Saugios aplinkos kūrimo, kūrybiškumo, sportiškumo ir pilietiškumo skatinimo, tu</text:span><text:span text:style-name="T20">rizmo plėtojimo programa“ ir jį išdėstyti nauja redakcija (pridedama).</text:span></text:p>
      <text:soft-page-break/>
      <text:p text:style-name="P21">Šis sprendimas gali būti skundžiamas Lietuvos Respublikos administracinių bylų teisenos įstatymo nustatyta tvarka.</text:p>
      <text:p text:style-name="P22"/>
      <text:p text:style-name="P23"><text:span text:style-name="T24">Savivaldybės meras <text:s/></text:span><text:span text:style-name="T25"><text:tab/></text:span><text:span text:style-name="T26"><text:tab/></text:span><text:span text:style-name="T27"><text:tab/></text:span><text:span text:style-name="T28"><text:tab/></text:span><text:span text:style-name="T29"><text:tab/>Saulius Gegieckas</text:span></text:p>
      <table:table table:style-name="Table30">
        <table:table-columns>
          <table:table-column table:style-name="TableColumn31"/>
        </table:table-columns>
        <table:table-row table:style-name="TableRow32">
          <table:table-cell table:style-name="TableCell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Normal"/>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able:table-cell>
        </table:table-row>
        <table:table-row table:style-name="TableRow51">
          <table:table-cell table:style-name="TableCell52">
            <table:table table:style-name="Table53">
              <table:table-columns>
                <table:table-column table:style-name="TableColumn54"/>
              </table:table-columns>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
            <text:p text:style-name="P64"/>
          </table:table-cell>
        </table:table-row>
      </table:table>
      <text:p text:style-name="P65"/>
      <table:table table:style-name="Table66">
        <table:table-columns>
          <table:table-column table:style-name="TableColumn67"/>
        </table:table-columns>
        <table:table-row table:style-name="TableRow68">
          <table:table-cell table:style-name="TableCell69">
            <text:p text:style-name="Normal"/>
          </table:table-cell>
        </table:table-row>
      </table:table>
      <text:p text:style-name="Normal"/>
      <text:p text:style-name="P70"><text:span text:style-name="T71">Pakruojo rajono savivaldybės</text:span></text:p>
      <text:p text:style-name="P72">2018–2020 m. strateginio veiklos plano</text:p>
      <text:p text:style-name="P73"><text:span text:style-name="T74">3</text:span><text:span text:style-name="T75"><text:s/>priedas</text:span></text:p>
      <text:p text:style-name="P76"/>
      <text:p text:style-name="P77"/>
      <text:p text:style-name="P78"><text:span text:style-name="T79">PAKRUOJO RAJONO SAVIVALDYBĖS<text:s/></text:span></text:p>
      <text:p text:style-name="P80"/>
      <text:p text:style-name="P81"><text:span text:style-name="T82">SAUGIOS APLINKOS KŪRIMO, KŪRYBIŠKUMO, SPORTIŠKUMO IR PILIETIŠKUMO SKATINIMO, TURIZMO PLĖTOJIMO<text:s/></text:span><text:span text:style-name="T83">PROGRAMA</text:span></text:p>
      <text:p text:style-name="P84"/>
      <text:p text:style-name="P85"><text:span text:style-name="T86">PROGRAMOS APRAŠYMAS</text:span></text:p>
      <text:p text:style-name="P87"/>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Biudžetiniai metai</text:p>
          </table:table-cell>
          <table:table-cell table:style-name="TableCell95">
            <text:p text:style-name="P96">2018 - ieji metai</text:p>
          </table:table-cell>
        </table:table-row>
        <table:table-row table:style-name="TableRow97">
          <table:table-cell table:style-name="TableCell98">
            <text:p text:style-name="P99">Asignavimų valdytojas (-ai), kodas<text:s/></text:p>
          </table:table-cell>
          <table:table-cell table:style-name="TableCell100">
            <text:p text:style-name="P101">Pakruojo rajono savivaldybės administracija, 288733050</text:p>
            <text:p text:style-name="P102">Pakruojo Juozo Paukštelio viešoji biblioteka, 288204620<text:s/></text:p>
            <text:p text:style-name="P103">Pakruojo kultūros centras, 268298060</text:p>
            <text:p text:style-name="P104">Linkuvos kultūros centras, 302453408</text:p>
            <text:p text:style-name="P105">Pakruojo rajono sporto centras, 190076290</text:p>
            <text:p text:style-name="P106">Pakruojo rajono Žeimelio darželis-daugiafunkcis centras „Ąžuoliukas“, 190062166</text:p>
            <text:p text:style-name="P107">Pakruojo rajono Stačiūnų mokykla-daugiafunkcis centras, 303212584 <text:s/></text:p>
            <text:p text:style-name="P108">Linkuvos seniūnija, 188693441</text:p>
            <text:p text:style-name="P109">Žeimelio seniūnija, 288694010</text:p>
            <text:p text:style-name="P110">Guostagalio seniūnija, 288693780</text:p>
            <text:p text:style-name="P111">Lygumų seniūnija, 188693594</text:p>
            <text:p text:style-name="P112">Pakruojo seniūnija, 188693256</text:p>
            <text:p text:style-name="P113">Rozalimo seniūnija, 188693975</text:p>
            <text:p text:style-name="P114">Klovainių seniūnija, 188693637</text:p>
            <text:p text:style-name="P115">Pašvitinio seniūnija, 188693822</text:p>
          </table:table-cell>
        </table:table-row>
        <text:soft-page-break/>
        <table:table-row table:style-name="TableRow116">
          <table:table-cell table:style-name="TableCell117">
            <text:p text:style-name="P118">Vykdytojas (-ai), kodas</text:p>
          </table:table-cell>
          <table:table-cell table:style-name="TableCell119">
            <text:p text:style-name="P120">Pakruojo rajono savivaldybės administracija, 1</text:p>
            <text:p text:style-name="P121">Kultūros, paveldosaugos ir viešųjų ryšių skyrius, 6</text:p>
            <text:p text:style-name="P122">Pakruojo Juozo Paukštelio viešoji biblioteka, 6.1<text:s/></text:p>
            <text:p text:style-name="P123">Pakruojo kultūros centras, 6.2</text:p>
            <text:p text:style-name="P124">Linkuvos kultūros centras, 6.3</text:p>
            <text:p text:style-name="P125">Pakruojo rajono sporto centras, 6.4</text:p>
            <text:p text:style-name="P126"/>
            <text:p text:style-name="P127">Pakruojo rajono Žeimelio darželis-daugiafunkcis<text:s/>centras „Ąžuoliukas“, 9.22</text:p>
            <text:p text:style-name="P128">Pakruojo rajono Stačiūnų mokykla-daugiafunkcis centras, 9.24</text:p>
            <text:p text:style-name="P129">Linkuvos seniūnija, 14</text:p>
            <text:p text:style-name="P130">Žeimelio seniūnija, 15</text:p>
            <text:p text:style-name="P131">Guostagalio seniūnija, 16</text:p>
            <text:p text:style-name="P132">Lygumų seniūnija,17</text:p>
            <text:p text:style-name="P133">Pakruojo seniūnija, 18</text:p>
            <text:p text:style-name="P134">Rozalimo seniūnija, 19</text:p>
            <text:p text:style-name="P135">Klovainių seniūnija, 20</text:p>
            <text:p text:style-name="Normal"><text:span text:style-name="T136">Pašvit</text:span><text:span text:style-name="T137">inio seniūnija, 21</text:span></text:p>
          </table:table-cell>
        </table:table-row>
      </table:table>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Normal"/>
            <text:h text:style-name="P146" text:outline-level="3">Programos pavadinimas</text:h>
          </table:table-cell>
          <table:table-cell table:style-name="TableCell147">
            <text:p text:style-name="P148"><text:span text:style-name="T149">Saugios aplinkos kūrimo, kūrybiškumo, sportiškumo ir pilietiškumo skatinimo, turizmo plėtojimo programa</text:span></text:p>
          </table:table-cell>
          <table:table-cell table:style-name="TableCell150">
            <text:h text:style-name="P151" text:outline-level="4">Kodas</text:h>
          </table:table-cell>
          <table:table-cell table:style-name="TableCell152">
            <text:p text:style-name="P153">3</text:p>
          </table:table-cell>
        </table:table-row>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text:span text:style-name="T164">Programos parengimo argumentai</text:span></text:p>
          </table:table-cell>
          <table:covered-table-cell/>
          <table:table-cell table:style-name="TableCell165" table:number-columns-spanned="3">
            <text:p text:style-name="P166"><text:span text:style-name="T167">Įgyvendinama programa tęstinė, kuria siekiama efektyviai organizuoti kultūros ir sporto įstaigų veiklą, skatinti rajono gyventojų aktyvumą ir bendruomeniškumą, o taip pat prisidėti prie turizmo plėtros ir sklaidos Pakruojo rajone. Programa įgyvendinamos LR</text:span><text:span text:style-name="T168"><text:s/>Vietos savivaldos įstatymu reglamentuojamos<text:s/></text:span><text:span text:style-name="T169">savarankiškosios savivaldybių funkcijos</text:span><text:span text:style-name="T170">:<text:s/></text:span><text:span text:style-name="T171">gyventojų bendrosios kultūros ugdymas ir etnokultūros puoselėjimas (dalyvavimas kultūros plėtros projektuose, muziejų, teatrų, kultūros centrų ir kitų kultūros įstaigų st</text:span><text:span text:style-name="T172">eigimas, reorganizavimas, pertvarkymas, likvidavimas ir jų veiklos priežiūra, savivaldybių viešųjų bibliotekų steigimas, reorganizavimas, pertvarkymas ir jų veiklos priežiūra); nekilnojamųjų kultūros vertybių tvarkymas ir apsauga; kūno kultūros ir sporto p</text:span><text:span text:style-name="T173">lėtojimas, gyventojų poilsio organizavimas; sąlygų verslo ir turizmo plėtrai sudarymas ir šios veiklos<text:s/></text:span><text:soft-page-break/><text:span text:style-name="T174">skatinimas; efektyvus jaunimo politikos įgyvendinimas, skatinantis jaunimo aktyvumą, savanorystę, nevyriausybinių organizacijų iniciatyvų rėmimas, bendra</text:span><text:span text:style-name="T175">darbiavimas užtikrinant viešąją tvarką, kuriant ir įgyvendinant nusikaltimų prevencijos programas.</text:span></text:p>
          </table:table-cell>
          <table:covered-table-cell/>
          <table:covered-table-cell/>
        </table:table-row>
        <text:soft-page-break/>
        <table:table-row table:style-name="TableRow176">
          <table:table-cell table:style-name="TableCell177" table:number-columns-spanned="2" table:number-rows-spanned="2">
            <text:p text:style-name="P178"><text:span text:style-name="T179">Ilgalaikis prioritetas</text:span></text:p>
            <text:p text:style-name="P180"><text:span text:style-name="T181">(pagal SPP)</text:span></text:p>
          </table:table-cell>
          <table:covered-table-cell/>
          <table:table-cell table:style-name="TableCell182">
            <text:h text:style-name="P183" text:outline-level="5">Visuomenės ugdymas: mokslas, kultūra ir sportas</text:h>
          </table:table-cell>
          <table:table-cell table:style-name="TableCell184" table:number-rows-spanned="2">
            <text:h text:style-name="P185" text:outline-level="5">Kodas</text:h>
          </table:table-cell>
          <table:table-cell table:style-name="TableCell186">
            <text:h text:style-name="P187" text:outline-level="5">1</text:h>
          </table:table-cell>
        </table:table-row>
        <table:table-row table:style-name="TableRow188">
          <table:covered-table-cell>
            <text:p text:style-name="P189"/>
          </table:covered-table-cell>
          <table:covered-table-cell/>
          <table:table-cell table:style-name="TableCell190">
            <text:h text:style-name="P191" text:outline-level="5">Veiklios ir solidarios visuomenės plėtra</text:h>
          </table:table-cell>
          <table:covered-table-cell>
            <text:h text:style-name="P192" text:outline-level="5"/>
          </table:covered-table-cell>
          <table:table-cell table:style-name="TableCell193">
            <text:h text:style-name="P194" text:outline-level="5">2</text:h>
          </table:table-cell>
        </table:table-row>
        <table:table-row table:style-name="TableRow195">
          <table:table-cell table:style-name="TableCell196" table:number-columns-spanned="2">
            <text:p text:style-name="P197"><text:span text:style-name="T198">Šia programa<text:s/></text:span><text:span text:style-name="T199">įgyvendinamas įstaigos/padalinio strateginis tikslas:</text:span></text:p>
          </table:table-cell>
          <table:covered-table-cell/>
          <table:table-cell table:style-name="TableCell200">
            <text:p text:style-name="P201"><text:span text:style-name="T202">Skatinti kiekvieną gyventoją realizuoti savo galimybes mokantis, kuriant, tiriant, tikslinga veikla prisiimant atsakomybę už save, valstybę ir aplinką</text:span></text:p>
          </table:table-cell>
          <table:table-cell table:style-name="TableCell203">
            <text:h text:style-name="P204" text:outline-level="4">Kodas</text:h>
          </table:table-cell>
          <table:table-cell table:style-name="TableCell205">
            <text:p text:style-name="P206">1</text:p>
          </table:table-cell>
        </table:table-row>
        <table:table-row table:style-name="TableRow207">
          <table:table-cell table:style-name="TableCell208" table:number-columns-spanned="2">
            <text:p text:style-name="P209"/>
            <text:h text:style-name="P210" text:outline-level="3">Programa</text:h>
          </table:table-cell>
          <table:covered-table-cell/>
          <table:table-cell table:style-name="TableCell211" table:number-columns-spanned="3">
            <text:p text:style-name="P212">Tęstinė</text:p>
          </table:table-cell>
          <table:covered-table-cell/>
          <table:covered-table-cell/>
        </table:table-row>
        <table:table-row table:style-name="TableRow213">
          <table:table-cell table:style-name="TableCell214" table:number-columns-spanned="2">
            <text:p text:style-name="P215"/>
            <text:h text:style-name="P216" text:outline-level="3"/>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Programos tikslas</text:p>
          </table:table-cell>
          <table:table-cell table:style-name="TableCell222" table:number-columns-spanned="2">
            <text:p text:style-name="P223">Efektyviai organizuoti kultūros ir sporto įstaigų veiklą, skatinti turizmo plėtrą ir remti bendruomenines iniciatyvas</text:p>
          </table:table-cell>
          <table:covered-table-cell/>
          <table:table-cell table:style-name="TableCell224">
            <text:p text:style-name="P225">Kodas</text:p>
          </table:table-cell>
          <table:table-cell table:style-name="TableCell226">
            <text:p text:style-name="P227">1</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Normal"/>
            <text:p text:style-name="P233">Tikslo aprašymas:<text:s/></text:p>
            <text:p text:style-name="P234"/>
            <text:p text:style-name="P235">Šiuo tikslu numatoma įgyvendinti 3 uždavinius: skatinti kultūrinės veiklos ir turizmo plėtrą rajone;<text:s/>skatinti mėgėjiško ir profesionalus sporto plėtrą; remti nevyriausybinių, jaunimo ir kitų organizacijų iniciatyvas, kuriant patrauklią gyventi ir saugią aplinką. Įgyvendinant uždavinius bus siekiama: efektyviai organizuoti kultūros ir sporto įstaigų veiklą; siekti kultūrinių renginių įvairovės, skatinti gyventojų įsitraukimą į kultūros ir meno veiklas, užtikrinti kultūros ir sporto informacijos sklaidą ir prieinamumą visiems rajono gyventojams; skatinti gyventojų fizinio aktyvumo didėjimą ir sveikos gyvensenos nuostatų plitimą visuomenėje; kurti informacinę žinių visuomenę; prisidėti prie turizmo plėtros rajone ir formuoti patrauklaus turizmui rajono įvaizdį; remti ir skatinti nevyriausybinių ir jaunimo organizacijų veiklą, gyventojų bendruomeniškumą ir kt.</text:p>
            <text:p text:style-name="P236"/>
            <text:p text:style-name="P237">Rezultato vertinimo kriterijai:</text:p>
            <text:p text:style-name="P238"/>
            <text:p text:style-name="P239"><text:span text:style-name="T240"></text:span><text:span text:style-name="T241"><text:tab/></text:span><text:span text:style-name="T242">Kultūrinei ir sporto veiklai skiriamų lėšų dalis, tenkanti vienam gyventojui (Eur);</text:span></text:p>
            <text:p text:style-name="P243"><text:span text:style-name="T244"></text:span><text:span text:style-name="T245"><text:tab/></text:span><text:span text:style-name="T246">Mėgėjų meno kolektyvų, rajono kultūros įstaigose, skaičius.</text:span></text:p>
            <text:p text:style-name="P247"/>
            <text:p text:style-name="P248">1 Uždavinys. Skatinti kultūrinės veiklos ir turizmo plėtrą rajone</text:p>
            <text:p text:style-name="P249"/>
            <text:p text:style-name="P250"><text:span text:style-name="T251">Pakruo</text:span><text:span text:style-name="T252">jo rajono savivaldybėje kultūros paslaugas teikia 2 kultūros centrai (Pakruojo ir Linkuvos), jiems priklausantys kultūros namai ir laisvalaikio salės, 2 daugiafunkciai centrai (</text:span><text:span text:style-name="T253">Žeimelio darželis-daugiafunkcis centras „Ąžuoliukas“ ir<text:s/></text:span><text:span text:style-name="T254">Stačiūnų mokykla daugia</text:span><text:span text:style-name="T255">funkcis centras), o taip pat Pakruojo Juozo Paukštelio viešoji biblioteka ir 23 jos filialai Linkuvos mieste ir kaimuose. Patrauklia kultūrine erdve tapo restauruota Pakruojo žydų sinagoga. Nuo atidarymo pradžios, t. y. gegužės 19 d. joje apsilankė daugiau</text:span><text:span text:style-name="T256"><text:s/>kaip 7 tūkst. lankytojų, įvyko 5 profesionaliosios muzikos <text:s/>koncertai, pristatytos 4 parodos, vyksta edukaciniai užsiėmimai vaikams ir kt. 2017 m. duomenimis į kultūros vertybių registrą įtrauktą apie 600 rajone esančių kultūros vertybių. Svarbus uždaviny</text:span><text:span text:style-name="T257">s - efektyviai organizuoti kultūros įstaigų veiklą ir skatinti kultūros sklaidą, teikti paramą mėgėjų meno kolektyvams ir profesionaliems menininkams, siekti mėgėjų meno kolektyvų profesionalumo, skatinti koncertines išvykas, dalyvavimą konkursuose, organi</text:span><text:span text:style-name="T258">zuoti regiono ir rajono šventes, atmintinų dienų paminėjimus, profesionalaus meno ir tautodailės parodas, organizuoti knygų pristatymus ir susitikimus su rašytojais, vesti edukacinius užsiėmimus, rengti naujas ekspozicijas ir jas pristatyti visuomenei Pakr</text:span><text:span text:style-name="T259">uojo krašto muziejuje „Žiemgala“, tvarkyti ir saugoti kultūros paveldo objektus. Tęsiama veikla – mėgėjų meno kolektyvų paruošimas ir dalyvavimas dainų šventėse. 2018 m. Respublikinėje dainų ir šokių šventėje rengiasi dalyvauti 15 mėgėjų meno kolektyvų. Sv</text:span><text:span text:style-name="T260">arbiu kultūros įvykiu tapo septynioliktą kartą įteikta rašytojo Juozo Paukštelio literatūrinės premijos įteikimas rašytojai Rasai Aškinytei už romaną „Glesum“. Aktyviai kultūrinei veiklai bendruomenę telkia Pakruojo krašto muziejus „Žiemgala“. Rajono kultū</text:span><text:span text:style-name="T261">ros įstaigos, bendruomenės visuomenė aktyviai įsijungė į Lietuvos valstybės atkūrimo 100-mečio pasiruošimo renginius ir istorinių datų įamžinimo darbus.<text:s/></text:span></text:p>
            <text:p text:style-name="P262"/>
            <text:p text:style-name="P263">Turizmas ir jo sklaida yra svarbi Pakruojo rajono savivaldybės ekonominė veikla. Turizmo funkciją vykdo VšĮ Pakruojo verslo informacijos centras. Siekiama rengti bendrus regiono turizmo maršrutus, jungiančius greta esančius Lietuvos ir Latvijos pasienio rajonus. Tokiu maršrutų nauda ir populiarumu pasižymėjo tarptautinis pasienio regiono turizmo maršrutas<text:s/>“Pažinkime kaimynus Žiemgaloje”, kuriame dalyvavo 7 pasienio savivaldybės (3 - Lietuvos ir 4 - Latvijos). Projektas bus tęsiamas. Vienu lankomiausiu ir patraukliausiu kultūros paveldo objektu tapo restauruota Pakruojo žydų sinagoga. Ir ateityje numatoma skatinti turizmo veiklą rajone, užtikrinant turizmo informacijos sklaidą ir naujų turizmo produktų kūrimą, infrastruktūros atnaujinimą<text:s/></text:p>
            <text:p text:style-name="P264"/>
            <text:p text:style-name="P265">Produkto vertinimo kriterijai:</text:p>
            <text:p text:style-name="P266"/>
            <text:p text:style-name="P267"><text:span text:style-name="T268"></text:span><text:span text:style-name="T269"><text:tab/></text:span><text:span text:style-name="T270">Kultūros centrų paslaugų gavėjų skaičius (tūkst.);</text:span></text:p>
            <text:p text:style-name="P271"><text:span text:style-name="T272"></text:span><text:span text:style-name="T273"><text:tab/></text:span><text:span text:style-name="T274">Apsilankymų bibliotekose skaičius</text:span><text:span text:style-name="T275"><text:s/>(tūkst.);</text:span></text:p>
            <text:p text:style-name="P276"><text:span text:style-name="T277"></text:span><text:span text:style-name="T278"><text:tab/></text:span><text:span text:style-name="T279">Daugiafunkcių centrų kultūros paslaugų gavėjų skaičius (tūkst.);</text:span></text:p>
            <text:soft-page-break/>
            <text:p text:style-name="P280"><text:span text:style-name="T281"></text:span><text:span text:style-name="T282"><text:tab/></text:span><text:span text:style-name="T283">Sutvarkytų kultūros paveldo objektų skaičius;</text:span></text:p>
            <text:p text:style-name="P284"><text:span text:style-name="T285"></text:span><text:span text:style-name="T286"><text:tab/></text:span><text:span text:style-name="T287">Poilsio ir turizmo centre apsilankiusių lankytojų, skaičius</text:span></text:p>
            <text:p text:style-name="P288"><text:span text:style-name="T289"></text:span><text:span text:style-name="T290"><text:tab/></text:span><text:span text:style-name="T291">Kultūros įstaigų, kuriose atlikti remonto darbai, skaičius;</text:span></text:p>
            <text:p text:style-name="P292"><text:span text:style-name="T293"></text:span><text:span text:style-name="T294"><text:tab/></text:span><text:span text:style-name="T295">Respublikinėse dainų šventėse dalyvaujančių kolektyvų skaičius;</text:span></text:p>
            <text:p text:style-name="P296"><text:span text:style-name="T297"></text:span><text:span text:style-name="T298"><text:tab/></text:span><text:span text:style-name="T299">Sutvarkytų pastatų skaičius.</text:span></text:p>
          </table:table-cell>
        </table:table-row>
        <table:table-row table:style-name="TableRow300">
          <table:table-cell table:style-name="TableCell301">
            <text:p text:style-name="P302"/>
            <text:p text:style-name="P303">2 Uždavinys. Skatinti mėgėjiško ir profesionalaus sporto plėtrą</text:p>
            <text:p text:style-name="P304"/>
            <text:p text:style-name="P305">Rajono sporto centras organizuoja ir plėtoja įstaigos veiklą, vykdo krepšinio, futbolo, <text:s/>lengvosios atletikos, BMX mažųjų dviračių kroso sportinį ugdymą, užtikrina treniruočių kokybę, ugdo moksleivių, jaunimo ir suaugusiųjų sportinį ir sveikatingumo judėjimą. Sportininkai dalyvauja Lietuvos moksleivių krepšinio lygoje, Lietuvos futbolo federacijos<text:s/>varžybose, turnyruose, vyksta į tarptautines varžybas. Vykdoma aukšto sportinio meistriškumo BMX sportininkų rengimo programa. Pajėgiausius moksleivius deleguojami į šalies rinktines, dalyvauja Europos čempionatuose. Gabūs sportui vaikai įtraukiami į mokymo grupes. Sporto centrą lanko apie 360 mokinių, sporto mokymo grupių užsiėmimai vyksta ir kaimo vietovėse. Teikiama pagalba bendruomenių, neįgaliųjų, kitų visuomeninių organizacijų kūno kultūros ir sporto renginiams, nemažas dėmesys skiriamas sporto veteranų judėjimui. Gyventojų fizinį aktyvumą skatina tradiciniai ir netradiciniai sporto ir kūno kultūros renginiai, rengiami imtynių, svarsčių kilnojimo ir karate čempionatai, populiarėja tradicinis bėgimas „Pakruojo dvaro takais“, kasmet sulaukiantis vis daugiau dalyvių. Prižiūrimos sporto bazės, papildomas sportinis inventorius, užtikrinamas saugumas sportininkams, renginių dalyviams, rengiamos programos ir projektai jų atnaujinimui.</text:p>
            <text:p text:style-name="P306"/>
            <text:p text:style-name="P307">‚Produkto vertinimo kriterijai:</text:p>
            <text:p text:style-name="P308"/>
            <text:p text:style-name="P309"><text:span text:style-name="T310"></text:span><text:span text:style-name="T311"><text:tab/></text:span><text:span text:style-name="T312">Sporto centrą lankančių mokinių skaičius</text:span><text:span text:style-name="T313">;</text:span></text:p>
            <text:p text:style-name="P314"><text:span text:style-name="T315"></text:span><text:span text:style-name="T316"><text:tab/></text:span><text:span text:style-name="T317">Suremontuotų sporto infrastruktūros objektų skaičius.</text:span></text:p>
            <text:p text:style-name="P318"/>
            <text:p text:style-name="P319">3 Uždavinys. Remti nevyriausybinių, jaunimo ir kitų organizacijų iniciatyvas, kuriant patrauklią gyventi ir saugią rajono aplinką</text:p>
            <text:p text:style-name="P320"/>
            <text:p text:style-name="P321">Parama nevyriausybinėms ir jaunimo organizacijoms prisideda prie pilietiškumo ir bendruomeniškumo skatinimo, gyvenimo kokybės gerinimo, aktyvios ir saugios aplinkos kūrimo, socialinės atskirties mažinimo. Skirta parama sudaro galimybę bendruomenių nariams<text:s/>plėsti veiklas, akiratį, įgyti daugiau žinių, įgūdžių, ieškoti naujų laisvalaikio ir bendravimo formų. Jau keletą metų rajone aktyviai veikia Trečiojo amžiaus universitetas. Užsiėmimų temos paįvairinamos susitikimais su kultūros ir meno atstovais, medicinos darbuotojais, politikais, pažintinėmis išvykomis, koncertų lankymu. Jaunimo organizacijos aktyviai dalyvauja <text:s/><text:soft-page-break/>sprendžiant aktualius rajono socialinius, ekonominius, jaunimo užimtumo, laisvalaikio praleidimo klausimus, įsijungia į įvairias prevencines programas ir akcijas, rengia stovyklas, žygius, dalyvauja „Maisto banko“ akcijose ir kt. Viena iš prioritetinių jaunimo politikos įgyvendinimo sričių yra jaunimo savanorystės skatinimas. Planuojama parengti savanoriškos veiklos modelį, kuris nustatytų savanoriškos veiklos organizavimo, savanorių pritraukimo ir atrankos, savanoriškos veiklos atlikimo sutarties sudarymo eigą, su savanoriška veikla susijusių išlaidų kompensavimo sistemą, taip pat savanorių teises ir pareigas. Sukurtas modelis suteiktų galimybę savanoriauti visiems rajono jauniems žmonėms. Jaunimui – tai galimybė ne tik atrasti patinkančią veiklos kryptį, bet ir geriau pažinti save, tobulėti ir ugdyti saviraiškąia savo laiką, gebėjimus ir žinias, artimą ryšį ir pan. kitiems. Savanorystė turi didelį<text:s/>įtakai žmogaus asmenybės formavimui.</text:p>
            <text:p text:style-name="P322"/>
            <text:p text:style-name="P323">2018 metais planuojama daliniu finansavimu paremti nevyriausybinių organizacijų teikiamus projektus pagal LEADER programą, įgyvendinamą per vietos veiklos grupę.</text:p>
            <text:p text:style-name="P324"/>
            <text:p text:style-name="P325"><text:span text:style-name="T326">Pakruojo rajono savivaldybė ir toliau numato didinti v</text:span><text:span text:style-name="T327">iešosios aplinkos saugumą bei mažinti nusikalstamumą rajone. Numatomu įgyvendinti uždaviniu bus skiriamos lėšos viešosios tvarkos palaikymui (vaizdo stebėjimų kamerų aptarnavimas ir kt.) bei lėšos įvairioms prevencijos programoms (priemonėms) įgyvendinti.<text:s/></text:span><text:span text:style-name="T328">Rajone veikia 21</text:span><text:span text:style-name="T329"><text:s/></text:span><text:span text:style-name="T330">saugios kaimynystės grupė, pareigūnai sistemingai vykdo prevencinį daiktų žymėjimą.</text:span></text:p>
            <text:p text:style-name="P331"/>
            <text:p text:style-name="P332">Produkto vertinimo kriterijai:</text:p>
            <text:p text:style-name="P333"/>
            <text:p text:style-name="P334"><text:span text:style-name="T335"></text:span><text:span text:style-name="T336"><text:tab/></text:span><text:span text:style-name="T337">Paremtų nevyriausybinių organizacijų skaičius;</text:span></text:p>
            <text:p text:style-name="P338"><text:span text:style-name="T339"></text:span><text:span text:style-name="T340"><text:tab/></text:span><text:span text:style-name="T341">Paremtų bendruomenių skaičius;</text:span></text:p>
            <text:p text:style-name="P342"><text:span text:style-name="T343"></text:span><text:span text:style-name="T344"><text:tab/></text:span><text:span text:style-name="T345">Įgyvendintų viešosios tvarkos užtikrin</text:span><text:span text:style-name="T346">imo priemonių skaičius;</text:span></text:p>
            <text:p text:style-name="P347"><text:span text:style-name="T348"></text:span><text:span text:style-name="T349"><text:tab/></text:span><text:span text:style-name="T350">Paremtų jaunimo organizacijų skaičius;</text:span></text:p>
            <text:p text:style-name="P351"><text:span text:style-name="T352"></text:span><text:span text:style-name="T353"><text:tab/></text:span><text:span text:style-name="T354">Įtrauktų savanorių skaičius;</text:span></text:p>
            <text:p text:style-name="P355"><text:span text:style-name="T356"></text:span><text:span text:style-name="T357"><text:tab/></text:span><text:span text:style-name="T358">Paremtų savanorių skaičius;</text:span></text:p>
            <text:p text:style-name="P359"><text:span text:style-name="T360"></text:span><text:span text:style-name="T361"><text:tab/></text:span><text:span text:style-name="T362">Akredituotų, savanorius priimančių įstaigų ir organizacijų skaičius.</text:span></text:p>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Normal"/>
            <text:p text:style-name="P368">Numatomas programos įgyvendinimo rezultatas:<text:s/></text:p>
            <text:p text:style-name="P369"/>
            <text:p text:style-name="P370">Programa prisidės prie rajono kultūrinio savitumo ir išskirtinumo išlaikymo, etninės kultūros tęstinumo, kalendorinių švenčių atgaivinimo, Nematerialaus kultūros paveldo vertybių sąvado sudarymo, skatins gyventojų kultūrinį aktyvumą, dalyvavimą mėgėjų meno<text:s/>veikloje, meno formų įvairovę, profesionalus meno ir tautodailės parodų pristatymą, susitikimus su kūrėjais ir naujų<text:s/><text:soft-page-break/>knygų pristatymą, edukacinių programų rengimą. Tvarkomos ir saugomos kultūros vertybės, sudarys prielaidas krašto istorijos pažinimui ir pristatymui. Turizmo srityje programa padės užtikrinti turizmo informacijos sklaidą ir prieinamumą, formuos patrauklaus turizmui rajono įvaizdį, kurs naujas turizmo paslaugas. Tai didins atvykstančius turistų srautus. Sporto ir kūno kultūros srityje programa skatins gyventojų fizinio aktyvumo didėjimą ir profesionalaus sporto plėtrą. Programa padės ugdyti kiekvieno žmogaus fizinio tobulėjimo poreikį, laiduos gerą fizinį parengimą. Programos įgyvendinimas padės stiprinti nevyriausybinių ir jaunimo organizacijų veiklą, skatins jaunimą įsijungti į savanorišką veiklą. Nevyriausybinių ir jaunimo organizacijų iniciatyvos prisidės prie rajono socialinių ir ekonominių problemų sprendimo. Prevencinės programos didins viešosios aplinkos saugumą. <text:s/></text:p>
          </table:table-cell>
        </table:table-row>
      </table:table>
      <text:p text:style-name="P371"/>
      <table:table table:style-name="Table372">
        <table:table-columns>
          <table:table-column table:style-name="TableColumn373"/>
        </table:table-columns>
        <table:table-row table:style-name="TableRow374">
          <table:table-cell table:style-name="TableCell375">
            <text:p text:style-name="Normal"/>
            <text:p text:style-name="P376">Galimi programos<text:s/>vykdymo ir finansavimo šaltiniai:</text:p>
            <text:p text:style-name="P377"/>
            <text:p text:style-name="P378"><text:span text:style-name="T379">Savivaldybės biudžeto, valstybės biudžeto ir kitos lėšos.</text:span></text:p>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Normal"/>
            <text:p text:style-name="P385">Veiksmai, numatyti savivaldybės strateginiame plėtros plane, kurie susiję su vykdoma programa:</text:p>
            <text:p text:style-name="P386"/>
            <text:p text:style-name="P387">I PRIORITETAS. VISUOMENĖS UGDYMAS: MOKSLAS, KULTŪRA IR<text:s/>SPORTAS</text:p>
            <text:p text:style-name="P388"><text:span text:style-name="T389">1.2. Tikslas.<text:s/></text:span><text:span text:style-name="T390">Kūrybiškumo ir sportiškumo skatinimas</text:span></text:p>
            <text:p text:style-name="P391"><text:span text:style-name="T392">1.2.1. Uždavinys.<text:s/></text:span><text:span text:style-name="T393">Skatinti kultūrinės veiklos <text:s/>ir turizmo plėtrą</text:span></text:p>
            <text:p text:style-name="P394"><text:span text:style-name="T395">1.2.2. Uždavinys.<text:s/></text:span><text:span text:style-name="T396">Skatinti mėgėjiško ir profesionalaus sporto plėtrą</text:span></text:p>
            <text:p text:style-name="P397"><text:span text:style-name="T398">II<text:s/></text:span><text:span text:style-name="T399">PRIORITETAS. VEIKLIOS IR SOLIDARIOS VISUOMENĖS PLĖTRA</text:span></text:p>
            <text:p text:style-name="P400"><text:span text:style-name="T401">2.2.<text:s/></text:span><text:span text:style-name="T402">Tikslas. S</text:span><text:span text:style-name="T403">ąlygų bendruomenių veiklai gerinimas</text:span></text:p>
            <text:p text:style-name="P404">2.2.2. Uždavinys. Remti jaunimo ir kitų nevyriausybinių organizacijų iniciatyvas</text:p>
            <text:p text:style-name="P405">2.3. Tikslas. Viešojo saugumo didinimas</text:p>
            <text:p text:style-name="P406">2.3.1. Uždavinys. Šviesti ir informuoti visuomenę</text:p>
            <text:p text:style-name="P407"><text:span text:style-name="T408">2.3.2. Uždavinys. Užtikrinti viešąją tvarką ir saugumą<text:s/></text:span></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Normal"/>
            <text:p text:style-name="P414">Susiję įstatymai ir kiti norminiai teisės aktai:<text:s/></text:p>
            <text:p text:style-name="P415"/>
            <text:p text:style-name="P416"><text:span text:style-name="T417">Lietuvos Respublikos vietos savivaldos įstatymas, Lietuvos Respublikos etninės kultūros valstybinės globos pagrindų įstatymas, Lietuvos Respubli</text:span><text:span text:style-name="T418">kos biudžetinių įstaigų įstatymas, Lietuvos Respublikos kultūros centrų įstatymas, Lietuvos Respublikos bibliotekų įstatymas,<text:s/></text:span><text:soft-page-break/><text:span text:style-name="T419">Lietuvos Respublikos muziejų įstatymas, Lietuvos Respublikos tautinio paveldo produktų įstatymas, Lietuvos Respublikos labdaros ir</text:span><text:span text:style-name="T420"><text:s/>paramos įstatymas, Etninės kultūros valstybinė programa, Lietuvos Respublikos kūno kultūros ir sporto įstatymas, Lietuvos Respublikos jaunimo politikos pagrindų įstatymas, Lietuvos Respublikos Vyriausybės 2010 m. gruodžio 1 d. nutarimas Nr. 1715 „Dėl Naci</text:span><text:span text:style-name="T421">onalinės jaunimo politikos 2011–2019 metų plėtros programos patvirtinimo”, Lietuvos Respublikos vyriausybės 2012 m. lapkričio 28 d. nutarimas „Dėl 2014-2020 metų nacionalinės pažangos programos patvirtinimo“, Lietuvos Respublikos dainų švenčių įstatymas ir</text:span><text:span text:style-name="T422"><text:s/>kt.</text:span></text:p>
          </table:table-cell>
        </table:table-row>
      </table:table>
      <text:p text:style-name="P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idute</meta:initial-creator>
    <dc:creator>adlibuser</dc:creator>
    <meta:creation-date>2023-06-02T06:06:00Z</meta:creation-date>
    <dc:date>2023-06-02T06:06:00Z</dc:date>
    <meta:print-date>2018-09-18T06:52:00Z</meta:print-date>
    <meta:template xlink:href="Normal.dotm" xlink:type="simple"/>
    <meta:editing-cycles>2</meta:editing-cycles>
    <meta:editing-duration>PT0S</meta:editing-duration>
    <meta:document-statistic meta:page-count="10" meta:paragraph-count="212" meta:word-count="2141" meta:character-count="15958" meta:row-count="438" meta:non-whitespace-character-count="14029"/>
  </office:meta>
</office:document-meta>
</file>