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Heading5" style:family="paragraph">
      <style:paragraph-properties fo:text-align="justify" fo:line-height="150%" fo:margin-left="0in" fo:text-indent="0.4923in">
        <style:tab-stops/>
      </style:paragraph-properties>
    </style:style>
    <style:style style:name="T21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2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3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4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5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6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7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8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416in" fo:font-size="12pt" style:font-size-asian="12pt"/>
    </style:style>
    <style:style style:name="T29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0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P31" style:parent-style-name="Heading5" style:family="paragraph">
      <style:paragraph-properties fo:text-align="justify" fo:line-height="150%" fo:margin-left="0in" fo:text-indent="0.5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Heading5" style:family="paragraph">
      <style:paragraph-properties fo:text-align="justify" fo:line-height="150%" fo:margin-left="0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margin-left="4.5284in">
        <style:tab-stops/>
      </style:paragraph-properties>
    </style:style>
    <style:style style:name="P40" style:parent-style-name="Normal" style:family="paragraph">
      <style:paragraph-properties fo:text-align="justify" fo:margin-left="4.5284in">
        <style:tab-stops/>
      </style:paragraph-properties>
    </style:style>
    <style:style style:name="P41" style:parent-style-name="Normal" style:family="paragraph">
      <style:paragraph-properties fo:text-align="justify" fo:margin-left="4.5284in">
        <style:tab-stops/>
      </style:paragraph-properties>
    </style:style>
    <style:style style:name="P42" style:parent-style-name="Normal" style:family="paragraph">
      <style:paragraph-properties fo:text-align="justify" fo:margin-left="4.5284in">
        <style:tab-stops/>
      </style:paragraph-properties>
    </style:style>
    <style:style style:name="P43" style:parent-style-name="Normal" style:family="paragraph">
      <style:paragraph-properties fo:text-align="justify" fo:margin-left="4.5284in">
        <style:tab-stops/>
      </style:paragraph-properties>
    </style:style>
    <style:style style:name="P44" style:parent-style-name="Normal" style:family="paragraph">
      <style:paragraph-properties fo:text-align="justify" fo:margin-left="4.5in" fo:text-indent="0.5in">
        <style:tab-stops/>
      </style:paragraph-properties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Normal" style:family="paragraph">
      <style:paragraph-properties>
        <style:tab-stops>
          <style:tab-stop style:type="left" style:position="2.75in"/>
        </style:tab-stops>
      </style:paragraph-properties>
      <style:text-properties fo:font-weight="bold" style:font-weight-asian="bold" style:font-weight-complex="bold"/>
    </style:style>
    <style:style style:name="TableColumn49" style:family="table-column">
      <style:table-column-properties style:column-width="0.5645in"/>
    </style:style>
    <style:style style:name="TableColumn50" style:family="table-column">
      <style:table-column-properties style:column-width="3.0743in"/>
    </style:style>
    <style:style style:name="TableColumn51" style:family="table-column">
      <style:table-column-properties style:column-width="0.9847in"/>
    </style:style>
    <style:style style:name="TableColumn52" style:family="table-column">
      <style:table-column-properties style:column-width="2.0625in"/>
    </style:style>
    <style:style style:name="Table48" style:family="table">
      <style:table-properties style:width="6.686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ListParagraph" style:family="paragraph"/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ListParagraph" style:family="paragraph"/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Header" style:family="paragraph"/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weight-complex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Header" style:family="paragraph"/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weight-complex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ListParagraph" style:family="paragraph"/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ListParagraph" style:family="paragraph"/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ListParagraph" style:family="paragraph"/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ListParagraph" style:family="paragraph"/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ListParagraph" style:family="paragraph"/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ListParagraph" style:family="paragraph"/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ListParagraph" style:family="paragraph"/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weight-complex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Header" style:family="paragraph"/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weight-complex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Header" style:family="paragraph"/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weight-complex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/>
      <text:h text:style-name="Heading2" text:outline-level="2">KELMĖS RAJONO SAVIVALDYBĖS<text:s/></text:h>
      <text:p text:style-name="P12">TARYBA</text:p>
      <text:p text:style-name="P13"/>
      <text:p text:style-name="P14">SPRENDIMAS</text:p>
      <text:h text:style-name="Heading2" text:outline-level="2">DĖL<text:s/>KELMĖS<text:s/>RAJONO<text:s/>SAVIVALDYBĖS<text:s/>TARYBOS<text:s/>2019<text:s/>METŲ<text:s/>II PUSMEČIO<text:s/>DARBO PLANO<text:s/>PATVIRTINIMO</text:h>
      <text:p text:style-name="P15"/>
      <text:p text:style-name="P16">2019<text:s/>m.<text:s/>rugpjūčio 29<text:s/>d. <text:s/>Nr.<text:s/>T-309</text:p>
      <text:p text:style-name="P17">Kelmė</text:p>
      <text:p text:style-name="P18"/>
      <text:p text:style-name="P19"/>
      <text:h text:style-name="P20" text:outline-level="5"><text:span text:style-name="T21">Vadovaudamasi Lietuvos Respubli</text:span><text:span text:style-name="T22">kos vietos savivaldos įstatymo 1</text:span><text:span text:style-name="T23">6 straipsnio 4 dalimi ir vykdydama<text:s/></text:span><text:span text:style-name="T24">Kelmės rajono</text:span><text:span text:style-name="T25"><text:s/>savivaldybės tarybos veiklos reglamento XV skyriaus nuostatas,<text:s/></text:span><text:span text:style-name="T26">Kelmės<text:s/></text:span><text:span text:style-name="T27">rajono savivaldybės taryba <text:s/></text:span><text:span text:style-name="T28">nusprendži</text:span><text:span text:style-name="T29">a</text:span><text:span text:style-name="T30">:</text:span></text:h>
      <text:h text:style-name="P31" text:outline-level="5">Patvirtinti<text:s/>Kelmės<text:s/>rajono<text:s/>savivaldybės<text:s/>tarybos 2019<text:s/>metų<text:s/>II pusmečio<text:s/>darbo planą (pridedama).</text:h>
      <text:p text:style-name="P32">Šis sprendimas<text:s/>per vieną mėnesį gali būti skundžiamas Regionų apygardos administraciniam teismui, skundą (prašymą) paduodant bet kuriuose šio teismo rūmuose, Lietuvos Respublikos administracinių bylų teisenos įstatymo nustatyta tvarka.</text:p>
      <text:p text:style-name="P33"/>
      <text:p text:style-name="Normal"/>
      <text:h text:style-name="P34" text:outline-level="5"/>
      <text:p text:style-name="Normal"/>
      <text:p text:style-name="Normal">Savivaldybės meras<text:tab/><text:tab/><text:tab/><text:tab/>Vaclovas Andrulis<text:tab/></text:p>
      <text:p text:style-name="P35"/>
      <text:p text:style-name="P36"/>
      <text:p text:style-name="P3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8"/>
      <text:p text:style-name="Normal"/>
      <text:soft-page-break/>
      <text:p text:style-name="P39">PATVIRTINTA</text:p>
      <text:p text:style-name="P40">Kelmės rajono</text:p>
      <text:p text:style-name="P41">savivaldybės tarybos</text:p>
      <text:p text:style-name="P42">2019<text:s/>m.<text:s/>rugpjūčio 29<text:s/>d.</text:p>
      <text:p text:style-name="P43">sprendimu Nr.<text:s/>T-309</text:p>
      <text:p text:style-name="P44"/>
      <text:p text:style-name="P45">KELMĖS<text:s/>RAJONO<text:s/>SAVIVALDYBĖS<text:s/>TARYBOS<text:s/>2019<text:s/>METŲ<text:s/>II PUSMEČIO<text:s/></text:p>
      <text:p text:style-name="P46">DARBO PLANAS</text:p>
      <text:p text:style-name="P47"><text:tab/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al">Eil.</text:p>
            <text:p text:style-name="Normal">Nr.</text:p>
          </table:table-cell>
          <table:table-cell table:style-name="TableCell55">
            <text:p text:style-name="Normal">Tarybos posėdžiuose svarstomi klausimai</text:p>
            <text:p text:style-name="Normal"/>
            <text:p text:style-name="Normal"/>
          </table:table-cell>
          <table:table-cell table:style-name="TableCell56">
            <text:p text:style-name="Normal">Vykdymo data</text:p>
          </table:table-cell>
          <table:table-cell table:style-name="TableCell57">
            <text:p text:style-name="Normal">Klausimo rengėjai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Normal">Informacija apie pasiruošimą šildymo sezonui</text:p>
            <text:p text:style-name="Normal"/>
          </table:table-cell>
          <table:table-cell table:style-name="TableCell71">
            <text:p text:style-name="Normal">III ketv.</text:p>
          </table:table-cell>
          <table:table-cell table:style-name="TableCell72">
            <text:p text:style-name="Normal">Švietimo, kultūros ir<text:s/>viešosios tvarkos,<text:s/>Savivaldybės turto valdymo ir komunalinio ūkio<text:s/>komitetai,<text:s/>Strateginio planavimo ir<text:s/>investicijų<text:s/>skyrius</text:p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Normal"><text:span text:style-name="T77">Dėl vidutinių kietojo ir kitokio kuro kainų, taikomų būsto šildymo ir karšto vandens išlaidų kompensacijoms apskaičiuoti, patvirtinimo</text:span></text:p>
          </table:table-cell>
          <table:table-cell table:style-name="TableCell78">
            <text:p text:style-name="Normal">III ketv.</text:p>
          </table:table-cell>
          <table:table-cell table:style-name="TableCell79">
            <text:p text:style-name="Normal">Socialinių klausimų ir sveikatos apsaugos komitetas,<text:s/>Socialinės paramos skyrius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Audito išvada dėl<text:s/>Kelmės rajono savivaldybės 2018<text:s/>metų konsoliduotųjų biudžeto vykdymo ir finansinių ataskaitų rinkinių bei Savivaldybės lėšų ir turto naudojimo teisėtumo<text:s/></text:p>
          </table:table-cell>
          <table:table-cell table:style-name="TableCell85">
            <text:p text:style-name="Normal">III ketv.</text:p>
            <text:p text:style-name="Normal"/>
            <text:p text:style-name="Normal"/>
            <text:p text:style-name="Normal"/>
          </table:table-cell>
          <table:table-cell table:style-name="TableCell86">
            <text:p text:style-name="Normal">Savivaldybės kontrolierius</text:p>
            <text:p text:style-name="Normal"/>
            <text:p text:style-name="Normal"/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Dėl<text:s/>Kelmės rajono savivaldybės 2018<text:s/>metų konsoliduotųjų biudžeto vykdymo ir finansinių ataskaitų rinkinių patvirtinimo</text:p>
          </table:table-cell>
          <table:table-cell table:style-name="TableCell92">
            <text:p text:style-name="Normal">III ketv.</text:p>
          </table:table-cell>
          <table:table-cell table:style-name="TableCell93">
            <text:p text:style-name="Normal">Biudžeto ir investicijų,<text:s/><text:s/>Kontrolės komitetai, Finansų skyrius</text:p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Normal">Dėl rajono savivaldybės administracijos struktūros ir didžiausio leistino administracijos darbuotojų etatų skaičiaus nustatymo</text:p>
          </table:table-cell>
          <table:table-cell table:style-name="TableCell98">
            <text:p text:style-name="Normal">IV ketv.</text:p>
          </table:table-cell>
          <table:table-cell table:style-name="TableCell99">
            <text:p text:style-name="Normal">Savivaldybės meras,</text:p>
            <text:p text:style-name="Normal">Administracijos direktorius<text:s/></text:p>
            <text:p text:style-name="Normal"/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Normal">Dėl 2019<text:s/>metų Kelmės rajono savivaldybės programinio biudžeto pajamų ir išlaidų plano patikslinimo, biudžeto lėšų paskirties pakeitimo</text:p>
          </table:table-cell>
          <table:table-cell table:style-name="TableCell104">
            <text:p text:style-name="Normal">III–IV ketv.</text:p>
          </table:table-cell>
          <table:table-cell table:style-name="TableCell105">
            <text:p text:style-name="Normal">Biudžeto ir investicijų komitetas, Finansų skyrius</text:p>
            <text:p text:style-name="Normal"/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Normal">Dėl 2020<text:s/>m. rajono savivaldybės biudžeto projekto</text:p>
            <text:p text:style-name="Normal"/>
            <text:p text:style-name="Normal"/>
          </table:table-cell>
          <table:table-cell table:style-name="TableCell110">
            <text:p text:style-name="Normal">IV ketv.</text:p>
          </table:table-cell>
          <table:table-cell table:style-name="TableCell111">
            <text:p text:style-name="Normal">Savivaldybės<text:s/>administracijos skyriai, <text:s/>Administracijos<text:s/>direktorius, komitetai, Finansų skyrius</text:p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Normal">Dėl<text:s/><text:span text:style-name="T116">Kelmės rajono savivaldybės 2019</text:span><text:span text:style-name="T117">–20</text:span><text:span text:style-name="T118">21</text:span><text:span text:style-name="T119"><text:s/>metų strateginio veiklos plano<text:s/></text:span><text:span text:style-name="T120">įgyvendinimo</text:span></text:p>
          </table:table-cell>
          <table:table-cell table:style-name="TableCell121">
            <text:p text:style-name="Normal">IV ketv.</text:p>
          </table:table-cell>
          <table:table-cell table:style-name="TableCell122">
            <text:p text:style-name="Normal">Strateginio planavimo ir investicijų skyrius</text:p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Normal">Dėl uždarosios akcinės bendrovės „Kelmės šilumos tinklai“ centralizuotai tiekiamos šilumos kainų dedamųjų 2020<text:s/>metais nustatymo<text:s/></text:p>
          </table:table-cell>
          <table:table-cell table:style-name="TableCell127">
            <text:p text:style-name="Normal">IV ketv.</text:p>
          </table:table-cell>
          <table:table-cell table:style-name="TableCell128">
            <text:p text:style-name="Normal">Strateginio planavimo ir investicijų skyrius</text:p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Normal">Dėl<text:s/><text:span text:style-name="T133">Kelmės rajono savivaldybės</text:span><text:span text:style-name="T134"><text:s/>teritorijoje<text:s/></text:span><text:soft-page-break/><text:span text:style-name="T135">esančių patalpų ir statinių, kurie yra apleisti ir neprižiūrimi, naudojami ne pagal paskirtį ir kuriems taikomas nekilnojamojo turto mokesčio tarifas, sąrašo patvirtinimo</text:span></text:p>
          </table:table-cell>
          <table:table-cell table:style-name="TableCell136">
            <text:p text:style-name="Normal">IV ketv.</text:p>
          </table:table-cell>
          <table:table-cell table:style-name="TableCell137">
            <text:p text:style-name="Normal">Turto<text:s/>valdymo skyrius</text:p>
            <text:p text:style-name="Normal"/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Dėl Korupcijos prevencijos programos ir priemonių plano įgyvendinimo</text:p>
          </table:table-cell>
          <table:table-cell table:style-name="TableCell143">
            <text:p text:style-name="Normal">IV ketv.</text:p>
          </table:table-cell>
          <table:table-cell table:style-name="TableCell144">
            <text:p text:style-name="Normal">Antikorupcijos komisija, Administracijos direktoriaus pavaduotojas</text:p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Dėl Kelmės rajono savivaldybės tarybos 2020<text:s/>m.<text:s/>pirmojo<text:s/>pusmečio darbo plano patvirtinimo</text:p>
          </table:table-cell>
          <table:table-cell table:style-name="TableCell150">
            <text:p text:style-name="Normal">IV ketv.</text:p>
          </table:table-cell>
          <table:table-cell table:style-name="TableCell151">
            <text:p text:style-name="Normal">Savivaldybės meras, komitetai, frakcijos, Tarybos nariai</text:p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Dėl rajono savivaldybės tarybos narių patirties sklaidos išvykos<text:s/></text:p>
          </table:table-cell>
          <table:table-cell table:style-name="TableCell157">
            <text:p text:style-name="Normal">III ketv.</text:p>
          </table:table-cell>
          <table:table-cell table:style-name="TableCell158">
            <text:p text:style-name="Normal">Savivaldybės meras, Tarybos nariai</text:p>
          </table:table-cell>
        </table:table-row>
      </table:table>
      <text:p text:style-name="P159"/>
      <text:p text:style-name="P160"/>
      <text:p text:style-name="P161">___________________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  <style:text-properties fo:font-size="9pt" style:font-size-asian="9pt" style:font-size-complex="9pt"/>
    </style:style>
    <style:style style:name="P4" style:parent-style-name="Header" style:family="paragraph">
      <style:paragraph-properties fo:text-align="center"/>
      <style:text-properties fo:font-weight="bold" style:font-weight-asian="bold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fo:color="#595959" fo:font-size="9pt" style:font-size-asian="9pt" style:font-size-complex="9pt"/>
    </style:style>
    <style:style style:name="T7" style:parent-style-name="DefaultParagraphFont" style:family="text">
      <style:text-properties fo:color="#595959" fo:font-size="9pt" style:font-size-asian="9pt" style:font-size-complex="9pt"/>
    </style:style>
    <style:style style:name="P8" style:parent-style-name="Footer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text:s/></text:span><text:span text:style-name="T7">2019-08-29 T1-273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2019-08-29 T1-273</meta:initial-creator>
    <dc:creator>adlibuser</dc:creator>
    <meta:creation-date>2019-08-30T22:26:00Z</meta:creation-date>
    <dc:date>2019-08-30T22:26:00Z</dc:date>
    <meta:print-date>2016-06-20T13:07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423" meta:character-count="3409" meta:row-count="202" meta:non-whitespace-character-count="3033"/>
  </office:meta>
</office:document-meta>
</file>