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68in"/>
    </style:style>
    <style:style style:name="Table1" style:family="table" style:master-page-name="MP0">
      <style:table-properties style:width="6.768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fo:margin-left="0.675in" fo:text-indent="-0.675in">
        <style:tab-stops>
          <style:tab-stop style:type="center" style:position="2.2777in"/>
          <style:tab-stop style:type="right" style:position="5.2305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style:font-name="TimesLT" fo:font-size="10pt" style:font-size-asian="10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ableRow26" style:family="table-row">
      <style:table-row-properties style:min-row-height="0.2416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text-properties style:font-name="Times New Roman" fo:language="lt" fo:country="L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Header" style:family="paragraph">
      <style:paragraph-properties fo:text-align="center"/>
      <style:text-properties style:font-name="Times New Roman" fo:language="lt" fo:country="L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 fo:text-align="center"/>
      <style:text-properties style:font-name="Times New Roman" fo:language="lt" fo:country="LT"/>
    </style:style>
    <style:style style:name="P35" style:parent-style-name="Header" style:family="paragraph">
      <style:paragraph-properties fo:text-align="center"/>
      <style:text-properties style:font-name="Times New Roman" fo:color="#FF0000"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font-style="italic" style:font-style-asian="italic"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font-style="italic" style:font-style-asian="italic"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/>
    </style:style>
    <style:style style:name="T49" style:parent-style-name="Hyperlink" style:family="text">
      <style:text-properties fo:color="#000000" style:text-underline-type="none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anguage="lt" fo:country="LT"/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lt" fo:country="LT"/>
    </style:style>
    <style:style style:name="P61" style:parent-style-name="Normal" style:family="paragraph">
      <style:paragraph-properties fo:text-align="justify" fo:margin-left="-0.068in">
        <style:tab-stops>
          <style:tab-stop style:type="left" style:position="0.568in"/>
        </style:tab-stops>
      </style:paragraph-properties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fo:language="lt" fo:country="LT"/>
    </style:style>
    <style:style style:name="P64" style:parent-style-name="Normal" style:family="paragraph">
      <style:paragraph-properties fo:text-align="justify" fo:margin-left="-0.0666in">
        <style:tab-stops>
          <style:tab-stop style:type="left" style:position="0.5666in"/>
        </style:tab-stops>
      </style:paragraph-properties>
      <style:text-properties fo:font-size="14pt" style:font-size-asian="14pt" style:font-size-complex="14pt"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text-properties fo:language="lt" fo:country="LT"/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paragraph-properties fo:margin-left="-0.0583in">
        <style:tab-stops/>
      </style:paragraph-properties>
      <style:text-properties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Object 3" text:anchor-type="paragraph" svg:x="2.98819in" svg:y="0.07986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6">PAKRUOJO RAJONO SAVIVALDYBĖS</text:p>
            <text:p text:style-name="P7">ADMINISTRACIJOS DIREKTORIUS</text:p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ĮSAKYMAS</text:span></text:p>
          </table:table-cell>
        </table:table-row>
        <table:table-row table:style-name="TableRow16">
          <table:table-cell table:style-name="TableCell17">
            <text:p text:style-name="P18"><text:span text:style-name="T19">DĖL 20</text:span><text:span text:style-name="T20">2</text:span><text:span text:style-name="T21">1</text:span><text:span text:style-name="T22">-202</text:span><text:span text:style-name="T23">2</text:span><text:span text:style-name="T24"><text:s/>MOKSLO</text:span><text:span text:style-name="T25"><text:s/>METŲ BRANDOS EGZAMINŲ BAZINĖS MOKYKLOS SKYRIMO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21<text:s/>m.<text:s/>rugsėjo<text:s/><text:s/>d. Nr. AV-</text:p>
          </table:table-cell>
        </table:table-row>
        <table:table-row table:style-name="TableRow32">
          <table:table-cell table:style-name="TableCell33">
            <text:p text:style-name="P34">Pakruojis<text:s/></text:p>
            <text:p text:style-name="P35"/>
          </table:table-cell>
        </table:table-row>
      </table:table>
      <text:p text:style-name="P36"><text:span text:style-name="T37"><text:tab/></text:span><text:span text:style-name="T38">Vadovaudamasi</text:span><text:span text:style-name="T39"><text:s/></text:span><text:span text:style-name="T40">Lietuvos Respublikos vietos savivaldos įstatymo</text:span><text:span text:style-name="T41"><text:s/></text:span><text:span text:style-name="T42">29 straipsnio 8 dalies 2 punktu ir Lietuvos Respublikos švietimo</text:span><text:span text:style-name="T43">,<text:s/></text:span><text:span text:style-name="T44">mokslo ir sporto</text:span><text:span text:style-name="T45"><text:s/>ministro<text:s/></text:span><text:span text:style-name="T46">2006 m. gruodžio 18 d.<text:s/></text:span><text:span text:style-name="T47">įsakymu</text:span><text:span text:style-name="T48"><text:s/>Nr. ISAK-2391 „</text:span><text:a xlink:href="http://192.168.0.252/Litlex/LL.DLL?Tekstas=1?Id=100313&amp;Zd=&amp;BF=1" office:target-frame-name="FTurinys" xlink:show="replace"><text:span text:style-name="T49">Dėl Brandos egzaminų organizavimo ir vykdymo tvarkos aprašo ir Lietuvių kalbos ir literatūros įskaitos organizavimo ir vykdymo tvarkos aprašo patvirtinimo</text:span></text:a><text:span text:style-name="T50">“<text:s/></text:span><text:span text:style-name="T51">patvirtint</text:span><text:span text:style-name="T52">o<text:s/></text:span><text:span text:style-name="T53">Brandos<text:s/></text:span><text:span text:style-name="T54">egzaminų organizavimo ir<text:s/></text:span><text:span text:style-name="T55">vykdymo tvarkos aprašo<text:s/></text:span><text:span text:style-name="T56">51 punktu,</text:span><text:span text:style-name="T57"><text:tab/></text:span></text:p>
      <text:p text:style-name="P58"><text:tab/>s k i r i u <text:s text:c="2"/>Pakruojo<text:s/>,,Atžalyno“ gimnaziją 2021–2022<text:s/>mokslo<text:s/>metų brandos egzaminų bazine mokykla.</text:p>
      <text:p text:style-name="P59"><text:tab/>Šis įsakymas gali būti skundžiamas Lietuvos Respublikos administracinių bylų teisenos įstatymo nustatyta tvarka.</text:p>
      <text:p text:style-name="P60"/>
      <text:p text:style-name="P61"><text:tab/><text:tab/><text:s/></text:p>
      <text:p text:style-name="P62"><text:tab/><text:tab/><text:tab/></text:p>
      <text:p text:style-name="P63">Administracijos direktorė<text:tab/>Ilona Gelažnikienė</text:p>
      <text:p text:style-name="P64"><text:tab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eaderChar" style:display-name="Header Char" style:family="text">
      <style:text-properties style:font-name="Lt Dutch" fo:font-size="12pt" style:font-size-asian="12pt" fo:language="en" fo:country="GB" style:language-asian="en" style:country-asian="US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RUOJO RAJONO SAVIVALDYBĖS ADMINISTRACIJOS</dc:title>
    <meta:initial-creator>Gržina</meta:initial-creator>
    <dc:creator>adlibuser</dc:creator>
    <meta:creation-date>2021-09-23T22:26:00Z</meta:creation-date>
    <dc:date>2021-09-23T22:26:00Z</dc:date>
    <meta:print-date>2018-01-11T06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993" meta:row-count="30" meta:non-whitespace-character-count="876"/>
  </office:meta>
</office:document-meta>
</file>