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fo:text-indent="0.0201in"/>
      <style:text-properties fo:font-weight="bold" style:font-weight-asian="bold" style:font-weight-complex="bold" style:font-size-complex="12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5in"/>
    </style:style>
    <style:style style:name="P24" style:parent-style-name="Normal" style:family="paragraph">
      <style:paragraph-properties style:punctuation-wrap="simple" fo:text-align="justify" style:vertical-align="baseline" fo:text-indent="0.5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5"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43in"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left="1.7319in" fo:text-indent="0.8659in" fo:background-color="#FFFFFF">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margin-left="2.5979in" fo:background-color="#FFFFFF">
        <style:tab-stops/>
      </style:paragraph-properties>
      <style:text-properties fo:color="#000000" style:font-size-complex="12pt"/>
    </style:style>
    <style:style style:name="P51" style:parent-style-name="Normal" style:family="paragraph">
      <style:paragraph-properties fo:margin-left="1.7319in" fo:text-indent="0.8659in" fo:background-color="#FFFFFF">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text-position="super 66.6%"/>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text-position="super 66.6%"/>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name="P61"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
      <text:p text:style-name="P14"><text:span text:style-name="T15">DĖL<text:s/></text:span><text:span text:style-name="T16">ŠVIETIMO IR MOKSLO MINISTRO 2011 M. LIEPOS 8 D. ĮSAKYMO NR. V-1229 „dėl specialiosios pagalbos teikimo mokyklose (išskyrus aukštąsias mokyklas) tvarkos aprašo patvirtinimo“ pAKEITIMO</text:span></text:p>
      <text:p text:style-name="P17"/>
      <text:p text:style-name="P18"/>
      <text:h text:style-name="P19" text:outline-level="3">2020 m. rugpjūčio 3 d. <text:s/>Nr. V-1130</text:h>
      <text:p text:style-name="P20">Vilnius</text:p>
      <text:p text:style-name="P21"/>
      <text:p text:style-name="P22"/>
      <text:p text:style-name="P23">P a k e i č i u Lietuvos Respublikos švietimo ir mokslo ministro 2011 m. liepos 8 d. įsakymą Nr. V-1229 „Dėl Specialiosios pagalbos teikimo mokyklose (išskyrus aukštąsias mokyklas) tvarkos aprašo patvirtinimo“:</text:p>
      <text:p text:style-name="P24">1. Pakeičiu nurodytą įsakymą ir jį išdėstau nauja redakcija (Specialiosios pagalbos teikimo mokyklose (išskyrus aukštąsias mokyklas) tvarkos aprašas nauja redakcija nedėstomas):</text:p>
      <text:p text:style-name="P25"/>
      <text:p text:style-name="P26"/>
      <text:p text:style-name="P27"><text:span text:style-name="T28">„LIETUVOS RESPUBLIKOS ŠVIETIMO, MOKSLO IR SPORTO MINISTRAS</text:span></text:p>
      <text:p text:style-name="P29">ĮSAKYMAS</text:p>
      <text:p text:style-name="P30"/>
      <text:p text:style-name="P31"/>
      <text:p text:style-name="P32"><text:span text:style-name="T33">DĖL SPECIALIOSIOS PAGALBOS TEIKIMO MOKYKLOSE (IŠSKYRUS AUKŠTĄSIAS MOKYKLAS) TVARKOS APRAŠO PATVIRTINIMO</text:span></text:p>
      <text:p text:style-name="P34"/>
      <text:p text:style-name="P35"/>
      <text:p text:style-name="P36"><text:span text:style-name="T37">Vadovaudamasis Lietuvos Respublikos<text:s/></text:span><text:span text:style-name="T38">švietimo įstatymo</text:span><text:span text:style-name="T39"><text:s/>21 straipsnio 3 dalimi,<text:s/></text:span></text:p>
      <text:p text:style-name="P40"><text:span text:style-name="T41">t v i r t i n u Specialiosios pagalbos teikimo mokyklose (išskyrus aukštąsias mokyklas) tvarkos aprašą (pridedama).“</text:span></text:p>
      <text:p text:style-name="P42"><text:span text:style-name="T43">2</text:span><text:span text:style-name="T44">. Pakeičiu nurodytu įsakymu patvirtintą Specialiosios pagalbos teikimo mokyklose (išskyrus aukštąsias mokyklas) tvarkos aprašą:</text:span></text:p>
      <text:p text:style-name="P45"><text:span text:style-name="T46">2.1</text:span><text:span text:style-name="T47">. pakeičiu tvirtinimo žymą ir ją išdėstau taip:</text:span></text:p>
      <text:p text:style-name="P48"><text:span text:style-name="T49">„PATVIRTINTA</text:span></text:p>
      <text:p text:style-name="P50">Lietuvos Respublikos švietimo, mokslo ir sporto ministro</text:p>
      <text:p text:style-name="P51"><text:span text:style-name="T52">2011 m. liepos 8 d. įsakymu Nr. V-1229“;</text:span></text:p>
      <text:p text:style-name="Normal"/>
      <text:p text:style-name="P53">2.2. papildau 13<text:span text:style-name="T54">1<text:s/></text:span>punktu:</text:p>
      <text:p text:style-name="P55">„13<text:span text:style-name="T56">1</text:span>. Mokiniams, kurie 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 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p>
      <text:p text:style-name="P57"/>
      <text:p text:style-name="Normal"/>
      <text:p text:style-name="P58"/>
      <text:p text:style-name="P59"/>
      <text:p text:style-name="P60"/>
      <text:p text:style-name="P61">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196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6631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2524f4-a8f4-4c8b-a92a-f7570aea56e8</dc:title>
    <meta:initial-creator>Dilytė Asta</meta:initial-creator>
    <dc:creator>adlibuser</dc:creator>
    <meta:creation-date>2024-08-31T21:51:00Z</meta:creation-date>
    <dc:date>2024-08-31T21:5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1" meta:word-count="268" meta:character-count="2225" meta:row-count="70" meta:non-whitespace-character-count="1978"/>
  </office:meta>
</office:document-meta>
</file>