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2.37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vertical-align="middle" fo:text-indent="0.7875in"/>
    </style:style>
    <style:style style:name="P19" style:parent-style-name="Normal" style:family="paragraph">
      <style:paragraph-properties fo:text-align="justify" style:vertical-align="middle" fo:text-indent="0.78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vertical-align="middle"/>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vertical-align="middle"/>
      <style:text-properties fo:font-weight="bold" style:font-weight-asian="bold" fo:color="#000000" style:font-size-complex="12pt"/>
    </style:style>
    <style:style style:name="P28" style:parent-style-name="Normal" style:family="paragraph">
      <style:paragraph-properties fo:text-align="justify" style:vertical-align="middle" fo:text-indent="0.7875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787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7875in"/>
    </style:style>
    <style:style style:name="P34" style:parent-style-name="Normal" style:family="paragraph">
      <style:paragraph-properties fo:text-align="justify" style:vertical-align="middle" fo:text-indent="0.7875in"/>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fo:color="#000000" fo:letter-spacing="-0.0006in" style:font-size-complex="12pt"/>
    </style:style>
    <style:style style:name="P37" style:parent-style-name="Normal" style:family="paragraph">
      <style:paragraph-properties fo:text-align="center" style:vertical-align="middle"/>
    </style:style>
    <style:style style:name="T38" style:parent-style-name="DefaultParagraphFont" style:family="text">
      <style:text-properties fo:color="#000000" fo:letter-spacing="-0.0006in" style:font-size-complex="12pt"/>
    </style:style>
    <style:style style:name="T39" style:parent-style-name="DefaultParagraphFont" style:family="text">
      <style:text-properties fo:font-weight="bold" style:font-weight-asian="bold" fo:color="#000000" fo:letter-spacing="-0.0006in" style:font-size-complex="12pt"/>
    </style:style>
    <style:style style:name="T40" style:parent-style-name="DefaultParagraphFont" style:family="text">
      <style:text-properties fo:font-weight="bold" style:font-weight-asian="bold" fo:color="#000000" fo:letter-spacing="-0.0006in" style:font-size-complex="12pt"/>
    </style:style>
    <style:style style:name="P41" style:parent-style-name="Normal" style:family="paragraph">
      <style:paragraph-properties fo:text-align="center" style:vertical-align="middle"/>
    </style:style>
    <style:style style:name="T42" style:parent-style-name="DefaultParagraphFont" style:family="text">
      <style:text-properties fo:font-weight="bold" style:font-weight-asian="bold" fo:color="#000000" fo:letter-spacing="-0.0006in" style:font-size-complex="12pt"/>
    </style:style>
    <style:style style:name="T43" style:parent-style-name="DefaultParagraphFont" style:family="text">
      <style:text-properties fo:color="#000000" fo:letter-spacing="-0.0006in" style:font-size-complex="12pt"/>
    </style:style>
    <style:style style:name="P44" style:parent-style-name="Normal" style:family="paragraph">
      <style:paragraph-properties fo:text-align="justify" style:vertical-align="middle"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7875in"/>
    </style:style>
    <style:style style:name="T48" style:parent-style-name="DefaultParagraphFont" style:family="text">
      <style:text-properties fo:color="#000000" fo:letter-spacing="-0.0006in" style:font-size-complex="12pt"/>
    </style:style>
    <style:style style:name="T49" style:parent-style-name="DefaultParagraphFont" style:family="text">
      <style:text-properties fo:color="#000000" fo:letter-spacing="-0.0006in" style:font-size-complex="12pt"/>
    </style:style>
    <style:style style:name="T50" style:parent-style-name="DefaultParagraphFont" style:family="text">
      <style:text-properties fo:color="#000000" fo:letter-spacing="-0.0006in" style:font-size-complex="12pt"/>
    </style:style>
    <style:style style:name="P51" style:parent-style-name="Normal" style:family="paragraph">
      <style:paragraph-properties fo:text-align="justify" style:vertical-align="middle"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text-indent="0.7875in"/>
    </style:style>
    <style:style style:name="T55" style:parent-style-name="DefaultParagraphFont" style:family="text">
      <style:text-properties fo:color="#000000" fo:letter-spacing="-0.0006in" style:font-size-complex="12pt"/>
    </style:style>
    <style:style style:name="T56" style:parent-style-name="DefaultParagraphFont" style:family="text">
      <style:text-properties fo:color="#000000" fo:letter-spacing="-0.0006in" style:font-size-complex="12pt"/>
    </style:style>
    <style:style style:name="T57" style:parent-style-name="DefaultParagraphFont" style:family="text">
      <style:text-properties fo:color="#000000" fo:letter-spacing="-0.0006in" style:font-size-complex="12pt"/>
    </style:style>
    <style:style style:name="P58" style:parent-style-name="Normal" style:family="paragraph">
      <style:paragraph-properties fo:text-align="justify" style:vertical-align="middle"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7875in"/>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fo:color="#000000" fo:letter-spacing="-0.0006in" style:font-size-complex="12pt"/>
    </style:style>
    <style:style style:name="P65" style:parent-style-name="Normal" style:family="paragraph">
      <style:paragraph-properties fo:text-align="justify" style:vertical-align="middle"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fo:letter-spacing="-0.0006in" style:font-size-complex="12pt"/>
    </style:style>
    <style:style style:name="P69" style:parent-style-name="Normal" style:family="paragraph">
      <style:paragraph-properties fo:text-align="center" style:vertical-align="middle"/>
    </style:style>
    <style:style style:name="T70" style:parent-style-name="DefaultParagraphFont" style:family="text">
      <style:text-properties fo:color="#000000" fo:letter-spacing="-0.0006in" style:font-size-complex="12pt"/>
    </style:style>
    <style:style style:name="T71" style:parent-style-name="DefaultParagraphFont" style:family="text">
      <style:text-properties fo:font-weight="bold" style:font-weight-asian="bold" fo:color="#000000" fo:letter-spacing="-0.0006in" style:font-size-complex="12pt"/>
    </style:style>
    <style:style style:name="T72" style:parent-style-name="DefaultParagraphFont" style:family="text">
      <style:text-properties fo:font-weight="bold" style:font-weight-asian="bold" fo:color="#000000" fo:letter-spacing="-0.0006in" style:font-size-complex="12pt"/>
    </style:style>
    <style:style style:name="P73" style:parent-style-name="Normal" style:family="paragraph">
      <style:paragraph-properties fo:text-align="center" style:vertical-align="middl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fo:letter-spacing="-0.0006in" style:font-size-complex="12pt"/>
    </style:style>
    <style:style style:name="P80" style:parent-style-name="Normal" style:family="paragraph">
      <style:paragraph-properties fo:text-align="center" style:vertical-align="middle"/>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font-weight="bold" style:font-weight-asian="bold" fo:color="#000000" fo:letter-spacing="-0.0006in" style:font-size-complex="12pt"/>
    </style:style>
    <style:style style:name="T83" style:parent-style-name="DefaultParagraphFont" style:family="text">
      <style:text-properties fo:font-weight="bold" style:font-weight-asian="bold" fo:color="#000000" fo:letter-spacing="-0.0006in" style:font-size-complex="12pt"/>
    </style:style>
    <style:style style:name="P84" style:parent-style-name="Normal" style:family="paragraph">
      <style:paragraph-properties fo:text-align="center" style:vertical-align="middle"/>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7875in"/>
    </style:style>
    <style:style style:name="T91" style:parent-style-name="DefaultParagraphFont" style:family="text">
      <style:text-properties fo:color="#000000" fo:letter-spacing="-0.0006in" style:font-size-complex="12pt"/>
    </style:style>
    <style:style style:name="P92" style:parent-style-name="Normal" style:family="paragraph">
      <style:paragraph-properties fo:text-align="justify" style:vertical-align="middle" fo:text-indent="0.7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fo:letter-spacing="-0.0006in" style:font-size-complex="12pt"/>
    </style:style>
    <style:style style:name="P96" style:parent-style-name="Normal" style:family="paragraph">
      <style:paragraph-properties fo:text-align="center" style:vertical-align="middle"/>
    </style:style>
    <style:style style:name="T97" style:parent-style-name="DefaultParagraphFont" style:family="text">
      <style:text-properties fo:color="#000000" fo:letter-spacing="-0.0006in" style:font-size-complex="12pt"/>
    </style:style>
    <style:style style:name="T98" style:parent-style-name="DefaultParagraphFont" style:family="text">
      <style:text-properties fo:font-weight="bold" style:font-weight-asian="bold" fo:color="#000000" fo:letter-spacing="-0.0006in" style:font-size-complex="12pt"/>
    </style:style>
    <style:style style:name="T99" style:parent-style-name="DefaultParagraphFont" style:family="text">
      <style:text-properties fo:font-weight="bold" style:font-weight-asian="bold" fo:color="#000000" fo:letter-spacing="-0.0006in" style:font-size-complex="12pt"/>
    </style:style>
    <style:style style:name="P100" style:parent-style-name="Normal" style:family="paragraph">
      <style:paragraph-properties fo:text-align="center" style:vertical-align="middl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7875in"/>
    </style:style>
    <style:style style:name="T107" style:parent-style-name="DefaultParagraphFont" style:family="text">
      <style:text-properties fo:color="#000000" fo:letter-spacing="-0.0006in" style:font-size-complex="12pt"/>
    </style:style>
    <style:style style:name="T108" style:parent-style-name="DefaultParagraphFont" style:family="text">
      <style:text-properties fo:color="#000000" fo:letter-spacing="-0.0006in" style:font-size-complex="12pt"/>
    </style:style>
    <style:style style:name="T109" style:parent-style-name="DefaultParagraphFont" style:family="text">
      <style:text-properties fo:color="#000000" fo:letter-spacing="-0.0006in" style:font-size-complex="12pt"/>
    </style:style>
    <style:style style:name="P110" style:parent-style-name="Normal" style:family="paragraph">
      <style:paragraph-properties fo:text-align="justify" style:vertical-align="middle"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7875in"/>
    </style:style>
    <style:style style:name="T114" style:parent-style-name="DefaultParagraphFont" style:family="text">
      <style:text-properties fo:color="#000000" fo:letter-spacing="-0.0006in" style:font-size-complex="12pt"/>
    </style:style>
    <style:style style:name="T115" style:parent-style-name="DefaultParagraphFont" style:family="text">
      <style:text-properties fo:color="#000000" fo:letter-spacing="-0.0006in" style:font-size-complex="12pt"/>
    </style:style>
    <style:style style:name="T116" style:parent-style-name="DefaultParagraphFont" style:family="text">
      <style:text-properties fo:color="#000000" fo:letter-spacing="-0.0006in" style:font-size-complex="12pt"/>
    </style:style>
    <style:style style:name="P117" style:parent-style-name="Normal" style:family="paragraph">
      <style:paragraph-properties fo:text-align="justify" style:vertical-align="middle"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7875in"/>
    </style:style>
    <style:style style:name="T121" style:parent-style-name="DefaultParagraphFont" style:family="text">
      <style:text-properties fo:color="#000000" fo:letter-spacing="-0.0006in" style:font-size-complex="12pt"/>
    </style:style>
    <style:style style:name="T122" style:parent-style-name="DefaultParagraphFont" style:family="text">
      <style:text-properties fo:color="#000000" fo:letter-spacing="-0.0006in" style:font-size-complex="12pt"/>
    </style:style>
    <style:style style:name="T123" style:parent-style-name="DefaultParagraphFont" style:family="text">
      <style:text-properties fo:color="#000000"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fo:letter-spacing="-0.0006in" style:font-size-complex="12pt"/>
    </style:style>
    <style:style style:name="P126" style:parent-style-name="Normal" style:family="paragraph">
      <style:paragraph-properties fo:text-align="justify" style:vertical-align="middle"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fo:letter-spacing="-0.0006in" style:font-size-complex="12pt"/>
    </style:style>
    <style:style style:name="P130" style:parent-style-name="Normal" style:family="paragraph">
      <style:paragraph-properties fo:text-align="center" style:vertical-align="middle"/>
    </style:style>
    <style:style style:name="T131" style:parent-style-name="DefaultParagraphFont" style:family="text">
      <style:text-properties fo:color="#000000" fo:letter-spacing="-0.0006in" style:font-size-complex="12pt"/>
    </style:style>
    <style:style style:name="T132" style:parent-style-name="DefaultParagraphFont" style:family="text">
      <style:text-properties fo:font-weight="bold" style:font-weight-asian="bold" fo:color="#000000" fo:letter-spacing="-0.0006in" style:font-size-complex="12pt"/>
    </style:style>
    <style:style style:name="T133" style:parent-style-name="DefaultParagraphFont" style:family="text">
      <style:text-properties fo:font-weight="bold" style:font-weight-asian="bold" fo:color="#000000" fo:letter-spacing="-0.0006in" style:font-size-complex="12pt"/>
    </style:style>
    <style:style style:name="P134" style:parent-style-name="Normal" style:family="paragraph">
      <style:paragraph-properties fo:text-align="center" style:vertical-align="middl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fo:letter-spacing="-0.0006in" style:font-size-complex="12pt"/>
    </style:style>
    <style:style style:name="P141" style:parent-style-name="Normal" style:family="paragraph">
      <style:paragraph-properties fo:text-align="center" style:vertical-align="middle"/>
    </style:style>
    <style:style style:name="T142" style:parent-style-name="DefaultParagraphFont" style:family="text">
      <style:text-properties fo:color="#000000" fo:letter-spacing="-0.0006in" style:font-size-complex="12pt"/>
    </style:style>
    <style:style style:name="T143" style:parent-style-name="DefaultParagraphFont" style:family="text">
      <style:text-properties fo:font-weight="bold" style:font-weight-asian="bold" fo:color="#000000" fo:letter-spacing="-0.0006in" style:font-size-complex="12pt"/>
    </style:style>
    <style:style style:name="T144" style:parent-style-name="DefaultParagraphFont" style:family="text">
      <style:text-properties fo:font-weight="bold" style:font-weight-asian="bold" fo:color="#000000" fo:letter-spacing="-0.0006in" style:font-size-complex="12pt"/>
    </style:style>
    <style:style style:name="P145" style:parent-style-name="Normal" style:family="paragraph">
      <style:paragraph-properties fo:text-align="center" style:vertical-align="middl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7875in"/>
    </style:style>
    <style:style style:name="T149" style:parent-style-name="DefaultParagraphFont" style:family="text">
      <style:text-properties fo:color="#000000" fo:letter-spacing="-0.0006in" style:font-size-complex="12pt"/>
    </style:style>
    <style:style style:name="T150" style:parent-style-name="DefaultParagraphFont" style:family="text">
      <style:text-properties fo:color="#000000" fo:letter-spacing="-0.0006in" style:font-size-complex="12pt"/>
    </style:style>
    <style:style style:name="P151" style:parent-style-name="Normal" style:family="paragraph">
      <style:paragraph-properties fo:text-align="justify" style:vertical-align="middle" fo:text-indent="0.7875in"/>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fo:letter-spacing="-0.0006in" style:font-size-complex="12pt"/>
    </style:style>
    <style:style style:name="P155" style:parent-style-name="Normal" style:family="paragraph">
      <style:paragraph-properties fo:text-align="justify" style:vertical-align="middle"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fo:letter-spacing="-0.0006in" style:font-size-complex="12pt"/>
    </style:style>
    <style:style style:name="P159" style:parent-style-name="Normal" style:family="paragraph">
      <style:paragraph-properties fo:text-align="center" style:vertical-align="middle"/>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font-weight="bold" style:font-weight-asian="bold" fo:color="#000000" fo:letter-spacing="-0.0006in" style:font-size-complex="12pt"/>
    </style:style>
    <style:style style:name="T162" style:parent-style-name="DefaultParagraphFont" style:family="text">
      <style:text-properties fo:font-weight="bold" style:font-weight-asian="bold" fo:color="#000000" fo:letter-spacing="-0.0006in" style:font-size-complex="12pt"/>
    </style:style>
    <style:style style:name="P163" style:parent-style-name="Normal" style:family="paragraph">
      <style:paragraph-properties fo:text-align="center" style:vertical-align="middle"/>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7875in"/>
    </style:style>
    <style:style style:name="T169" style:parent-style-name="DefaultParagraphFont" style:family="text">
      <style:text-properties fo:color="#000000" fo:letter-spacing="-0.0006in" style:font-size-complex="12pt"/>
    </style:style>
    <style:style style:name="T170" style:parent-style-name="DefaultParagraphFont" style:family="text">
      <style:text-properties fo:color="#000000" fo:letter-spacing="-0.0006in" style:font-size-complex="12pt"/>
    </style:style>
    <style:style style:name="P171" style:parent-style-name="Normal" style:family="paragraph">
      <style:paragraph-properties fo:text-align="justify" style:vertical-align="middle" fo:text-indent="0.7875in"/>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fo:letter-spacing="-0.0006in" style:font-size-complex="12pt"/>
    </style:style>
    <style:style style:name="T174" style:parent-style-name="DefaultParagraphFont" style:family="text">
      <style:text-properties fo:color="#000000" fo:letter-spacing="-0.0006in" style:font-size-complex="12pt"/>
    </style:style>
    <style:style style:name="P175" style:parent-style-name="Normal" style:family="paragraph">
      <style:paragraph-properties fo:text-align="justify" style:vertical-align="middle" fo:text-indent="0.7875in"/>
    </style:style>
    <style:style style:name="T176" style:parent-style-name="DefaultParagraphFont" style:family="text">
      <style:text-properties fo:color="#000000" fo:letter-spacing="-0.0006in" style:font-size-complex="12pt"/>
    </style:style>
    <style:style style:name="P177" style:parent-style-name="Normal" style:family="paragraph">
      <style:paragraph-properties fo:text-align="justify" style:vertical-align="middle" fo:text-indent="0.787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fo:letter-spacing="-0.0006in" style:text-position="super 62.5%" style:font-size-complex="12pt"/>
    </style:style>
    <style:style style:name="T182" style:parent-style-name="DefaultParagraphFont" style:family="text">
      <style:text-properties fo:color="#000000" fo:letter-spacing="-0.0006in" style:font-size-complex="12pt"/>
    </style:style>
    <style:style style:name="P183" style:parent-style-name="Normal" style:family="paragraph">
      <style:paragraph-properties fo:text-align="justify" fo:text-indent="0.7875in">
        <style:tab-stops>
          <style:tab-stop style:type="left" style:position="0.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fo:letter-spacing="-0.0006in"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tab-stops>
          <style:tab-stop style:type="left" style:position="0.4in"/>
        </style:tab-stops>
      </style:paragraph-properties>
    </style:style>
    <style:style style:name="T191" style:parent-style-name="DefaultParagraphFont" style:family="text">
      <style:text-properties fo:color="#000000" fo:letter-spacing="-0.0006in" style:font-size-complex="12pt"/>
    </style:style>
    <style:style style:name="T192" style:parent-style-name="DefaultParagraphFont" style:family="text">
      <style:text-properties fo:color="#000000" fo:letter-spacing="-0.0006in" style:font-size-complex="12pt"/>
    </style:style>
    <style:style style:name="P193" style:parent-style-name="Normal" style:family="paragraph">
      <style:paragraph-properties fo:text-align="justify" fo:text-indent="0.7875in">
        <style:tab-stops>
          <style:tab-stop style:type="left" style:position="0.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fo:letter-spacing="-0.0006in" style:font-size-complex="12pt"/>
    </style:style>
    <style:style style:name="P201" style:parent-style-name="Normal" style:family="paragraph">
      <style:paragraph-properties fo:text-align="center">
        <style:tab-stops>
          <style:tab-stop style:type="left" style:position="0.4in"/>
        </style:tab-stops>
      </style:paragraph-properties>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font-weight="bold" style:font-weight-asian="bold" fo:color="#000000" fo:letter-spacing="-0.0006in" style:font-size-complex="12pt"/>
    </style:style>
    <style:style style:name="T204" style:parent-style-name="DefaultParagraphFont" style:family="text">
      <style:text-properties fo:font-weight="bold" style:font-weight-asian="bold" fo:color="#000000" fo:letter-spacing="-0.0006in" style:font-size-complex="12pt"/>
    </style:style>
    <style:style style:name="P205" style:parent-style-name="Normal" style:family="paragraph">
      <style:paragraph-properties fo:text-align="center" style:vertical-align="middle"/>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fo:letter-spacing="-0.0006in" style:font-size-complex="12pt"/>
    </style:style>
    <style:style style:name="P212" style:parent-style-name="Normal" style:family="paragraph">
      <style:paragraph-properties fo:text-align="center" style:vertical-align="middle"/>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fo:font-weight="bold" style:font-weight-asian="bold" fo:color="#000000" fo:letter-spacing="-0.0006in" style:font-size-complex="12pt"/>
    </style:style>
    <style:style style:name="T215" style:parent-style-name="DefaultParagraphFont" style:family="text">
      <style:text-properties fo:font-weight="bold" style:font-weight-asian="bold" fo:color="#000000" fo:letter-spacing="-0.0006in" style:font-size-complex="12pt"/>
    </style:style>
    <style:style style:name="P216" style:parent-style-name="Normal" style:family="paragraph">
      <style:paragraph-properties fo:text-align="center" style:vertical-align="middle"/>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0.4in"/>
        </style:tab-stops>
      </style:paragraph-properties>
    </style:style>
    <style:style style:name="T220" style:parent-style-name="DefaultParagraphFont" style:family="text">
      <style:text-properties fo:color="#000000" fo:letter-spacing="-0.0006in" style:font-size-complex="12pt"/>
    </style:style>
    <style:style style:name="T221" style:parent-style-name="DefaultParagraphFont" style:family="text">
      <style:text-properties fo:color="#000000" fo:letter-spacing="-0.0006in" style:font-size-complex="12pt"/>
    </style:style>
    <style:style style:name="P222" style:parent-style-name="Normal" style:family="paragraph">
      <style:paragraph-properties fo:text-align="justify" style:vertical-align="middle" fo:text-indent="0.7875in"/>
    </style:style>
    <style:style style:name="T223" style:parent-style-name="DefaultParagraphFont" style:family="text">
      <style:text-properties fo:color="#000000" fo:letter-spacing="-0.0006in" style:font-size-complex="12pt"/>
    </style:style>
    <style:style style:name="T224" style:parent-style-name="DefaultParagraphFont" style:family="text">
      <style:text-properties fo:color="#000000" fo:letter-spacing="-0.0006in" style:font-size-complex="12pt"/>
    </style:style>
    <style:style style:name="T225" style:parent-style-name="DefaultParagraphFont" style:family="text">
      <style:text-properties fo:color="#000000" fo:letter-spacing="-0.0006in" style:font-size-complex="12pt"/>
    </style:style>
    <style:style style:name="P226" style:parent-style-name="Normal" style:family="paragraph">
      <style:paragraph-properties fo:text-align="justify" style:vertical-align="middle"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fo:letter-spacing="-0.0006in" style:font-size-complex="12pt"/>
    </style:style>
    <style:style style:name="P230" style:parent-style-name="Normal" style:family="paragraph">
      <style:paragraph-properties fo:text-align="center" style:vertical-align="middle"/>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font-weight="bold" style:font-weight-asian="bold" fo:color="#000000" fo:letter-spacing="-0.0006in" style:font-size-complex="12pt"/>
    </style:style>
    <style:style style:name="T233" style:parent-style-name="DefaultParagraphFont" style:family="text">
      <style:text-properties fo:font-weight="bold" style:font-weight-asian="bold" fo:color="#000000" fo:letter-spacing="-0.0006in" style:font-size-complex="12pt"/>
    </style:style>
    <style:style style:name="P234" style:parent-style-name="Normal" style:family="paragraph">
      <style:paragraph-properties fo:text-align="center" style:vertical-align="middle"/>
    </style:style>
    <style:style style:name="T235" style:parent-style-name="DefaultParagraphFont" style:family="text">
      <style:text-properties fo:font-weight="bold" style:font-weight-asian="bold" fo:color="#000000" fo:letter-spacing="-0.0006in" style:font-size-complex="12pt"/>
    </style:style>
    <style:style style:name="T236" style:parent-style-name="DefaultParagraphFont" style:family="text">
      <style:text-properties fo:color="#000000" fo:letter-spacing="-0.0006in" style:font-size-complex="12pt"/>
    </style:style>
    <style:style style:name="P237" style:parent-style-name="Normal" style:family="paragraph">
      <style:paragraph-properties fo:text-align="justify" style:vertical-align="middle" fo:text-indent="0.7875in"/>
    </style:style>
    <style:style style:name="T238" style:parent-style-name="DefaultParagraphFont" style:family="text">
      <style:text-properties fo:color="#000000" fo:letter-spacing="-0.0006in" style:font-size-complex="12pt"/>
    </style:style>
    <style:style style:name="T239" style:parent-style-name="DefaultParagraphFont" style:family="text">
      <style:text-properties fo:color="#000000" fo:letter-spacing="-0.0006in" style:font-size-complex="12pt"/>
    </style:style>
    <style:style style:name="P240" style:parent-style-name="Normal" style:family="paragraph">
      <style:paragraph-properties fo:text-align="justify" fo:text-indent="0.7875in">
        <style:tab-stops>
          <style:tab-stop style:type="left" style:position="0.413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875in">
        <style:tab-stops>
          <style:tab-stop style:type="left" style:position="0.4131in"/>
        </style:tab-stops>
      </style:paragraph-properties>
    </style:style>
    <style:style style:name="T245" style:parent-style-name="DefaultParagraphFont" style:family="text">
      <style:text-properties fo:color="#000000" fo:letter-spacing="-0.0006in" style:font-size-complex="12pt"/>
    </style:style>
    <style:style style:name="T246" style:parent-style-name="DefaultParagraphFont" style:family="text">
      <style:text-properties fo:color="#000000" fo:letter-spacing="-0.0006in" style:font-size-complex="12pt"/>
    </style:style>
    <style:style style:name="P247" style:parent-style-name="Normal" style:family="paragraph">
      <style:paragraph-properties fo:text-align="justify" fo:text-indent="0.7875in">
        <style:tab-stops>
          <style:tab-stop style:type="left" style:position="0.413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tab-stops>
          <style:tab-stop style:type="left" style:position="0.413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style:tab-stops>
          <style:tab-stop style:type="left" style:position="0.403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875in">
        <style:tab-stops>
          <style:tab-stop style:type="left" style:position="0.4034in"/>
        </style:tab-stops>
      </style:paragraph-properties>
    </style:style>
    <style:style style:name="T259" style:parent-style-name="DefaultParagraphFont" style:family="text">
      <style:text-properties fo:color="#000000" fo:letter-spacing="-0.0006in" style:font-size-complex="12pt"/>
    </style:style>
    <style:style style:name="T260" style:parent-style-name="DefaultParagraphFont" style:family="text">
      <style:text-properties fo:color="#000000" fo:letter-spacing="-0.0006in" style:font-size-complex="12pt"/>
    </style:style>
    <style:style style:name="P261" style:parent-style-name="Normal" style:family="paragraph">
      <style:paragraph-properties fo:text-align="justify" fo:text-indent="0.7875in">
        <style:tab-stops>
          <style:tab-stop style:type="left" style:position="0.403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tab-stops>
          <style:tab-stop style:type="left" style:position="0.4034in"/>
        </style:tab-stops>
      </style:paragraph-properties>
    </style:style>
    <style:style style:name="T266" style:parent-style-name="DefaultParagraphFont" style:family="text">
      <style:text-properties fo:color="#000000" fo:letter-spacing="-0.0006in" style:font-size-complex="12pt"/>
    </style:style>
    <style:style style:name="T267" style:parent-style-name="DefaultParagraphFont" style:family="text">
      <style:text-properties fo:color="#000000" fo:letter-spacing="-0.0006in" style:font-size-complex="12pt"/>
    </style:style>
    <style:style style:name="P268" style:parent-style-name="Normal" style:family="paragraph">
      <style:paragraph-properties fo:text-align="justify" fo:text-indent="0.7875in">
        <style:tab-stops>
          <style:tab-stop style:type="left" style:position="0.4034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tab-stops>
          <style:tab-stop style:type="left" style:position="0.509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tab-stops>
          <style:tab-stop style:type="left" style:position="0.509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tab-stops>
          <style:tab-stop style:type="left" style:position="0.509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style:tab-stops>
          <style:tab-stop style:type="left" style:position="0.509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fo:color="#000000" fo:letter-spacing="-0.0006in" style:font-size-complex="12pt"/>
    </style:style>
    <style:style style:name="T288" style:parent-style-name="DefaultParagraphFont" style:family="text">
      <style:text-properties fo:color="#000000" fo:letter-spacing="-0.0006in" style:font-size-complex="12pt"/>
    </style:style>
    <style:style style:name="P289" style:parent-style-name="Normal" style:family="paragraph">
      <style:paragraph-properties fo:text-align="justify" fo:text-indent="0.7875in">
        <style:tab-stops>
          <style:tab-stop style:type="left" style:position="0.4034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tab-stops>
          <style:tab-stop style:type="left" style:position="0.403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tab-stops>
          <style:tab-stop style:type="left" style:position="0.403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tab-stops>
          <style:tab-stop style:type="left" style:position="0.403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fo:letter-spacing="-0.0006in" style:font-size-complex="12pt"/>
    </style:style>
    <style:style style:name="P311" style:parent-style-name="Normal" style:family="paragraph">
      <style:paragraph-properties fo:text-align="center" style:vertical-align="middle"/>
    </style:style>
    <style:style style:name="T312" style:parent-style-name="DefaultParagraphFont" style:family="text">
      <style:text-properties fo:color="#000000" fo:letter-spacing="-0.0006in" style:font-size-complex="12pt"/>
    </style:style>
    <style:style style:name="T313" style:parent-style-name="DefaultParagraphFont" style:family="text">
      <style:text-properties fo:font-weight="bold" style:font-weight-asian="bold" fo:color="#000000" fo:letter-spacing="-0.0006in" style:font-size-complex="12pt"/>
    </style:style>
    <style:style style:name="T314" style:parent-style-name="DefaultParagraphFont" style:family="text">
      <style:text-properties fo:font-weight="bold" style:font-weight-asian="bold" fo:color="#000000" fo:letter-spacing="-0.0006in" style:font-size-complex="12pt"/>
    </style:style>
    <style:style style:name="P315" style:parent-style-name="Normal" style:family="paragraph">
      <style:paragraph-properties fo:text-align="center" style:vertical-align="middle"/>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tab-stops>
          <style:tab-stop style:type="left" style:position="0.4034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tab-stops>
          <style:tab-stop style:type="left" style:position="0.4034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7875in"/>
    </style:style>
    <style:style style:name="T333" style:parent-style-name="DefaultParagraphFont" style:family="text">
      <style:text-properties fo:color="#000000" fo:letter-spacing="-0.0006in" style:font-size-complex="12pt"/>
    </style:style>
    <style:style style:name="T334" style:parent-style-name="DefaultParagraphFont" style:family="text">
      <style:text-properties fo:color="#000000" fo:letter-spacing="-0.0006in" style:font-size-complex="12pt"/>
    </style:style>
    <style:style style:name="P335" style:parent-style-name="Normal" style:family="paragraph">
      <style:paragraph-properties fo:text-align="center" style:vertical-align="middle"/>
    </style:style>
    <style:style style:name="T336" style:parent-style-name="DefaultParagraphFont" style:family="text">
      <style:text-properties fo:color="#000000" fo:letter-spacing="-0.0006in" style:font-size-complex="12pt"/>
    </style:style>
    <style:style style:name="T337" style:parent-style-name="DefaultParagraphFont" style:family="text">
      <style:text-properties fo:font-weight="bold" style:font-weight-asian="bold" fo:color="#000000" fo:letter-spacing="-0.0006in" style:font-size-complex="12pt"/>
    </style:style>
    <style:style style:name="T338" style:parent-style-name="DefaultParagraphFont" style:family="text">
      <style:text-properties fo:font-weight="bold" style:font-weight-asian="bold" fo:color="#000000" fo:letter-spacing="-0.0006in" style:font-size-complex="12pt"/>
    </style:style>
    <style:style style:name="P339" style:parent-style-name="Normal" style:family="paragraph">
      <style:paragraph-properties fo:text-align="center" style:vertical-align="middle"/>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7875in"/>
    </style:style>
    <style:style style:name="T343" style:parent-style-name="DefaultParagraphFont" style:family="text">
      <style:text-properties fo:color="#000000" fo:letter-spacing="-0.0006in" style:font-size-complex="12pt"/>
    </style:style>
    <style:style style:name="T344" style:parent-style-name="DefaultParagraphFont" style:family="text">
      <style:text-properties fo:color="#000000" fo:letter-spacing="-0.0006in" style:font-size-complex="12pt"/>
    </style:style>
    <style:style style:name="P345" style:parent-style-name="Normal" style:family="paragraph">
      <style:paragraph-properties fo:text-align="center" style:vertical-align="middle"/>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font-weight="bold" style:font-weight-asian="bold" fo:color="#000000" fo:letter-spacing="-0.0006in" style:font-size-complex="12pt"/>
    </style:style>
    <style:style style:name="T348" style:parent-style-name="DefaultParagraphFont" style:family="text">
      <style:text-properties fo:font-weight="bold" style:font-weight-asian="bold" fo:color="#000000" fo:letter-spacing="-0.0006in" style:font-size-complex="12pt"/>
    </style:style>
    <style:style style:name="P349" style:parent-style-name="Normal" style:family="paragraph">
      <style:paragraph-properties fo:text-align="center" style:vertical-align="middl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7875in"/>
    </style:style>
    <style:style style:name="T353" style:parent-style-name="DefaultParagraphFont" style:family="text">
      <style:text-properties fo:color="#000000" fo:letter-spacing="-0.0006in" style:font-size-complex="12pt"/>
    </style:style>
    <style:style style:name="T354" style:parent-style-name="DefaultParagraphFont" style:family="text">
      <style:text-properties fo:color="#000000" fo:letter-spacing="-0.0006in" style:font-size-complex="12pt"/>
    </style:style>
    <style:style style:name="P355" style:parent-style-name="Normal" style:family="paragraph">
      <style:paragraph-properties fo:text-align="center" style:vertical-align="middle"/>
    </style:style>
    <style:style style:name="T356" style:parent-style-name="DefaultParagraphFont" style:family="text">
      <style:text-properties fo:color="#000000" fo:letter-spacing="-0.0006in" style:font-size-complex="12pt"/>
    </style:style>
    <style:style style:name="T357" style:parent-style-name="DefaultParagraphFont" style:family="text">
      <style:text-properties fo:font-weight="bold" style:font-weight-asian="bold" fo:color="#000000" fo:letter-spacing="-0.0006in" style:font-size-complex="12pt"/>
    </style:style>
    <style:style style:name="T358" style:parent-style-name="DefaultParagraphFont" style:family="text">
      <style:text-properties fo:font-weight="bold" style:font-weight-asian="bold" fo:color="#000000" fo:letter-spacing="-0.0006in" style:font-size-complex="12pt"/>
    </style:style>
    <style:style style:name="P359" style:parent-style-name="Normal" style:family="paragraph">
      <style:paragraph-properties fo:text-align="center" style:vertical-align="middle"/>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7875in"/>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fo:color="#000000" fo:letter-spacing="-0.0006in" style:font-size-complex="12pt"/>
    </style:style>
    <style:style style:name="P365" style:parent-style-name="Normal" style:family="paragraph">
      <style:paragraph-properties fo:text-align="center" style:vertical-align="middle"/>
    </style:style>
    <style:style style:name="T366" style:parent-style-name="DefaultParagraphFont" style:family="text">
      <style:text-properties fo:color="#000000" fo:letter-spacing="-0.0006in" style:font-size-complex="12pt"/>
    </style:style>
    <style:style style:name="T367" style:parent-style-name="DefaultParagraphFont" style:family="text">
      <style:text-properties fo:font-weight="bold" style:font-weight-asian="bold" fo:color="#000000" fo:letter-spacing="-0.0006in" style:font-size-complex="12pt"/>
    </style:style>
    <style:style style:name="T368" style:parent-style-name="DefaultParagraphFont" style:family="text">
      <style:text-properties fo:font-weight="bold" style:font-weight-asian="bold" fo:color="#000000" fo:letter-spacing="-0.0006in" style:font-size-complex="12pt"/>
    </style:style>
    <style:style style:name="P369" style:parent-style-name="Normal" style:family="paragraph">
      <style:paragraph-properties fo:text-align="center" style:vertical-align="middl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78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7875in"/>
    </style:style>
    <style:style style:name="T376" style:parent-style-name="DefaultParagraphFont" style:family="text">
      <style:text-properties fo:color="#000000" fo:letter-spacing="-0.0006in" style:font-size-complex="12pt"/>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fo:color="#000000" fo:letter-spacing="-0.0006in" style:font-size-complex="12pt"/>
    </style:style>
    <style:style style:name="P379" style:parent-style-name="Normal" style:family="paragraph">
      <style:paragraph-properties fo:text-align="justify" style:vertical-align="middle" fo:text-indent="0.7875in"/>
    </style:style>
    <style:style style:name="T380" style:parent-style-name="DefaultParagraphFont" style:family="text">
      <style:text-properties fo:color="#000000" fo:letter-spacing="-0.0006in" style:font-size-complex="12pt"/>
    </style:style>
    <style:style style:name="T381" style:parent-style-name="DefaultParagraphFont" style:family="text">
      <style:text-properties fo:color="#000000" fo:letter-spacing="-0.0006in" style:font-size-complex="12pt"/>
    </style:style>
    <style:style style:name="P382" style:parent-style-name="Normal" style:family="paragraph">
      <style:paragraph-properties fo:text-align="center" style:vertical-align="middle"/>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font-weight="bold" style:font-weight-asian="bold" fo:color="#000000" fo:letter-spacing="-0.0006in" style:font-size-complex="12pt"/>
    </style:style>
    <style:style style:name="T385" style:parent-style-name="DefaultParagraphFont" style:family="text">
      <style:text-properties fo:font-weight="bold" style:font-weight-asian="bold" fo:color="#000000" fo:letter-spacing="-0.0006in" style:font-size-complex="12pt"/>
    </style:style>
    <style:style style:name="P386" style:parent-style-name="Normal" style:family="paragraph">
      <style:paragraph-properties fo:text-align="center" style:vertical-align="middle"/>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7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7875in"/>
    </style:style>
    <style:style style:name="T397" style:parent-style-name="DefaultParagraphFont" style:family="text">
      <style:text-properties fo:color="#000000" fo:letter-spacing="-0.0006in" style:font-size-complex="12pt"/>
    </style:style>
    <style:style style:name="T398" style:parent-style-name="DefaultParagraphFont" style:family="text">
      <style:text-properties fo:color="#000000" fo:letter-spacing="-0.0006in" style:font-size-complex="12pt"/>
    </style:style>
    <style:style style:name="P399" style:parent-style-name="Normal" style:family="paragraph">
      <style:paragraph-properties fo:text-align="center" style:vertical-align="middle"/>
    </style:style>
    <style:style style:name="T400" style:parent-style-name="DefaultParagraphFont" style:family="text">
      <style:text-properties fo:color="#000000" fo:letter-spacing="-0.0006in" style:font-size-complex="12pt"/>
    </style:style>
    <style:style style:name="T401" style:parent-style-name="DefaultParagraphFont" style:family="text">
      <style:text-properties fo:font-weight="bold" style:font-weight-asian="bold" fo:color="#000000" fo:letter-spacing="-0.0006in" style:font-size-complex="12pt"/>
    </style:style>
    <style:style style:name="T402" style:parent-style-name="DefaultParagraphFont" style:family="text">
      <style:text-properties fo:font-weight="bold" style:font-weight-asian="bold" fo:color="#000000" fo:letter-spacing="-0.0006in" style:font-size-complex="12pt"/>
    </style:style>
    <style:style style:name="P403" style:parent-style-name="Normal" style:family="paragraph">
      <style:paragraph-properties fo:text-align="center" style:vertical-align="middle"/>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78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7875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7875in"/>
    </style:style>
    <style:style style:name="T412" style:parent-style-name="DefaultParagraphFont" style:family="text">
      <style:text-properties fo:color="#000000" fo:letter-spacing="-0.0006in" style:font-size-complex="12pt"/>
    </style:style>
    <style:style style:name="T413" style:parent-style-name="DefaultParagraphFont" style:family="text">
      <style:text-properties fo:color="#000000" fo:letter-spacing="-0.0006in" style:font-size-complex="12pt"/>
    </style:style>
    <style:style style:name="P414" style:parent-style-name="Normal" style:family="paragraph">
      <style:paragraph-properties fo:text-align="center" style:vertical-align="middle"/>
    </style:style>
    <style:style style:name="T415" style:parent-style-name="DefaultParagraphFont" style:family="text">
      <style:text-properties fo:color="#000000" fo:letter-spacing="-0.0006in" style:font-size-complex="12pt"/>
    </style:style>
    <style:style style:name="T416" style:parent-style-name="DefaultParagraphFont" style:family="text">
      <style:text-properties fo:font-weight="bold" style:font-weight-asian="bold" fo:color="#000000" fo:letter-spacing="-0.0006in" style:font-size-complex="12pt"/>
    </style:style>
    <style:style style:name="T417" style:parent-style-name="DefaultParagraphFont" style:family="text">
      <style:text-properties fo:font-weight="bold" style:font-weight-asian="bold" fo:color="#000000" fo:letter-spacing="-0.0006in"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7875in"/>
    </style:style>
    <style:style style:name="T422" style:parent-style-name="DefaultParagraphFont" style:family="text">
      <style:text-properties fo:color="#000000" fo:letter-spacing="-0.0006in" style:font-size-complex="12pt"/>
    </style:style>
    <style:style style:name="T423" style:parent-style-name="DefaultParagraphFont" style:family="text">
      <style:text-properties fo:color="#000000" fo:letter-spacing="-0.0006in" style:font-size-complex="12pt"/>
    </style:style>
    <style:style style:name="P424" style:parent-style-name="Normal" style:family="paragraph">
      <style:paragraph-properties fo:text-align="center" style:vertical-align="middle"/>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font-weight="bold" style:font-weight-asian="bold" fo:color="#000000" fo:letter-spacing="-0.0006in" style:font-size-complex="12pt"/>
    </style:style>
    <style:style style:name="T427" style:parent-style-name="DefaultParagraphFont" style:family="text">
      <style:text-properties fo:font-weight="bold" style:font-weight-asian="bold" fo:color="#000000" fo:letter-spacing="-0.0006in" style:font-size-complex="12pt"/>
    </style:style>
    <style:style style:name="P428" style:parent-style-name="Normal" style:family="paragraph">
      <style:paragraph-properties fo:text-align="center" style:vertical-align="middle"/>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78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7875in"/>
    </style:style>
    <style:style style:name="T435" style:parent-style-name="DefaultParagraphFont" style:family="text">
      <style:text-properties fo:color="#000000" fo:letter-spacing="-0.0006in" style:font-size-complex="12pt"/>
    </style:style>
    <style:style style:name="T436" style:parent-style-name="DefaultParagraphFont" style:family="text">
      <style:text-properties fo:color="#000000" fo:letter-spacing="-0.0006in" style:font-size-complex="12pt"/>
    </style:style>
    <style:style style:name="T437" style:parent-style-name="DefaultParagraphFont" style:family="text">
      <style:text-properties fo:color="#000000" fo:letter-spacing="-0.0006in" style:font-size-complex="12pt"/>
    </style:style>
    <style:style style:name="P438" style:parent-style-name="Normal" style:family="paragraph">
      <style:paragraph-properties fo:text-align="justify" style:vertical-align="middle" fo:text-indent="0.7875in"/>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fo:letter-spacing="-0.0006in" style:font-size-complex="12pt"/>
    </style:style>
    <style:style style:name="P441" style:parent-style-name="Normal" style:family="paragraph">
      <style:paragraph-properties fo:text-align="center" style:vertical-align="middle"/>
    </style:style>
    <style:style style:name="T442" style:parent-style-name="DefaultParagraphFont" style:family="text">
      <style:text-properties fo:color="#000000" fo:letter-spacing="-0.0006in" style:font-size-complex="12pt"/>
    </style:style>
    <style:style style:name="T443" style:parent-style-name="DefaultParagraphFont" style:family="text">
      <style:text-properties fo:font-weight="bold" style:font-weight-asian="bold" fo:color="#000000" fo:letter-spacing="-0.0006in" style:font-size-complex="12pt"/>
    </style:style>
    <style:style style:name="T444" style:parent-style-name="DefaultParagraphFont" style:family="text">
      <style:text-properties fo:font-weight="bold" style:font-weight-asian="bold" fo:color="#000000" fo:letter-spacing="-0.0006in" style:font-size-complex="12pt"/>
    </style:style>
    <style:style style:name="P445" style:parent-style-name="Normal" style:family="paragraph">
      <style:paragraph-properties fo:text-align="center" style:vertical-align="middle"/>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text-indent="0.78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7875in">
        <style:tab-stops>
          <style:tab-stop style:type="left" style:position="0.466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7875in">
        <style:tab-stops>
          <style:tab-stop style:type="left" style:position="0.466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7875in">
        <style:tab-stops>
          <style:tab-stop style:type="left" style:position="0.466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7875in"/>
    </style:style>
    <style:style style:name="T463" style:parent-style-name="DefaultParagraphFont" style:family="text">
      <style:text-properties fo:color="#000000" fo:letter-spacing="-0.0006in" style:font-size-complex="12pt"/>
    </style:style>
    <style:style style:name="T464" style:parent-style-name="DefaultParagraphFont" style:family="text">
      <style:text-properties fo:color="#000000" fo:letter-spacing="-0.0006in" style:font-size-complex="12pt"/>
    </style:style>
    <style:style style:name="P465" style:parent-style-name="Normal" style:family="paragraph">
      <style:paragraph-properties fo:text-align="center">
        <style:tab-stops>
          <style:tab-stop style:type="left" style:position="0.4666in"/>
        </style:tab-stops>
      </style:paragraph-properties>
    </style:style>
    <style:style style:name="T466" style:parent-style-name="DefaultParagraphFont" style:family="text">
      <style:text-properties fo:color="#000000" fo:letter-spacing="-0.0006in" style:font-size-complex="12pt"/>
    </style:style>
    <style:style style:name="T467" style:parent-style-name="DefaultParagraphFont" style:family="text">
      <style:text-properties fo:font-weight="bold" style:font-weight-asian="bold" fo:color="#000000" fo:letter-spacing="-0.0006in" style:font-size-complex="12pt"/>
    </style:style>
    <style:style style:name="T468" style:parent-style-name="DefaultParagraphFont" style:family="text">
      <style:text-properties fo:font-weight="bold" style:font-weight-asian="bold" fo:color="#000000" fo:letter-spacing="-0.0006in" style:font-size-complex="12pt"/>
    </style:style>
    <style:style style:name="P469" style:parent-style-name="Normal" style:family="paragraph">
      <style:paragraph-properties fo:text-align="center">
        <style:tab-stops>
          <style:tab-stop style:type="left" style:position="0.4666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7875in">
        <style:tab-stops>
          <style:tab-stop style:type="left" style:position="0.4666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7875in"/>
    </style:style>
    <style:style style:name="T476" style:parent-style-name="DefaultParagraphFont" style:family="text">
      <style:text-properties fo:color="#000000" fo:letter-spacing="-0.0006in" style:font-size-complex="12pt"/>
    </style:style>
    <style:style style:name="T477" style:parent-style-name="DefaultParagraphFont" style:family="text">
      <style:text-properties fo:color="#000000" fo:letter-spacing="-0.0006in" style:font-size-complex="12pt"/>
    </style:style>
    <style:style style:name="T478" style:parent-style-name="DefaultParagraphFont" style:family="text">
      <style:text-properties fo:color="#000000" fo:letter-spacing="-0.0006in" style:font-size-complex="12pt"/>
    </style:style>
    <style:style style:name="P479" style:parent-style-name="Normal" style:family="paragraph">
      <style:paragraph-properties fo:text-align="justify" style:vertical-align="middle" fo:text-indent="0.7875in"/>
    </style:style>
    <style:style style:name="T480" style:parent-style-name="DefaultParagraphFont" style:family="text">
      <style:text-properties fo:color="#000000" fo:letter-spacing="-0.0006in" style:font-size-complex="12pt"/>
    </style:style>
    <style:style style:name="T481" style:parent-style-name="DefaultParagraphFont" style:family="text">
      <style:text-properties fo:color="#000000" fo:letter-spacing="-0.0006in" style:font-size-complex="12pt"/>
    </style:style>
    <style:style style:name="P482" style:parent-style-name="Normal" style:family="paragraph">
      <style:paragraph-properties fo:text-align="center" style:vertical-align="middle"/>
    </style:style>
    <style:style style:name="T483" style:parent-style-name="DefaultParagraphFont" style:family="text">
      <style:text-properties fo:color="#000000" fo:letter-spacing="-0.0006in" style:font-size-complex="12pt"/>
    </style:style>
    <style:style style:name="T484" style:parent-style-name="DefaultParagraphFont" style:family="text">
      <style:text-properties fo:font-weight="bold" style:font-weight-asian="bold" fo:color="#000000" fo:letter-spacing="-0.0006in" style:font-size-complex="12pt"/>
    </style:style>
    <style:style style:name="T485" style:parent-style-name="DefaultParagraphFont" style:family="text">
      <style:text-properties fo:font-weight="bold" style:font-weight-asian="bold" fo:color="#000000" fo:letter-spacing="-0.0006in" style:font-size-complex="12pt"/>
    </style:style>
    <style:style style:name="P486" style:parent-style-name="Normal" style:family="paragraph">
      <style:paragraph-properties fo:text-align="center" style:vertical-align="middle"/>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7875in"/>
    </style:style>
    <style:style style:name="T490" style:parent-style-name="DefaultParagraphFont" style:family="text">
      <style:text-properties fo:color="#000000" fo:letter-spacing="-0.0006in" style:font-size-complex="12pt"/>
    </style:style>
    <style:style style:name="T491" style:parent-style-name="DefaultParagraphFont" style:family="text">
      <style:text-properties fo:color="#000000" fo:letter-spacing="-0.0006in" style:font-size-complex="12pt"/>
    </style:style>
    <style:style style:name="P492" style:parent-style-name="Normal" style:family="paragraph">
      <style:paragraph-properties fo:text-align="center" style:vertical-align="middle"/>
    </style:style>
    <style:style style:name="T493" style:parent-style-name="DefaultParagraphFont" style:family="text">
      <style:text-properties fo:color="#000000" fo:letter-spacing="-0.0006in" style:font-size-complex="12pt"/>
    </style:style>
    <style:style style:name="T494" style:parent-style-name="DefaultParagraphFont" style:family="text">
      <style:text-properties fo:font-weight="bold" style:font-weight-asian="bold" fo:color="#000000" fo:letter-spacing="-0.0006in" style:font-size-complex="12pt"/>
    </style:style>
    <style:style style:name="T495" style:parent-style-name="DefaultParagraphFont" style:family="text">
      <style:text-properties fo:font-weight="bold" style:font-weight-asian="bold" fo:color="#000000" fo:letter-spacing="-0.0006in" style:font-size-complex="12pt"/>
    </style:style>
    <style:style style:name="P496" style:parent-style-name="Normal" style:family="paragraph">
      <style:paragraph-properties fo:text-align="center" style:vertical-align="middle"/>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7875in"/>
    </style:style>
    <style:style style:name="T500" style:parent-style-name="DefaultParagraphFont" style:family="text">
      <style:text-properties fo:color="#000000" fo:letter-spacing="-0.0006in" style:font-size-complex="12pt"/>
    </style:style>
    <style:style style:name="T501" style:parent-style-name="DefaultParagraphFont" style:family="text">
      <style:text-properties fo:color="#000000" fo:letter-spacing="-0.0006in" style:font-size-complex="12pt"/>
    </style:style>
    <style:style style:name="P502" style:parent-style-name="Normal" style:family="paragraph">
      <style:paragraph-properties fo:text-align="center" style:vertical-align="middle"/>
    </style:style>
    <style:style style:name="T503" style:parent-style-name="DefaultParagraphFont" style:family="text">
      <style:text-properties fo:color="#000000" fo:letter-spacing="-0.0006in" style:font-size-complex="12pt"/>
    </style:style>
    <style:style style:name="T504" style:parent-style-name="DefaultParagraphFont" style:family="text">
      <style:text-properties fo:font-weight="bold" style:font-weight-asian="bold" fo:color="#000000" fo:letter-spacing="-0.0006in" style:font-size-complex="12pt"/>
    </style:style>
    <style:style style:name="T505" style:parent-style-name="DefaultParagraphFont" style:family="text">
      <style:text-properties fo:font-weight="bold" style:font-weight-asian="bold" fo:color="#000000" fo:letter-spacing="-0.0006in" style:font-size-complex="12pt"/>
    </style:style>
    <style:style style:name="P506" style:parent-style-name="Normal" style:family="paragraph">
      <style:paragraph-properties fo:text-align="center" style:vertical-align="middle"/>
    </style:style>
    <style:style style:name="T507" style:parent-style-name="DefaultParagraphFont" style:family="text">
      <style:text-properties fo:font-weight="bold" style:font-weight-asian="bold" fo:color="#000000" fo:letter-spacing="-0.0006in" style:font-size-complex="12pt"/>
    </style:style>
    <style:style style:name="T508" style:parent-style-name="DefaultParagraphFont" style:family="text">
      <style:text-properties fo:color="#000000" fo:letter-spacing="-0.0006in" style:font-size-complex="12pt"/>
    </style:style>
    <style:style style:name="P509" style:parent-style-name="Normal" style:family="paragraph">
      <style:paragraph-properties fo:text-align="justify" style:vertical-align="middle" fo:text-indent="0.7875in"/>
    </style:style>
    <style:style style:name="T510" style:parent-style-name="DefaultParagraphFont" style:family="text">
      <style:text-properties fo:color="#000000" fo:letter-spacing="-0.0006in" style:font-size-complex="12pt"/>
    </style:style>
    <style:style style:name="T511" style:parent-style-name="DefaultParagraphFont" style:family="text">
      <style:text-properties fo:color="#000000" fo:letter-spacing="-0.0006in" style:font-size-complex="12pt"/>
    </style:style>
    <style:style style:name="P512" style:parent-style-name="Normal" style:family="paragraph">
      <style:paragraph-properties fo:text-align="center" style:vertical-align="middle"/>
    </style:style>
    <style:style style:name="T513" style:parent-style-name="DefaultParagraphFont" style:family="text">
      <style:text-properties fo:color="#000000" fo:letter-spacing="-0.0006in" style:font-size-complex="12pt"/>
    </style:style>
    <style:style style:name="T514" style:parent-style-name="DefaultParagraphFont" style:family="text">
      <style:text-properties fo:font-weight="bold" style:font-weight-asian="bold" fo:color="#000000" fo:letter-spacing="-0.0006in" style:font-size-complex="12pt"/>
    </style:style>
    <style:style style:name="T515" style:parent-style-name="DefaultParagraphFont" style:family="text">
      <style:text-properties fo:font-weight="bold" style:font-weight-asian="bold" fo:color="#000000" fo:letter-spacing="-0.0006in" style:font-size-complex="12pt"/>
    </style:style>
    <style:style style:name="P516" style:parent-style-name="Normal" style:family="paragraph">
      <style:paragraph-properties fo:text-align="center" style:vertical-align="middle"/>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7875in"/>
    </style:style>
    <style:style style:name="T520" style:parent-style-name="DefaultParagraphFont" style:family="text">
      <style:text-properties fo:color="#000000" fo:letter-spacing="-0.0006in" style:font-size-complex="12pt"/>
    </style:style>
    <style:style style:name="T521" style:parent-style-name="DefaultParagraphFont" style:family="text">
      <style:text-properties fo:color="#000000" fo:letter-spacing="-0.0006in"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7875in"/>
    </style:style>
    <style:style style:name="T524" style:parent-style-name="DefaultParagraphFont" style:family="text">
      <style:text-properties fo:color="#000000" fo:letter-spacing="-0.0006in" style:font-size-complex="12pt"/>
    </style:style>
    <style:style style:name="T525" style:parent-style-name="DefaultParagraphFont" style:family="text">
      <style:text-properties fo:color="#000000" fo:letter-spacing="-0.0006in" style:font-size-complex="12pt"/>
    </style:style>
    <style:style style:name="T526" style:parent-style-name="DefaultParagraphFont" style:family="text">
      <style:text-properties fo:color="#000000" fo:letter-spacing="-0.0006in" style:font-size-complex="12pt"/>
    </style:style>
    <style:style style:name="P527" style:parent-style-name="Normal" style:family="paragraph">
      <style:paragraph-properties fo:text-align="justify" style:vertical-align="middle" fo:text-indent="0.7875in"/>
    </style:style>
    <style:style style:name="T528" style:parent-style-name="DefaultParagraphFont" style:family="text">
      <style:text-properties fo:color="#000000" fo:letter-spacing="-0.0006in" style:font-size-complex="12pt"/>
    </style:style>
    <style:style style:name="T529" style:parent-style-name="DefaultParagraphFont" style:family="text">
      <style:text-properties fo:color="#000000" fo:letter-spacing="-0.0006in" style:font-size-complex="12pt"/>
    </style:style>
    <style:style style:name="P530" style:parent-style-name="Normal" style:family="paragraph">
      <style:paragraph-properties fo:text-align="center" style:vertical-align="middle"/>
    </style:style>
    <style:style style:name="T531" style:parent-style-name="DefaultParagraphFont" style:family="text">
      <style:text-properties fo:color="#000000" fo:letter-spacing="-0.0006in" style:font-size-complex="12pt"/>
    </style:style>
    <style:style style:name="T532" style:parent-style-name="DefaultParagraphFont" style:family="text">
      <style:text-properties fo:font-weight="bold" style:font-weight-asian="bold" fo:color="#000000" fo:letter-spacing="-0.0006in" style:font-size-complex="12pt"/>
    </style:style>
    <style:style style:name="T533" style:parent-style-name="DefaultParagraphFont" style:family="text">
      <style:text-properties fo:font-weight="bold" style:font-weight-asian="bold" fo:color="#000000" fo:letter-spacing="-0.0006in" style:font-size-complex="12pt"/>
    </style:style>
    <style:style style:name="P534" style:parent-style-name="Normal" style:family="paragraph">
      <style:paragraph-properties fo:text-align="center" style:vertical-align="middle"/>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7875in"/>
    </style:style>
    <style:style style:name="T538" style:parent-style-name="DefaultParagraphFont" style:family="text">
      <style:text-properties fo:color="#000000" fo:letter-spacing="-0.0006in" style:font-size-complex="12pt"/>
    </style:style>
    <style:style style:name="T539" style:parent-style-name="DefaultParagraphFont" style:family="text">
      <style:text-properties fo:color="#000000" fo:letter-spacing="-0.0006in" style:font-size-complex="12pt"/>
    </style:style>
    <style:style style:name="P540" style:parent-style-name="Normal" style:family="paragraph">
      <style:paragraph-properties fo:text-align="justify" style:vertical-align="middle" fo:text-indent="0.7875in"/>
    </style:style>
    <style:style style:name="T541" style:parent-style-name="DefaultParagraphFont" style:family="text">
      <style:text-properties fo:color="#000000" fo:letter-spacing="-0.0006in" style:font-size-complex="12pt"/>
    </style:style>
    <style:style style:name="T542" style:parent-style-name="DefaultParagraphFont" style:family="text">
      <style:text-properties fo:color="#000000" fo:letter-spacing="-0.0006in" style:font-size-complex="12pt"/>
    </style:style>
    <style:style style:name="P543" style:parent-style-name="Normal" style:family="paragraph">
      <style:paragraph-properties fo:text-align="justify" style:vertical-align="middle" fo:text-indent="0.7875in"/>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color="#000000" fo:letter-spacing="-0.0006in" style:font-size-complex="12pt"/>
    </style:style>
    <style:style style:name="P546" style:parent-style-name="Normal" style:family="paragraph">
      <style:paragraph-properties fo:text-align="justify" style:vertical-align="middle" fo:text-indent="0.7875in"/>
    </style:style>
    <style:style style:name="T547" style:parent-style-name="DefaultParagraphFont" style:family="text">
      <style:text-properties fo:color="#000000" fo:letter-spacing="-0.0006in" style:font-size-complex="12pt"/>
    </style:style>
    <style:style style:name="T548" style:parent-style-name="DefaultParagraphFont" style:family="text">
      <style:text-properties fo:color="#000000" fo:letter-spacing="-0.0006in" style:font-size-complex="12pt"/>
    </style:style>
    <style:style style:name="P549" style:parent-style-name="Normal" style:family="paragraph">
      <style:paragraph-properties fo:text-align="justify" style:vertical-align="middle" fo:text-indent="0.787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fo:letter-spacing="0.0416in"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tab-stops>
          <style:tab-stop style:type="left" style:position="5.1187in"/>
        </style:tab-stops>
      </style:paragraph-properties>
    </style:style>
    <style:style style:name="P557" style:parent-style-name="Normal" style:family="paragraph">
      <style:paragraph-properties fo:text-align="justify">
        <style:tab-stops>
          <style:tab-stop style:type="left" style:position="5.1187in"/>
        </style:tab-stops>
      </style:paragraph-properties>
    </style:style>
    <style:style style:name="P558" style:parent-style-name="Normal" style:family="paragraph">
      <style:paragraph-properties fo:text-align="justify">
        <style:tab-stops>
          <style:tab-stop style:type="left" style:position="5.1187in"/>
        </style:tab-stops>
      </style:paragraph-properties>
    </style:style>
    <style:style style:name="P559" style:parent-style-name="Normal" style:family="paragraph">
      <style:paragraph-properties fo:text-align="justify">
        <style:tab-stops>
          <style:tab-stop style:type="left" style:position="5.118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break-before="page"/>
    </style:style>
    <style:style style:name="P563" style:parent-style-name="Normal" style:family="paragraph">
      <style:paragraph-properties fo:margin-left="3.543in">
        <style:tab-stops/>
      </style:paragraph-properties>
      <style:text-properties fo:color="#000000" style:font-size-complex="12pt" style:language-asian="lt" style:country-asian="LT"/>
    </style:style>
    <style:style style:name="P564" style:parent-style-name="Normal" style:family="paragraph">
      <style:paragraph-properties fo:margin-left="3.54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text-properties fo:color="#000000" style:font-size-complex="12pt" style:language-asian="lt" style:country-asian="LT"/>
    </style:style>
    <style:style style:name="P568" style:parent-style-name="Normal" style:family="paragraph">
      <style:paragraph-properties fo:text-align="center"/>
      <style:text-properties fo:color="#000000" style:font-size-complex="12pt" style:language-asian="lt" style:country-asian="LT"/>
    </style:style>
    <style:style style:name="P569" style:parent-style-name="Normal" style:family="paragraph">
      <style:paragraph-properties fo:text-align="center"/>
      <style:text-properties fo:color="#000000" fo:font-size="10pt" style:font-size-asian="10pt" style:language-asian="lt" style:country-asian="LT"/>
    </style:style>
    <style:style style:name="P570" style:parent-style-name="Normal" style:family="paragraph">
      <style:paragraph-properties fo:text-align="justify" fo:text-indent="0.5in"/>
      <style:text-properties fo:color="#000000" style:font-size-complex="12pt" style:language-asian="lt" style:country-asian="LT"/>
    </style:style>
    <style:style style:name="P571" style:parent-style-name="Normal" style:family="paragraph">
      <style:paragraph-properties fo:text-align="center"/>
      <style:text-properties fo:color="#000000" style:font-size-complex="12pt" style:language-asian="lt" style:country-asian="LT"/>
    </style:style>
    <style:style style:name="P572" style:parent-style-name="Normal" style:family="paragraph">
      <style:paragraph-properties fo:text-align="center"/>
      <style:text-properties fo:color="#000000" fo:font-size="10pt" style:font-size-asian="10pt" style:language-asian="lt" style:country-asian="LT"/>
    </style:style>
    <style:style style:name="P573" style:parent-style-name="Normal" style:family="paragraph">
      <style:paragraph-properties fo:text-align="justify" fo:text-indent="0.5in"/>
      <style:text-properties fo:color="#000000" style:font-size-complex="12pt" style:language-asian="lt" style:country-asian="LT"/>
    </style:style>
    <style:style style:name="P574" style:parent-style-name="Normal" style:family="paragraph">
      <style:text-properties fo:color="#000000" style:font-size-complex="12pt" style:language-asian="lt" style:country-asian="LT"/>
    </style:style>
    <style:style style:name="P575" style:parent-style-name="Normal" style:family="paragraph">
      <style:paragraph-properties fo:text-indent="0.0694in"/>
      <style:text-properties fo:color="#000000" fo:font-size="10pt" style:font-size-asian="10pt" style:language-asian="lt" style:country-asian="LT"/>
    </style:style>
    <style:style style:name="P576" style:parent-style-name="Normal" style:family="paragraph">
      <style:paragraph-properties fo:text-align="justify" fo:text-indent="0.5in"/>
      <style:text-properties fo:color="#000000" style:font-size-complex="12pt" style:language-asian="lt" style:country-asian="LT"/>
    </style:style>
    <style:style style:name="P577" style:parent-style-name="Normal" style:family="paragraph">
      <style:paragraph-properties fo:text-align="center"/>
      <style:text-properties fo:font-weight="bold" style:font-weight-asian="bold" fo:color="#000000" style:font-size-complex="12pt" style:language-asian="lt" style:country-asian="LT"/>
    </style:style>
    <style:style style:name="P578" style:parent-style-name="Normal" style:family="paragraph">
      <style:paragraph-properties fo:text-align="center"/>
      <style:text-properties fo:font-weight="bold" style:font-weight-asian="bold" fo:color="#000000" style:font-size-complex="12pt" style:language-asian="lt" style:country-asian="LT"/>
    </style:style>
    <style:style style:name="P579" style:parent-style-name="Normal" style:family="paragraph">
      <style:paragraph-properties fo:text-align="justify" fo:text-indent="0.5in"/>
      <style:text-properties fo:color="#000000" style:font-size-complex="12pt" style:language-asian="lt" style:country-asian="LT"/>
    </style:style>
    <style:style style:name="P580" style:parent-style-name="Normal" style:family="paragraph">
      <style:paragraph-properties fo:text-align="center"/>
      <style:text-properties fo:color="#000000" style:font-size-complex="12pt" style:language-asian="lt" style:country-asian="LT"/>
    </style:style>
    <style:style style:name="P581" style:parent-style-name="Normal" style:family="paragraph">
      <style:paragraph-properties fo:text-align="justify" fo:text-indent="0.5in"/>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83" style:parent-style-name="Normal" style:family="paragraph">
      <style:paragraph-properties>
        <style:tab-stops>
          <style:tab-stop style:type="center" style:position="4.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P586" style:parent-style-name="Normal" style:family="paragraph">
      <style:paragraph-properties fo:text-align="justify"/>
      <style:text-properties fo:color="#000000" style:font-size-complex="12pt" style:language-asian="lt" style:country-asian="LT"/>
    </style:style>
    <style:style style:name="P587" style:parent-style-name="Normal" style:family="paragraph">
      <style:paragraph-properties fo:text-align="justify" fo:text-indent="0.5in"/>
      <style:text-properties fo:color="#000000" style:font-size-complex="12pt" style:language-asian="lt" style:country-asian="LT"/>
    </style:style>
    <style:style style:name="TableColumn589" style:family="table-column">
      <style:table-column-properties style:column-width="0.3784in"/>
    </style:style>
    <style:style style:name="TableColumn590" style:family="table-column">
      <style:table-column-properties style:column-width="3.1937in"/>
    </style:style>
    <style:style style:name="TableColumn591" style:family="table-column">
      <style:table-column-properties style:column-width="1.1451in"/>
    </style:style>
    <style:style style:name="TableColumn592" style:family="table-column">
      <style:table-column-properties style:column-width="2.0048in"/>
    </style:style>
    <style:style style:name="Table588" style:family="table">
      <style:table-properties style:width="6.7222in" style:rel-width="99.6%" fo:margin-left="0in" table:align="left"/>
    </style:style>
    <style:style style:name="TableRow593" style:family="table-row">
      <style:table-row-properties style:min-row-height="0.2069in"/>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color="#000000" style:font-size-complex="12pt" style:language-asian="lt" style:country-asian="LT"/>
    </style:style>
    <style:style style:name="TableRow602" style:family="table-row">
      <style:table-row-properties style:min-row-height="0.1916in"/>
    </style:style>
    <style:style style:name="P603" style:parent-style-name="Normal" style:family="paragraph">
      <style:text-properties fo:color="#000000" style:font-size-complex="12pt" style:language-asian="lt" style:country-asian="LT"/>
    </style:style>
    <style:style style:name="P604" style:parent-style-name="Normal" style:family="paragraph">
      <style:text-properties fo:color="#000000" style:font-size-complex="12pt" style:language-asian="lt" style:country-asian="LT"/>
    </style:style>
    <style:style style:name="P605" style:parent-style-name="Normal" style:family="paragraph">
      <style:text-properties fo:color="#000000" style:font-size-complex="12pt" style:language-asian="lt" style:country-asian="LT"/>
    </style:style>
    <style:style style:name="P606" style:parent-style-name="Normal" style:family="paragraph">
      <style:text-properties fo:color="#000000" style:font-size-complex="12pt" style:language-asian="lt" style:country-asian="LT"/>
    </style:style>
    <style:style style:name="TableRow607" style:family="table-row">
      <style:table-row-properties style:min-row-height="0.1263in"/>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style:font-size-complex="12pt" style:language-asian="lt" style:country-asian="LT"/>
    </style:style>
    <style:style style:name="TableRow616" style:family="table-row">
      <style:table-row-properties style:min-row-height="0.1236in"/>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justify"/>
      <style:text-properties style:font-size-complex="12pt" style:language-asian="lt" style:country-asian="LT"/>
    </style:style>
    <style:style style:name="TableRow625" style:family="table-row">
      <style:table-row-properties style:min-row-height="0.1236in"/>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justify"/>
      <style:text-properties style:font-size-complex="12pt" style:language-asian="lt" style:country-asian="LT"/>
    </style:style>
    <style:style style:name="TableRow634" style:family="table-row">
      <style:table-row-properties style:min-row-height="0.1402in"/>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paragraph-properties fo:text-align="justify" fo:text-indent="0.5in"/>
      <style:text-properties fo:color="#000000" style:font-size-complex="12pt" style:language-asian="lt" style:country-asian="LT"/>
    </style:style>
    <style:style style:name="P644" style:parent-style-name="Normal" style:family="paragraph">
      <style:paragraph-properties fo:text-align="justify" fo:text-indent="0.5in"/>
      <style:text-properties fo:color="#000000" style:font-size-complex="12pt" style:language-asian="lt" style:country-asian="LT"/>
    </style:style>
    <style:style style:name="P645" style:parent-style-name="Normal" style:family="paragraph">
      <style:paragraph-properties fo:text-indent="0.5in"/>
      <style:text-properties fo:color="#000000" style:font-size-complex="12pt" style:language-asian="lt" style:country-asian="LT"/>
    </style:style>
    <style:style style:name="P646" style:parent-style-name="Normal" style:family="paragraph">
      <style:paragraph-properties fo:text-indent="0.5in"/>
      <style:text-properties fo:color="#000000" style:font-size-complex="12pt" style:language-asian="lt" style:country-asian="LT"/>
    </style:style>
    <style:style style:name="P647" style:parent-style-name="Normal" style:family="paragraph">
      <style:paragraph-properties fo:text-indent="1.0416in">
        <style:tab-stops>
          <style:tab-stop style:type="center" style:position="6in"/>
        </style:tab-stops>
      </style:paragraph-properties>
      <style:text-properties fo:color="#000000" fo:font-size="10pt" style:font-size-asian="10pt" style:language-asian="lt" style:country-asian="LT"/>
    </style:style>
    <style:style style:name="P648" style:parent-style-name="Normal" style:family="paragraph">
      <style:paragraph-properties fo:text-align="justify" fo:text-indent="0.5in"/>
      <style:text-properties fo:color="#000000" style:font-size-complex="12pt" style:language-asian="lt" style:country-asian="LT"/>
    </style:style>
    <style:style style:name="P649" style:parent-style-name="Normal" style:family="paragraph">
      <style:paragraph-properties fo:text-align="justify" fo:text-indent="0.5in"/>
      <style:text-properties fo:color="#000000" style:font-size-complex="12pt" style:language-asian="lt" style:country-asian="LT"/>
    </style:style>
    <style:style style:name="P650" style:parent-style-name="Normal" style:family="paragraph">
      <style:text-properties fo:color="#000000" style:font-size-complex="12pt" style:language-asian="lt" style:country-asian="LT"/>
    </style:style>
    <style:style style:name="P651" style:parent-style-name="Normal" style:family="paragraph">
      <style:text-properties fo:color="#000000" style:font-size-complex="12pt" style:language-asian="lt" style:country-asian="LT"/>
    </style:style>
    <style:style style:name="P652"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653" style:parent-style-name="Normal" style:family="paragraph">
      <style:text-properties fo:color="#000000" style:font-size-complex="12pt" style:language-asian="lt" style:country-asian="LT"/>
    </style:style>
    <style:style style:name="P654"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655" style:parent-style-name="Normal" style:family="paragraph">
      <style:text-properties fo:color="#000000" style:font-size-complex="12pt" style:language-asian="lt" style:country-asian="LT"/>
    </style:style>
    <style:style style:name="P656"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657" style:parent-style-name="Normal" style:family="paragraph">
      <style:text-properties fo:color="#000000" style:font-size-complex="12pt" style:language-asian="lt" style:country-asian="LT"/>
    </style:style>
    <style:style style:name="P658" style:parent-style-name="Normal" style:family="paragraph">
      <style:text-properties fo:color="#000000" style:font-size-complex="12pt" style:language-asian="lt" style:country-asian="LT"/>
    </style:style>
    <style:style style:name="P659" style:parent-style-name="Normal" style:family="paragraph">
      <style:text-properties fo:color="#000000" style:font-size-complex="12pt" style:language-asian="lt" style:country-asian="LT"/>
    </style:style>
    <style:style style:name="P660" style:parent-style-name="Normal" style:family="paragraph">
      <style:text-properties fo:color="#000000" style:font-size-complex="12pt" style:language-asian="lt" style:country-asian="LT"/>
    </style:style>
    <style:style style:name="P661" style:parent-style-name="Normal" style:family="paragraph">
      <style:paragraph-properties>
        <style:tab-stops>
          <style:tab-stop style:type="center" style:position="0.7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fo:font-size="10pt" style:font-size-asian="10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style:tab-stops>
          <style:tab-stop style:type="center" style:position="0.7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fo:font-size="10pt" style:font-size-asian="10pt" style:language-asian="lt" style:country-asian="LT"/>
    </style:style>
    <style:style style:name="P668" style:parent-style-name="Normal" style:family="paragraph">
      <style:paragraph-properties fo:text-align="justify"/>
      <style:text-properties fo:color="#000000"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margin-left="3.543in">
        <style:tab-stops/>
      </style:paragraph-properties>
    </style:style>
    <style:style style:name="P672" style:parent-style-name="Normal" style:family="paragraph">
      <style:paragraph-properties fo:break-before="page"/>
    </style:style>
    <style:style style:name="P673" style:parent-style-name="Normal" style:family="paragraph">
      <style:paragraph-properties fo:margin-left="3.543in">
        <style:tab-stops/>
      </style:paragraph-properties>
      <style:text-properties fo:color="#000000" style:font-size-complex="12pt" style:language-asian="lt" style:country-asian="LT"/>
    </style:style>
    <style:style style:name="P674" style:parent-style-name="Normal" style:family="paragraph">
      <style:paragraph-properties fo:margin-left="3.54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text-properties fo:color="#000000"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font-size-complex="12pt" style:language-asian="lt" style:country-asian="LT"/>
    </style:style>
    <style:style style:name="P680" style:parent-style-name="Normal" style:family="paragraph">
      <style:paragraph-properties fo:text-align="justify" fo:text-indent="0.5in"/>
      <style:text-properties fo:color="#000000" style:font-size-complex="12pt" style:language-asian="lt" style:country-asian="LT"/>
    </style:style>
    <style:style style:name="P681" style:parent-style-name="Normal" style:family="paragraph">
      <style:paragraph-properties fo:text-align="center"/>
      <style:text-properties fo:color="#000000" style:font-size-complex="12pt" style:language-asian="lt" style:country-asian="LT"/>
    </style:style>
    <style:style style:name="P682" style:parent-style-name="Normal" style:family="paragraph">
      <style:paragraph-properties fo:text-align="center"/>
      <style:text-properties fo:color="#000000" style:font-size-complex="12pt" style:language-asian="lt" style:country-asian="LT"/>
    </style:style>
    <style:style style:name="P683" style:parent-style-name="Normal" style:family="paragraph">
      <style:paragraph-properties fo:text-align="center"/>
      <style:text-properties fo:color="#000000" fo:font-size="10pt" style:font-size-asian="10pt" style:language-asian="lt" style:country-asian="LT"/>
    </style:style>
    <style:style style:name="P684" style:parent-style-name="Normal" style:family="paragraph">
      <style:paragraph-properties fo:text-align="justify" fo:text-indent="0.5in"/>
      <style:text-properties fo:color="#000000" style:font-size-complex="12pt" style:language-asian="lt" style:country-asian="LT"/>
    </style:style>
    <style:style style:name="P685" style:parent-style-name="Normal" style:family="paragraph">
      <style:paragraph-properties fo:text-align="justify" fo:text-indent="0.5in"/>
      <style:text-properties fo:color="#000000" style:font-size-complex="12pt" style:language-asian="lt" style:country-asian="LT"/>
    </style:style>
    <style:style style:name="P68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68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68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689" style:parent-style-name="Normal" style:family="paragraph">
      <style:paragraph-properties fo:text-align="justify" fo:text-indent="0.5in"/>
      <style:text-properties fo:color="#000000" style:font-size-complex="12pt" style:language-asian="lt" style:country-asian="LT"/>
    </style:style>
    <style:style style:name="P690" style:parent-style-name="Normal" style:family="paragraph">
      <style:paragraph-properties fo:text-indent="0.25in">
        <style:tab-stops>
          <style:tab-stop style:type="left" style:position="0.25in"/>
          <style:tab-stop style:type="left" style:leader-style="solid" style:leader-text="_" style:position="2.3333in"/>
          <style:tab-stop style:type="left" style:position="3.1666in"/>
          <style:tab-stop style:type="left" style:leader-style="solid" style:leader-text="_" style:position="4.3333in"/>
          <style:tab-stop style:type="left" style:position="4.6666in"/>
          <style:tab-stop style:type="right" style:leader-style="solid" style:leader-text="_" style:position="6.6666in"/>
        </style:tab-stops>
      </style:paragraph-properties>
      <style:text-properties fo:color="#000000" style:font-size-complex="12pt" style:language-asian="lt" style:country-asian="LT"/>
    </style:style>
    <style:style style:name="P691" style:parent-style-name="Normal" style:family="paragraph">
      <style:paragraph-properties>
        <style:tab-stops>
          <style:tab-stop style:type="center" style:position="1.25in"/>
          <style:tab-stop style:type="center" style:position="3.75in"/>
          <style:tab-stop style:type="center" style:position="5.6666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font-size="10pt" style:font-size-asian="10pt" style:language-asian="lt" style:country-asian="LT"/>
    </style:style>
    <style:style style:name="T694" style:parent-style-name="DefaultParagraphFont" style:family="text">
      <style:text-properties fo:color="#000000" fo:font-size="10pt" style:font-size-asian="10pt" style:language-asian="lt" style:country-asian="LT"/>
    </style:style>
    <style:style style:name="T695" style:parent-style-name="DefaultParagraphFont" style:family="text">
      <style:text-properties fo:color="#000000" fo:font-size="10pt" style:font-size-asian="10pt" style:language-asian="lt" style:country-asian="LT"/>
    </style:style>
    <style:style style:name="P696" style:parent-style-name="Normal" style:family="paragraph">
      <style:paragraph-properties fo:text-align="justify" fo:text-indent="0.5in"/>
      <style:text-properties fo:color="#000000" style:font-size-complex="12pt" style:language-asian="lt" style:country-asian="LT"/>
    </style:style>
    <style:style style:name="P697" style:parent-style-name="Normal" style:family="paragraph">
      <style:paragraph-properties fo:text-align="center"/>
      <style:text-properties fo:font-weight="bold" style:font-weight-asian="bold" fo:color="#000000" style:font-size-complex="12pt" style:language-asian="lt" style:country-asian="LT"/>
    </style:style>
    <style:style style:name="P698" style:parent-style-name="Normal" style:family="paragraph">
      <style:paragraph-properties fo:text-align="center"/>
      <style:text-properties fo:font-weight="bold" style:font-weight-asian="bold" fo:color="#000000" style:font-size-complex="12pt" style:language-asian="lt" style:country-asian="LT"/>
    </style:style>
    <style:style style:name="P699" style:parent-style-name="Normal" style:family="paragraph">
      <style:paragraph-properties fo:text-align="justify" fo:text-indent="0.5in"/>
      <style:text-properties fo:color="#000000" style:font-size-complex="12pt" style:language-asian="lt" style:country-asian="LT"/>
    </style:style>
    <style:style style:name="TableColumn701" style:family="table-column">
      <style:table-column-properties style:column-width="0.3777in"/>
    </style:style>
    <style:style style:name="TableColumn702" style:family="table-column">
      <style:table-column-properties style:column-width="1.9597in"/>
    </style:style>
    <style:style style:name="TableColumn703" style:family="table-column">
      <style:table-column-properties style:column-width="1.9548in"/>
    </style:style>
    <style:style style:name="TableColumn704" style:family="table-column">
      <style:table-column-properties style:column-width="2.4569in"/>
    </style:style>
    <style:style style:name="Table700" style:family="table">
      <style:table-properties style:width="6.7493in" style:rel-width="100%" fo:margin-left="0in" table:align="left"/>
    </style:style>
    <style:style style:name="TableRow705" style:family="table-row">
      <style:table-row-properties style:min-row-height="0.2097in"/>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color="#000000" style:font-size-complex="12pt" style:language-asian="de" style:country-asian="DE"/>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color="#000000" style:font-size-complex="12pt" style:language-asian="lt" style:country-asian="L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color="#000000" style:font-size-complex="12pt" style:language-asian="lt" style:country-asian="LT"/>
    </style:style>
    <style:style style:name="TableRow714" style:family="table-row">
      <style:table-row-properties style:min-row-height="0.1069in"/>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color="#000000" style:font-size-complex="12pt" style:language-asian="lt" style:country-asian="LT"/>
    </style:style>
    <style:style style:name="TableRow723" style:family="table-row">
      <style:table-row-properties style:min-row-height="0.1263in"/>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style:font-size-complex="12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style:font-size-complex="12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style:font-size-complex="12pt" style:language-asian="lt" style:country-asian="L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style:font-size-complex="12pt" style:language-asian="lt" style:country-asian="LT"/>
    </style:style>
    <style:style style:name="TableRow732" style:family="table-row">
      <style:table-row-properties style:min-row-height="0.1263in"/>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style:font-size-complex="12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style:font-size-complex="12pt" style:language-asian="lt" style:country-asian="L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style:font-size-complex="12pt" style:language-asian="lt" style:country-asian="L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style:font-size-complex="12pt" style:language-asian="lt" style:country-asian="LT"/>
    </style:style>
    <style:style style:name="TableRow741" style:family="table-row">
      <style:table-row-properties style:min-row-height="0.1263in"/>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style:font-size-complex="12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style:font-size-complex="12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style:font-size-complex="12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style:font-size-complex="12pt" style:language-asian="lt" style:country-asian="LT"/>
    </style:style>
    <style:style style:name="TableRow750" style:family="table-row">
      <style:table-row-properties style:min-row-height="0.1263in"/>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style:font-size-complex="12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style:font-size-complex="12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style:font-size-complex="12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style:font-size-complex="12pt" style:language-asian="lt" style:country-asian="LT"/>
    </style:style>
    <style:style style:name="TableRow759" style:family="table-row">
      <style:table-row-properties style:min-row-height="0.1263in"/>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style:font-size-complex="12pt" style:language-asian="lt" style:country-asian="L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style:font-size-complex="12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style:font-size-complex="12pt" style:language-asian="lt" style:country-asian="L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style:font-size-complex="12pt" style:language-asian="lt" style:country-asian="LT"/>
    </style:style>
    <style:style style:name="TableRow768" style:family="table-row">
      <style:table-row-properties style:min-row-height="0.1263in"/>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style:font-size-complex="12pt" style:language-asian="lt" style:country-asian="L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style:font-size-complex="12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style:font-size-complex="12pt" style:language-asian="lt" style:country-asian="L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fo:text-align="justify" fo:text-indent="0.5in"/>
      <style:text-properties fo:color="#000000" style:font-size-complex="12pt" style:language-asian="lt" style:country-asian="LT"/>
    </style:style>
    <style:style style:name="P778" style:parent-style-name="Normal" style:family="paragraph">
      <style:paragraph-properties fo:text-align="center"/>
      <style:text-properties fo:font-weight="bold" style:font-weight-asian="bold" fo:color="#000000" style:font-size-complex="12pt" style:language-asian="lt" style:country-asian="LT"/>
    </style:style>
    <style:style style:name="P779" style:parent-style-name="Normal" style:family="paragraph">
      <style:paragraph-properties fo:text-align="center"/>
      <style:text-properties fo:font-weight="bold" style:font-weight-asian="bold" fo:color="#000000" style:font-size-complex="12pt" style:language-asian="lt" style:country-asian="LT"/>
    </style:style>
    <style:style style:name="P780" style:parent-style-name="Normal" style:family="paragraph">
      <style:paragraph-properties fo:text-align="justify" fo:text-indent="0.5in"/>
      <style:text-properties fo:color="#000000" style:font-size-complex="12pt" style:language-asian="lt" style:country-asian="LT"/>
    </style:style>
    <style:style style:name="TableColumn782" style:family="table-column">
      <style:table-column-properties style:column-width="0.3881in"/>
    </style:style>
    <style:style style:name="TableColumn783" style:family="table-column">
      <style:table-column-properties style:column-width="1.0736in"/>
    </style:style>
    <style:style style:name="TableColumn784" style:family="table-column">
      <style:table-column-properties style:column-width="0.8798in"/>
    </style:style>
    <style:style style:name="TableColumn785" style:family="table-column">
      <style:table-column-properties style:column-width="0.977in"/>
    </style:style>
    <style:style style:name="TableColumn786" style:family="table-column">
      <style:table-column-properties style:column-width="1.2659in"/>
    </style:style>
    <style:style style:name="TableColumn787" style:family="table-column">
      <style:table-column-properties style:column-width="0.8798in"/>
    </style:style>
    <style:style style:name="TableColumn788" style:family="table-column">
      <style:table-column-properties style:column-width="1.2847in"/>
    </style:style>
    <style:style style:name="Table781" style:family="table">
      <style:table-properties style:width="6.7493in" style:rel-width="100%" fo:margin-left="0in" table:align="left"/>
    </style:style>
    <style:style style:name="TableRow789" style:family="table-row">
      <style:table-row-properties style:min-row-height="0.1201in"/>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color="#000000" style:font-size-complex="12pt" style:language-asian="de" style:country-asian="DE"/>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color="#000000" style:font-size-complex="12pt" style:language-asian="lt" style:country-asian="LT"/>
    </style:style>
    <style:style style:name="TableRow802" style:family="table-row">
      <style:table-row-properties style:min-row-height="0.3in"/>
    </style:style>
    <style:style style:name="P803" style:parent-style-name="Normal" style:family="paragraph">
      <style:text-properties fo:color="#000000" style:font-size-complex="12pt" style:language-asian="de" style:country-asian="DE"/>
    </style:style>
    <style:style style:name="P804" style:parent-style-name="Normal" style:family="paragraph">
      <style:text-properties fo:color="#000000" style:font-size-complex="12pt" style:language-asian="lt" style:country-asian="LT"/>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color="#000000" style:font-size-complex="12pt" style:language-asian="lt" style:country-asian="LT"/>
    </style:style>
    <style:style style:name="P810" style:parent-style-name="Normal" style:family="paragraph">
      <style:text-properties fo:color="#000000" style:font-size-complex="12pt" style:language-asian="lt" style:country-asian="LT"/>
    </style:style>
    <style:style style:name="P811" style:parent-style-name="Normal" style:family="paragraph">
      <style:text-properties fo:color="#000000" style:font-size-complex="12pt" style:language-asian="lt" style:country-asian="LT"/>
    </style:style>
    <style:style style:name="TableRow812" style:family="table-row">
      <style:table-row-properties style:min-row-height="0.1034in"/>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color="#000000" style:font-size-complex="12pt" style:language-asian="lt" style:country-asian="LT"/>
    </style:style>
    <style:style style:name="TableRow827" style:family="table-row">
      <style:table-row-properties style:min-row-height="0.1236in"/>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style:font-size-complex="12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style:font-size-complex="12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style:font-size-complex="12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style:font-size-complex="12pt" style:language-asian="lt" style:country-asian="L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style:font-size-complex="12pt" style:language-asian="lt" style:country-asian="L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style:font-size-complex="12pt" style:language-asian="lt" style:country-asian="L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style:font-size-complex="12pt" style:language-asian="lt" style:country-asian="LT"/>
    </style:style>
    <style:style style:name="TableRow842" style:family="table-row">
      <style:table-row-properties style:min-row-height="0.1236in"/>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style:font-size-complex="12pt" style:language-asian="lt" style:country-asian="L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style:font-size-complex="12pt" style:language-asian="lt" style:country-asian="L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style:font-size-complex="12pt" style:language-asian="lt" style:country-asian="L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style:font-size-complex="12pt" style:language-asian="lt" style:country-asian="L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style:font-size-complex="12pt" style:language-asian="lt" style:country-asian="L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style:font-size-complex="12pt" style:language-asian="lt" style:country-asian="L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style:font-size-complex="12pt" style:language-asian="lt" style:country-asian="LT"/>
    </style:style>
    <style:style style:name="TableRow857" style:family="table-row">
      <style:table-row-properties style:min-row-height="0.1236in"/>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style:font-size-complex="12pt" style:language-asian="lt" style:country-asian="L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style:font-size-complex="12pt" style:language-asian="lt" style:country-asian="L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style:font-size-complex="12pt" style:language-asian="lt" style:country-asian="L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style:font-size-complex="12pt" style:language-asian="lt" style:country-asian="L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style:font-size-complex="12pt" style:language-asian="lt" style:country-asian="L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style:font-size-complex="12pt" style:language-asian="lt" style:country-asian="L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style:font-size-complex="12pt" style:language-asian="lt" style:country-asian="LT"/>
    </style:style>
    <style:style style:name="TableRow872" style:family="table-row">
      <style:table-row-properties style:min-row-height="0.1263in"/>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style:font-size-complex="12pt" style:language-asian="lt" style:country-asian="L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style:font-size-complex="12pt" style:language-asian="lt" style:country-asian="L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style:font-size-complex="12pt" style:language-asian="lt" style:country-asian="L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style:font-size-complex="12pt" style:language-asian="lt" style:country-asian="L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style:font-size-complex="12pt" style:language-asian="lt" style:country-asian="L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style:font-size-complex="12pt" style:language-asian="lt" style:country-asian="L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style:font-size-complex="12pt" style:language-asian="lt" style:country-asian="LT"/>
    </style:style>
    <style:style style:name="TableRow887" style:family="table-row">
      <style:table-row-properties style:min-row-height="0.1263in"/>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style:font-size-complex="12pt" style:language-asian="lt" style:country-asian="L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style:font-size-complex="12pt" style:language-asian="lt" style:country-asian="L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style:font-size-complex="12pt" style:language-asian="lt" style:country-asian="L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style:font-size-complex="12pt" style:language-asian="lt" style:country-asian="L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style:font-size-complex="12pt" style:language-asian="lt" style:country-asian="L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style:font-size-complex="12pt" style:language-asian="lt" style:country-asian="L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style:font-size-complex="12pt" style:language-asian="lt" style:country-asian="LT"/>
    </style:style>
    <style:style style:name="TableRow902" style:family="table-row">
      <style:table-row-properties style:min-row-height="0.1263in"/>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style:font-size-complex="12pt" style:language-asian="lt" style:country-asian="L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style:font-size-complex="12pt" style:language-asian="lt" style:country-asian="L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style:font-size-complex="12pt" style:language-asian="lt" style:country-asian="L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style:font-size-complex="12pt" style:language-asian="lt" style:country-asian="L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style:font-size-complex="12pt" style:language-asian="lt" style:country-asian="L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style:font-size-complex="12pt" style:language-asian="lt" style:country-asian="L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style:font-size-complex="12pt" style:language-asian="lt" style:country-asian="LT"/>
    </style:style>
    <style:style style:name="TableRow917" style:family="table-row">
      <style:table-row-properties style:min-row-height="0.1402in"/>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style:font-size-complex="12pt" style:language-asian="lt" style:country-asian="L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style:font-size-complex="12pt" style:language-asian="lt" style:country-asian="L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style:font-size-complex="12pt" style:language-asian="lt" style:country-asian="L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style:font-size-complex="12pt" style:language-asian="lt" style:country-asian="L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style:font-size-complex="12pt" style:language-asian="lt" style:country-asian="L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style:font-size-complex="12pt" style:language-asian="lt" style:country-asian="L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fo:text-align="justify" fo:text-indent="0.5in"/>
      <style:text-properties fo:color="#000000" style:font-size-complex="12pt" style:language-asian="lt" style:country-asian="LT"/>
    </style:style>
    <style:style style:name="P933" style:parent-style-name="Normal" style:family="paragraph">
      <style:paragraph-properties fo:text-align="center"/>
      <style:text-properties fo:font-weight="bold" style:font-weight-asian="bold" fo:color="#000000" style:font-size-complex="12pt" style:language-asian="lt" style:country-asian="LT"/>
    </style:style>
    <style:style style:name="P934" style:parent-style-name="Normal" style:family="paragraph">
      <style:paragraph-properties fo:text-align="center"/>
      <style:text-properties fo:font-weight="bold" style:font-weight-asian="bold" fo:color="#000000" style:font-size-complex="12pt" style:language-asian="lt" style:country-asian="LT"/>
    </style:style>
    <style:style style:name="P935" style:parent-style-name="Normal" style:family="paragraph">
      <style:paragraph-properties fo:text-align="center"/>
      <style:text-properties fo:font-weight="bold" style:font-weight-asian="bold" fo:color="#000000" style:font-size-complex="12pt" style:language-asian="lt" style:country-asian="LT"/>
    </style:style>
    <style:style style:name="P936" style:parent-style-name="Normal" style:family="paragraph">
      <style:paragraph-properties fo:text-align="justify" fo:text-indent="0.5in"/>
      <style:text-properties fo:color="#000000" style:font-size-complex="12pt" style:language-asian="lt" style:country-asian="LT"/>
    </style:style>
    <style:style style:name="TableColumn938" style:family="table-column">
      <style:table-column-properties style:column-width="0.3805in"/>
    </style:style>
    <style:style style:name="TableColumn939" style:family="table-column">
      <style:table-column-properties style:column-width="0.7131in"/>
    </style:style>
    <style:style style:name="TableColumn940" style:family="table-column">
      <style:table-column-properties style:column-width="1.1631in"/>
    </style:style>
    <style:style style:name="TableColumn941" style:family="table-column">
      <style:table-column-properties style:column-width="1.4576in"/>
    </style:style>
    <style:style style:name="TableColumn942" style:family="table-column">
      <style:table-column-properties style:column-width="1.4576in"/>
    </style:style>
    <style:style style:name="TableColumn943" style:family="table-column">
      <style:table-column-properties style:column-width="1.577in"/>
    </style:style>
    <style:style style:name="Table937" style:family="table">
      <style:table-properties style:width="6.7493in" style:rel-width="100%" fo:margin-left="0in" table:align="left"/>
    </style:style>
    <style:style style:name="TableRow944" style:family="table-row">
      <style:table-row-properties style:min-row-height="0.4166in"/>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color="#000000" style:font-size-complex="12pt" style:language-asian="de" style:country-asian="DE"/>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color="#000000" style:font-size-complex="12pt" style:language-asian="lt" style:country-asian="L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color="#000000" style:font-size-complex="12pt" style:language-asian="lt" style:country-asian="LT"/>
    </style:style>
    <style:style style:name="TableRow957" style:family="table-row">
      <style:table-row-properties style:min-row-height="0.1034in"/>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color="#000000" style:font-size-complex="12pt" style:language-asian="lt" style:country-asian="LT"/>
    </style:style>
    <style:style style:name="TableRow970" style:family="table-row">
      <style:table-row-properties style:min-row-height="0.1236in"/>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style:font-size-complex="12pt" style:language-asian="lt" style:country-asian="L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style:font-size-complex="12pt" style:language-asian="lt" style:country-asian="L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style:font-size-complex="12pt" style:language-asian="lt" style:country-asian="L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style:font-size-complex="12pt" style:language-asian="lt" style:country-asian="L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style:font-size-complex="12pt" style:language-asian="lt" style:country-asian="L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style:font-size-complex="12pt" style:language-asian="lt" style:country-asian="LT"/>
    </style:style>
    <style:style style:name="TableRow983" style:family="table-row">
      <style:table-row-properties style:min-row-height="0.1236in"/>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style:font-size-complex="12pt" style:language-asian="lt" style:country-asian="L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style:font-size-complex="12pt" style:language-asian="lt" style:country-asian="L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style:font-size-complex="12pt" style:language-asian="lt" style:country-asian="L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style:font-size-complex="12pt" style:language-asian="lt" style:country-asian="L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style:font-size-complex="12pt" style:language-asian="lt" style:country-asian="L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style:font-size-complex="12pt" style:language-asian="lt" style:country-asian="LT"/>
    </style:style>
    <style:style style:name="TableRow996" style:family="table-row">
      <style:table-row-properties style:min-row-height="0.1236in"/>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style:font-size-complex="12pt" style:language-asian="lt" style:country-asian="L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style:font-size-complex="12pt" style:language-asian="lt" style:country-asian="L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style:font-size-complex="12pt" style:language-asian="lt" style:country-asian="L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style:font-size-complex="12pt" style:language-asian="lt" style:country-asian="L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style:font-size-complex="12pt" style:language-asian="lt" style:country-asian="L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style:font-size-complex="12pt" style:language-asian="lt" style:country-asian="LT"/>
    </style:style>
    <style:style style:name="TableRow1009" style:family="table-row">
      <style:table-row-properties style:min-row-height="0.1402in"/>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style:font-size-complex="12pt" style:language-asian="lt" style:country-asian="L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style:font-size-complex="12pt" style:language-asian="lt" style:country-asian="L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style:font-size-complex="12pt" style:language-asian="lt" style:country-asian="L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style:font-size-complex="12pt" style:language-asian="lt" style:country-asian="L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style:font-size-complex="12pt" style:language-asian="lt" style:country-asian="L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style:font-size-complex="12pt" style:language-asian="lt" style:country-asian="LT"/>
    </style:style>
    <style:style style:name="P1022" style:parent-style-name="Normal" style:family="paragraph">
      <style:paragraph-properties fo:text-align="justify" fo:text-indent="0.5in"/>
      <style:text-properties style:font-weight-complex="bold" style:font-style-complex="italic" fo:color="#000000" style:font-size-complex="12pt" style:language-asian="lt" style:country-asian="LT"/>
    </style:style>
    <style:style style:name="P1023" style:parent-style-name="Normal" style:family="paragraph">
      <style:paragraph-properties fo:text-align="center"/>
      <style:text-properties fo:font-weight="bold" style:font-weight-asian="bold" fo:color="#000000" style:font-size-complex="12pt" style:language-asian="lt" style:country-asian="LT"/>
    </style:style>
    <style:style style:name="P1024" style:parent-style-name="Normal" style:family="paragraph">
      <style:paragraph-properties fo:text-align="center"/>
      <style:text-properties fo:font-weight="bold" style:font-weight-asian="bold" fo:color="#000000" style:font-size-complex="12pt" style:language-asian="lt" style:country-asian="LT"/>
    </style:style>
    <style:style style:name="P1025" style:parent-style-name="Normal" style:family="paragraph">
      <style:paragraph-properties fo:text-align="justify" fo:text-indent="0.5in"/>
      <style:text-properties fo:color="#000000" style:font-size-complex="12pt" style:language-asian="lt" style:country-asian="LT"/>
    </style:style>
    <style:style style:name="TableColumn1027" style:family="table-column">
      <style:table-column-properties style:column-width="0.3875in"/>
    </style:style>
    <style:style style:name="TableColumn1028" style:family="table-column">
      <style:table-column-properties style:column-width="3.7173in"/>
    </style:style>
    <style:style style:name="TableColumn1029" style:family="table-column">
      <style:table-column-properties style:column-width="2.6444in"/>
    </style:style>
    <style:style style:name="Table1026" style:family="table">
      <style:table-properties style:width="6.7493in" style:rel-width="100%" fo:margin-left="0in" table:align="left"/>
    </style:style>
    <style:style style:name="TableRow1030" style:family="table-row">
      <style:table-row-properties style:min-row-height="0.2166in"/>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color="#000000" style:font-size-complex="12pt" style:language-asian="de" style:country-asian="DE"/>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color="#000000" style:font-size-complex="12pt" style:language-asian="lt" style:country-asian="LT"/>
    </style:style>
    <style:style style:name="TableRow1037" style:family="table-row">
      <style:table-row-properties style:min-row-height="0.1034in"/>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color="#000000" style:font-size-complex="12pt" style:language-asian="lt" style:country-asian="L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color="#000000" style:font-size-complex="12pt" style:language-asian="lt" style:country-asian="LT"/>
    </style:style>
    <style:style style:name="TableRow1044" style:family="table-row">
      <style:table-row-properties style:min-row-height="0.1263in"/>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style:font-size-complex="12pt" style:language-asian="lt" style:country-asian="L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style:font-size-complex="12pt" style:language-asian="lt" style:country-asian="L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style:font-size-complex="12pt" style:language-asian="lt" style:country-asian="LT"/>
    </style:style>
    <style:style style:name="TableRow1051" style:family="table-row">
      <style:table-row-properties style:min-row-height="0.0798in"/>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style:font-size-complex="12pt" style:language-asian="lt" style:country-asian="L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style:font-size-complex="12pt" style:language-asian="lt" style:country-asian="L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style:font-size-complex="12pt" style:language-asian="lt" style:country-asian="LT"/>
    </style:style>
    <style:style style:name="TableRow1058" style:family="table-row">
      <style:table-row-properties style:min-row-height="0.1236in"/>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style:font-size-complex="12pt" style:language-asian="lt" style:country-asian="L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style:font-size-complex="12pt" style:language-asian="lt" style:country-asian="L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style:font-size-complex="12pt" style:language-asian="lt" style:country-asian="LT"/>
    </style:style>
    <style:style style:name="TableRow1065" style:family="table-row">
      <style:table-row-properties style:min-row-height="0.1298in"/>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style:font-size-complex="12pt" style:language-asian="lt" style:country-asian="L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style:font-size-complex="12pt" style:language-asian="lt" style:country-asian="L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style:font-size-complex="12pt" style:language-asian="lt" style:country-asian="LT"/>
    </style:style>
    <style:style style:name="P1072" style:parent-style-name="Normal" style:family="paragraph">
      <style:paragraph-properties fo:text-align="justify" fo:text-indent="0.5in"/>
      <style:text-properties fo:color="#000000" style:font-size-complex="12pt" style:language-asian="lt" style:country-asian="LT"/>
    </style:style>
    <style:style style:name="P1073" style:parent-style-name="Normal" style:family="paragraph">
      <style:paragraph-properties fo:text-align="center"/>
      <style:text-properties fo:font-weight="bold" style:font-weight-asian="bold" fo:color="#000000" style:font-size-complex="12pt" style:language-asian="lt" style:country-asian="LT"/>
    </style:style>
    <style:style style:name="P1074" style:parent-style-name="Normal" style:family="paragraph">
      <style:paragraph-properties fo:text-align="center"/>
      <style:text-properties fo:font-weight="bold" style:font-weight-asian="bold" fo:color="#000000" style:font-size-complex="12pt" style:language-asian="lt" style:country-asian="LT"/>
    </style:style>
    <style:style style:name="P1075" style:parent-style-name="Normal" style:family="paragraph">
      <style:paragraph-properties fo:text-align="justify" fo:text-indent="0.5in"/>
      <style:text-properties fo:color="#000000" style:font-size-complex="12pt" style:language-asian="lt" style:country-asian="LT"/>
    </style:style>
    <style:style style:name="TableColumn1077" style:family="table-column">
      <style:table-column-properties style:column-width="0.8736in"/>
    </style:style>
    <style:style style:name="TableColumn1078" style:family="table-column">
      <style:table-column-properties style:column-width="1.6618in"/>
    </style:style>
    <style:style style:name="TableColumn1079" style:family="table-column">
      <style:table-column-properties style:column-width="1.7534in"/>
    </style:style>
    <style:style style:name="TableColumn1080" style:family="table-column">
      <style:table-column-properties style:column-width="1.0715in"/>
    </style:style>
    <style:style style:name="TableColumn1081" style:family="table-column">
      <style:table-column-properties style:column-width="1.3888in"/>
    </style:style>
    <style:style style:name="Table1076" style:family="table">
      <style:table-properties style:width="6.7493in" style:rel-width="100%" fo:margin-left="0in" table:align="left"/>
    </style:style>
    <style:style style:name="TableRow1082" style:family="table-row">
      <style:table-row-properties style:min-row-height="0.5166in"/>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color="#000000" style:font-size-complex="12pt" style:language-asian="lt" style:country-asian="LT"/>
    </style:style>
    <style:style style:name="TableRow1093" style:family="table-row">
      <style:table-row-properties style:min-row-height="0.1034in"/>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color="#000000" style:font-size-complex="12pt" style:language-asian="lt" style:country-asian="LT"/>
    </style:style>
    <style:style style:name="TableRow1104" style:family="table-row">
      <style:table-row-properties style:min-row-height="0.1236in"/>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style:font-size-complex="12pt" style:language-asian="lt" style:country-asian="L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style:font-size-complex="12pt" style:language-asian="lt" style:country-asian="L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style:font-size-complex="12pt" style:language-asian="lt" style:country-asian="L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style:font-size-complex="12pt" style:language-asian="lt" style:country-asian="L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style:font-size-complex="12pt" style:language-asian="lt" style:country-asian="LT"/>
    </style:style>
    <style:style style:name="TableRow1115" style:family="table-row">
      <style:table-row-properties style:min-row-height="0.1236in"/>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style:font-size-complex="12pt" style:language-asian="lt" style:country-asian="L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style:font-size-complex="12pt" style:language-asian="lt" style:country-asian="L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style:font-size-complex="12pt" style:language-asian="lt" style:country-asian="L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style:font-size-complex="12pt" style:language-asian="lt" style:country-asian="L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style:font-size-complex="12pt" style:language-asian="lt" style:country-asian="LT"/>
    </style:style>
    <style:style style:name="TableRow1126" style:family="table-row">
      <style:table-row-properties style:min-row-height="0.1263in"/>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style:font-size-complex="12pt" style:language-asian="lt" style:country-asian="L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style:font-size-complex="12pt" style:language-asian="lt" style:country-asian="L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style:font-size-complex="12pt" style:language-asian="lt" style:country-asian="L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style:font-size-complex="12pt" style:language-asian="lt" style:country-asian="L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style:font-size-complex="12pt" style:language-asian="lt" style:country-asian="LT"/>
    </style:style>
    <style:style style:name="TableRow1137" style:family="table-row">
      <style:table-row-properties style:min-row-height="0.1402in"/>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style:font-size-complex="12pt" style:language-asian="lt" style:country-asian="L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style:font-size-complex="12pt" style:language-asian="lt" style:country-asian="L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style:font-size-complex="12pt" style:language-asian="lt" style:country-asian="L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style:font-size-complex="12pt" style:language-asian="lt" style:country-asian="L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margin-left="3.543in">
        <style:tab-stops/>
      </style:paragraph-properties>
    </style:style>
    <style:style style:name="P1151" style:parent-style-name="Normal" style:family="paragraph">
      <style:paragraph-properties fo:break-before="page"/>
    </style:style>
    <style:style style:name="P1152" style:parent-style-name="Normal" style:family="paragraph">
      <style:paragraph-properties fo:margin-left="3.543in">
        <style:tab-stops/>
      </style:paragraph-properties>
      <style:text-properties fo:color="#000000" style:font-size-complex="12pt" style:language-asian="lt" style:country-asian="LT"/>
    </style:style>
    <style:style style:name="P1153" style:parent-style-name="Normal" style:family="paragraph">
      <style:paragraph-properties fo:margin-left="3.543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text-properties fo:color="#000000" style:font-size-complex="12pt" style:language-asian="lt" style:country-asian="LT"/>
    </style:style>
    <style:style style:name="P1157" style:parent-style-name="Normal" style:family="paragraph">
      <style:paragraph-properties fo:text-align="center"/>
      <style:text-properties fo:color="#000000" style:font-size-complex="12pt" style:language-asian="lt" style:country-asian="LT"/>
    </style:style>
    <style:style style:name="P1158" style:parent-style-name="Normal" style:family="paragraph">
      <style:paragraph-properties fo:text-align="center"/>
      <style:text-properties fo:color="#000000" fo:font-size="10pt" style:font-size-asian="10pt" style:language-asian="lt" style:country-asian="LT"/>
    </style:style>
    <style:style style:name="P1159" style:parent-style-name="Normal" style:family="paragraph">
      <style:paragraph-properties fo:text-align="justify" fo:text-indent="0.5in"/>
      <style:text-properties fo:color="#000000"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fo:text-align="justify" fo:text-indent="0.5in"/>
      <style:text-properties fo:color="#000000" style:font-size-complex="12pt" style:language-asian="lt" style:country-asian="LT"/>
    </style:style>
    <style:style style:name="TableColumn1164" style:family="table-column">
      <style:table-column-properties style:column-width="0.2916in"/>
    </style:style>
    <style:style style:name="TableColumn1165" style:family="table-column">
      <style:table-column-properties style:column-width="1.0333in"/>
    </style:style>
    <style:style style:name="TableColumn1166" style:family="table-column">
      <style:table-column-properties style:column-width="0.7784in"/>
    </style:style>
    <style:style style:name="TableColumn1167" style:family="table-column">
      <style:table-column-properties style:column-width="1.1222in"/>
    </style:style>
    <style:style style:name="TableColumn1168" style:family="table-column">
      <style:table-column-properties style:column-width="1.0062in"/>
    </style:style>
    <style:style style:name="TableColumn1169" style:family="table-column">
      <style:table-column-properties style:column-width="0.8368in"/>
    </style:style>
    <style:style style:name="TableColumn1170" style:family="table-column">
      <style:table-column-properties style:column-width="0.9666in"/>
    </style:style>
    <style:style style:name="TableColumn1171" style:family="table-column">
      <style:table-column-properties style:column-width="0.7138in"/>
    </style:style>
    <style:style style:name="Table1163" style:family="table">
      <style:table-properties style:width="6.7493in" style:rel-width="100%" fo:margin-left="0in" table:align="left"/>
    </style:style>
    <style:style style:name="TableRow1172" style:family="table-row">
      <style:table-row-properties style:min-row-height="0.8736in"/>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color="#000000" style:font-size-complex="12pt" style:language-asian="de" style:country-asian="DE"/>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color="#000000" style:font-size-complex="12pt" style:language-asian="lt" style:country-asian="LT"/>
    </style:style>
    <style:style style:name="TableRow1189" style:family="table-row">
      <style:table-row-properties style:min-row-height="0.1534in"/>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color="#000000" style:font-size-complex="12pt" style:language-asian="lt" style:country-asian="LT"/>
    </style:style>
    <style:style style:name="TableRow1206" style:family="table-row">
      <style:table-row-properties style:min-row-height="0.1833in"/>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style:font-size-complex="12pt" style:language-asian="lt" style:country-asian="L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style:font-size-complex="12pt" style:language-asian="lt" style:country-asian="L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style:font-size-complex="12pt" style:language-asian="lt" style:country-asian="L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style:font-size-complex="12pt" style:language-asian="lt" style:country-asian="L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style:font-size-complex="12pt" style:language-asian="lt" style:country-asian="L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style:font-size-complex="12pt" style:language-asian="lt" style:country-asian="L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style:font-size-complex="12pt" style:language-asian="lt" style:country-asian="L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1798in"/>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style:font-size-complex="12pt" style:language-asian="lt" style:country-asian="L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style:font-size-complex="12pt" style:language-asian="lt" style:country-asian="L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style:font-size-complex="12pt" style:language-asian="lt" style:country-asian="L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style:font-size-complex="12pt" style:language-asian="lt" style:country-asian="L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style:font-size-complex="12pt" style:language-asian="lt" style:country-asian="L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style:font-size-complex="12pt" style:language-asian="lt" style:country-asian="L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style:font-size-complex="12pt" style:language-asian="lt" style:country-asian="L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style:font-size-complex="12pt" style:language-asian="lt" style:country-asian="LT"/>
    </style:style>
    <style:style style:name="TableRow1240" style:family="table-row">
      <style:table-row-properties style:min-row-height="0.1798in"/>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style:font-size-complex="12pt" style:language-asian="lt" style:country-asian="L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style:font-size-complex="12pt" style:language-asian="lt" style:country-asian="L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style:font-size-complex="12pt" style:language-asian="lt" style:country-asian="L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style:font-size-complex="12pt" style:language-asian="lt" style:country-asian="L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style:font-size-complex="12pt" style:language-asian="lt" style:country-asian="L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style:font-size-complex="12pt" style:language-asian="lt" style:country-asian="L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style:font-size-complex="12pt" style:language-asian="lt" style:country-asian="L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1798in"/>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style:font-size-complex="12pt" style:language-asian="lt" style:country-asian="L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style:font-size-complex="12pt" style:language-asian="lt" style:country-asian="L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style:font-size-complex="12pt" style:language-asian="lt" style:country-asian="L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style:font-size-complex="12pt" style:language-asian="lt" style:country-asian="L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style:font-size-complex="12pt" style:language-asian="lt" style:country-asian="L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style:font-size-complex="12pt" style:language-asian="lt" style:country-asian="L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style:font-size-complex="12pt" style:language-asian="lt" style:country-asian="L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1798in"/>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style:font-size-complex="12pt" style:language-asian="lt" style:country-asian="L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style:font-size-complex="12pt" style:language-asian="lt" style:country-asian="L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style:font-size-complex="12pt" style:language-asian="lt" style:country-asian="L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style:font-size-complex="12pt" style:language-asian="lt" style:country-asian="L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style:font-size-complex="12pt" style:language-asian="lt" style:country-asian="L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style:font-size-complex="12pt" style:language-asian="lt" style:country-asian="L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style:font-size-complex="12pt" style:language-asian="lt" style:country-asian="L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1833in"/>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style:font-size-complex="12pt" style:language-asian="lt" style:country-asian="L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style:font-size-complex="12pt" style:language-asian="lt" style:country-asian="L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style:font-size-complex="12pt" style:language-asian="lt" style:country-asian="L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style:font-size-complex="12pt" style:language-asian="lt" style:country-asian="L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style:font-size-complex="12pt" style:language-asian="lt" style:country-asian="L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style:font-size-complex="12pt" style:language-asian="lt" style:country-asian="L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style:font-size-complex="12pt" style:language-asian="lt" style:country-asian="L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style:font-size-complex="12pt" style:language-asian="lt" style:country-asian="LT"/>
    </style:style>
    <style:style style:name="TableRow1308" style:family="table-row">
      <style:table-row-properties style:min-row-height="0.1868in"/>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style:font-size-complex="12pt" style:language-asian="lt" style:country-asian="L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style:font-size-complex="12pt" style:language-asian="lt" style:country-asian="L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style:font-size-complex="12pt" style:language-asian="lt" style:country-asian="L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style:font-size-complex="12pt" style:language-asian="lt" style:country-asian="L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style:font-size-complex="12pt" style:language-asian="lt" style:country-asian="L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style:font-size-complex="12pt" style:language-asian="lt" style:country-asian="L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style:font-size-complex="12pt" style:language-asian="lt" style:country-asian="L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style:font-size-complex="12pt" style:language-asian="lt" style:country-asian="LT"/>
    </style:style>
    <style:style style:name="P1325" style:parent-style-name="Normal" style:family="paragraph">
      <style:paragraph-properties fo:text-align="justify" fo:text-indent="0.5in"/>
      <style:text-properties fo:color="#000000" style:font-size-complex="12pt" style:language-asian="lt" style:country-asian="LT"/>
    </style:style>
    <style:style style:name="P1326" style:parent-style-name="Normal" style:family="paragraph">
      <style:paragraph-properties fo:text-indent="0.4166in">
        <style:tab-stops>
          <style:tab-stop style:type="left" style:position="0.4166in"/>
          <style:tab-stop style:type="left" style:leader-style="solid" style:leader-text="_" style:position="2in"/>
          <style:tab-stop style:type="left" style:position="2.5in"/>
          <style:tab-stop style:type="left" style:leader-style="solid" style:leader-text="_" style:position="3.5in"/>
          <style:tab-stop style:type="left" style:position="4.0833in"/>
          <style:tab-stop style:type="left" style:leader-style="solid" style:leader-text="_" style:position="6.3333in"/>
        </style:tab-stops>
      </style:paragraph-properties>
      <style:text-properties fo:color="#000000" style:font-size-complex="12pt" style:language-asian="lt" style:country-asian="LT"/>
    </style:style>
    <style:style style:name="P1327" style:parent-style-name="Normal" style:family="paragraph">
      <style:paragraph-properties>
        <style:tab-stops>
          <style:tab-stop style:type="center" style:position="1.25in"/>
          <style:tab-stop style:type="center" style:position="3in"/>
          <style:tab-stop style:type="center" style:position="5.1666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fo:font-size="10pt" style:font-size-asian="10pt" style:language-asian="lt" style:country-asian="LT"/>
    </style:style>
    <style:style style:name="T1330" style:parent-style-name="DefaultParagraphFont" style:family="text">
      <style:text-properties fo:color="#000000" fo:font-size="10pt" style:font-size-asian="10pt" style:language-asian="lt" style:country-asian="LT"/>
    </style:style>
    <style:style style:name="T1331" style:parent-style-name="DefaultParagraphFont" style:family="text">
      <style:text-properties fo:color="#000000" fo:font-size="10pt" style:font-size-asian="10pt" style:language-asian="lt" style:country-asian="LT"/>
    </style:style>
    <style:style style:name="P1332" style:parent-style-name="Normal" style:family="paragraph">
      <style:paragraph-properties fo:text-align="justify" fo:text-indent="0.5in"/>
      <style:text-properties fo:color="#000000"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937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TEISINGUMO MINISTRAS</text:p>
      <text:p text:style-name="P8"/>
      <text:p text:style-name="P9">ĮSAKYMAS</text:p>
      <text:p text:style-name="P10"><text:span text:style-name="T11">DĖL<text:s/></text:span><text:span text:style-name="T12">TEISINGUMO MINISTRO 2009 M. BIRŽELIO 1 D. ĮSAKYMO NR. 1R-172 „DĖL TARDYMO IZOLIATORIŲ VIDAUS TVARKOS TAISYKLIŲ PATVIRTINIMO“ PAKEITIMO</text:span></text:p>
      <text:p text:style-name="P13"/>
      <text:p text:style-name="P14">2015 m. rugpjūčio 20 d. Nr. 1R-247</text:p>
      <text:p text:style-name="P15">Vilnius<text:s/></text:p>
      <text:p text:style-name="P16"/>
      <text:p text:style-name="P17"/>
      <text:p text:style-name="P18">1. P a k e i č i u <text:s/>Lietuvos Respublikos teisingumo ministro 2009 m. birželio 1 d. įsakymą Nr. 1R-172 „Dėl Tardymo izoliatorių vidaus tvarkos taisyklių patvirtinimo“ ir jį išdėstau nauja redakcija (Tardymo izoliatorių vidaus tvarkos taisyklės nauja redakcija nedėstomos, 1–4, 6–8, 12–24, 26–37 priedai nekeičiami):</text:p>
      <text:p text:style-name="P19"/>
      <text:p text:style-name="P20">„<text:span text:style-name="T21">LIETUVOS RESPUBLIKOS TEISINGUMO MINISTRAS<text:s/></text:span></text:p>
      <text:p text:style-name="P22"/>
      <text:p text:style-name="P23">ĮSAKYMAS</text:p>
      <text:p text:style-name="P24"><text:span text:style-name="T25">DĖL<text:s/></text:span><text:span text:style-name="T26">TARDYMO IZOLIATORIŲ VIDAUS TVARKOS TAISYKLIŲ PATVIRTINIMO</text:span></text:p>
      <text:p text:style-name="P27"/>
      <text:p text:style-name="P28"><text:span text:style-name="T29">Vadovaudamasis Lietuvos Respublikos suėmimo vykdymo įstatymo 2 straipsnio 1 dalimi,</text:span></text:p>
      <text:p text:style-name="P30"><text:span text:style-name="T31">t v i r t i n u <text:s/></text:span>Tardymo izoliatorių<text:s/><text:span text:style-name="T32">vidaus tvarkos taisykles (pridedama).“</text:span></text:p>
      <text:p text:style-name="P33">2. P a k e i č i u <text:s/>nurodytu įsakymu patvirtintas Tardymo izoliatorių vidaus tvarkos taisykles:</text:p>
      <text:p text:style-name="P34"><text:span text:style-name="T35">2.1</text:span><text:span text:style-name="T36">. Pakeičiu I skyriaus pavadinimą ir jį išdėstau taip:</text:span></text:p>
      <text:p text:style-name="P37"><text:span text:style-name="T38">„</text:span><text:span text:style-name="T39">I</text:span><text:span text:style-name="T40"><text:s/>SKYRIUS</text:span></text:p>
      <text:p text:style-name="P41"><text:span text:style-name="T42">BENDROSIOS NUOSTATOS</text:span><text:span text:style-name="T43">“.</text:span></text:p>
      <text:p text:style-name="P44"><text:span text:style-name="T45">2.2</text:span><text:span text:style-name="T46">. Pakeičiu 1 punktą ir jį išdėstau taip:</text:span></text:p>
      <text:p text:style-name="P47"><text:span text:style-name="T48">„</text:span><text:span text:style-name="T49">1</text:span><text:span text:style-name="T50">. Tardymo izoliatorių vidaus tvarkos taisyklės (toliau – Taisyklės) reglamentuoja Lietuvos Respublikos suėmimo vykdymo įstatyme (toliau – Suėmimo vykdymo įstatymas) nustatytos kardomosios priemonės – suėmimo (kardomojo kalinimo) (toliau – suėmimas) vykdymo tvarkos ir sąlygų įgyvendinimą, taip pat suimtųjų teisių ir laisvių apribojimo bei pareigų realizavimo tvarką.“</text:span></text:p>
      <text:p text:style-name="P51"><text:span text:style-name="T52">2.3</text:span><text:span text:style-name="T53">. Pakeičiu 4 punktą ir jį išdėstau taip:</text:span></text:p>
      <text:p text:style-name="P54"><text:span text:style-name="T55">„</text:span><text:span text:style-name="T56">4</text:span><text:span text:style-name="T57">. Nuteistųjų, nurodytų Suėmimo vykdymo įstatymo 12 straipsnio 3 dalyje, teisių ir laisvių apribojimo bei pareigų realizavimo tvarką nustato Pataisos įstaigų vidaus tvarkos taisyklės, patvirtintos Lietuvos Respublikos teisingumo ministro 2003 m. liepos 2 d. įsakymu Nr. 194 „Dėl Pataisos įstaigų vidaus tvarkos taisyklių patvirtinimo“.“</text:span></text:p>
      <text:p text:style-name="P58"><text:span text:style-name="T59">2.4</text:span><text:span text:style-name="T60">. Pakeičiu 5 punktą ir jį išdėstau taip:</text:span></text:p>
      <text:p text:style-name="P61"><text:span text:style-name="T62">„</text:span><text:span text:style-name="T63">5</text:span><text:span text:style-name="T64">. Šiose Taisyklėse vartojamos sąvokos atitinka Suėmimo vykdymo įstatyme, Lietuvos Respublikos bausmių vykdymo kodekse (toliau – Bausmių vykdymo kodeksas) ir kituose teisės aktuose apibrėžtas sąvokas.“</text:span></text:p>
      <text:p text:style-name="P65"><text:span text:style-name="T66">2.5</text:span><text:span text:style-name="T67">.<text:s/></text:span><text:span text:style-name="T68">Pakeičiu II skyriaus pavadinimą ir jį išdėstau taip:</text:span></text:p>
      <text:p text:style-name="P69"><text:span text:style-name="T70">„</text:span><text:span text:style-name="T71">II</text:span><text:span text:style-name="T72"><text:s/>SKYRIUS</text:span></text:p>
      <text:p text:style-name="P73"><text:span text:style-name="T74">TARDYMO IZOLIATORIŲ PERSONALO IR SUIMTŲJŲ SANTYKIAI</text:span><text:span text:style-name="T75">“.</text:span></text:p>
      <text:p text:style-name="P76"><text:span text:style-name="T77">2.6</text:span><text:span text:style-name="T78">.<text:s/></text:span><text:span text:style-name="T79">Pakeičiu III skyriaus pavadinimą ir jį išdėstau taip:</text:span></text:p>
      <text:p text:style-name="P80"><text:span text:style-name="T81">„</text:span><text:span text:style-name="T82">III</text:span><text:span text:style-name="T83"><text:s/>SKYRIUS</text:span></text:p>
      <text:p text:style-name="P84"><text:span text:style-name="T85">ASMENŲ PRIĖMIMAS Į TARDYMO IZOLIATORIUS</text:span><text:span text:style-name="T86">“.</text:span></text:p>
      <text:p text:style-name="P87"><text:span text:style-name="T88">2.7</text:span><text:span text:style-name="T89">. Pakeičiu 14 punkto antrąją pastraipą ir ją išdėstau taip:</text:span></text:p>
      <text:p text:style-name="P90"><text:span text:style-name="T91">„Kiti daiktai ir reikmenys atiduodami saugoti į sandėlį ar sunaikinami, vadovaujantis Lietuvos Respublikos atliekų tvarkymo įstatymo ir kitų teisės aktų nustatyta tvarka.“</text:span></text:p>
      <text:p text:style-name="P92"><text:span text:style-name="T93">2.8</text:span><text:span text:style-name="T94">.<text:s/></text:span><text:span text:style-name="T95">Pakeičiu IV skyriaus pavadinimą ir jį išdėstau taip:</text:span></text:p>
      <text:p text:style-name="P96"><text:span text:style-name="T97">„</text:span><text:span text:style-name="T98">IV</text:span><text:span text:style-name="T99"><text:s/>SKYRIUS</text:span></text:p>
      <text:p text:style-name="P100"><text:span text:style-name="T101">SUIMTŲJŲ (NUTEISTŲJŲ) ASMENS BYLOS</text:span><text:span text:style-name="T102">“.</text:span></text:p>
      <text:p text:style-name="P103"><text:span text:style-name="T104">2.9</text:span><text:span text:style-name="T105">. Pakeičiu 22 punktą ir jį išdėstau taip:</text:span></text:p>
      <text:p text:style-name="P106"><text:span text:style-name="T107">„</text:span><text:span text:style-name="T108">22</text:span><text:span text:style-name="T109">. Priimtiems į tardymo izoliatorių suimtiesiems (nuteistiesiems) pradedamos asmens bylos. Jei suimtieji (nuteistieji) pristatyti kartu su jų asmens bylomis, – jos tęsiamos. Jeigu į tardymo izoliatorių pristatyto suimtojo asmens byloje nėra daktiloskopinės kortelės ar pavyzdžio genetiniam tipizavimui atlikti, tardymo izoliatoriaus administracija privalo apie tai pranešti ikiteisminiam tyrimui vadovaujančiam ar jį atliekančiam prokurorui ar teismui, kurio žinioje yra byla.“</text:span></text:p>
      <text:p text:style-name="P110"><text:span text:style-name="T111">2.10</text:span><text:span text:style-name="T112">. Pakeičiu 24 punktą ir jį išdėstau taip:</text:span></text:p>
      <text:p text:style-name="P113"><text:span text:style-name="T114">„</text:span><text:span text:style-name="T115">24</text:span><text:span text:style-name="T116">. Suimtojo (nuteistojo) asmens bylos titulinio viršelio viršutinėje dalyje užrašomas įstaigos, kurioje pradėta asmens byla, pavadinimas, po juo – žodžiai „Asmens byla“, šalia kurių įrašomas asmens bylos numeris. Po žodžių „Asmens byla“ įrašomas suimtojo (nuteistojo) vardas ir pavardė, gimimo data. Asmens bylos titulinio viršelio apatinės dalies dešinėje pusėje įrašoma asmens bylos pradėjimo ir jos tvarkymo pabaigos datos, paleidimo iš laisvės atėmimo vietos data ir asmens bylos saugojimo terminas. Apatinės dalies kairėje pusėje dedamas trafaretinis spaudas, kuriame nurodomas fondo numeris, apyrašo numeris ir asmens bylos numeris. Titulinio viršelio vidinėje pusėje įrašomi tardymo izoliatorių, teritorinių policijos įstaigų areštinių ir laisvės atėmimo vietų, į kuriuos suimtasis (nuteistasis) buvo išvykęs, pavadinimai, išvykimo datos. Suimtojo (nuteistojo) asmens byla susideda iš dviejų dalių. Pirmoje asmens bylos dalyje yra šioje bylos dalyje esančių dokumentų aprašas, sulaikymo protokolas, suimtojo (nuteistojo) asmens anketa, teismo arba teisėjo nutarties skirti kardomąją priemonę – suėmimą nuorašas, teismo nuosprendžių bei nutarčių nuorašai (išrašai), teisėjo ar teismo nutarties perkelti nuteistąjį iš areštinės ar pataisos įstaigos į tardymo izoliatorių nuorašas, Informatikos ir ryšių departamento prie Vidaus reikalų ministerijos pažyma apie pradėtus ikiteisminius tyrimus, teistumus ir paleidimo iš laisvės atėmimo vietų pagrindus, teismo medicinos, teismo psichiatrijos, teismo narkologijos ekspertizės protokolų ir išvadų nuorašai. Suimtajam (nuteistajam) mirus, į pirmąją asmens bylos dalį įsegama mirties liudijimo kopija ir patalogoanatominio ištyrimo protokolas (forma Nr. 013-1/a). Antroje asmens bylos dalyje yra šioje bylos dalyje esančių dokumentų aprašas, ikiteisminio tyrimo pareigūnų ir teisėjų raštai dėl suimtojo (nuteistojo) pristatymo į nurodytą vietą (teritorinės policijos įstaigos areštinę, teismą ir pan.), ikiteisminio tyrimo pareigūnų rašytiniai reikalavimai išvesti suimtąjį iš kameros ikiteisminio tyrimo veiksmams atlikti, advokatų orderių atplėšiamosios dalies šaknelės ir rašytiniai reikalavimai išvesti suimtąjį iš kameros pasimatyti, tardymo izoliatoriaus administracijos raštų, siųstų ikiteisminio tyrimo pareigūnams ir teismams, nuorašai bei gauti atsakymai, dokumentai apie paskirtas nuobaudas ir paskatinimus, charakteristikos ir kiti dokumentai, kurie teisės aktų nustatyta tvarka privalo būti saugomi asmens bylose“.</text:span></text:p>
      <text:p text:style-name="P117"><text:span text:style-name="T118">2.11</text:span><text:span text:style-name="T119">. Pakeičiu 27 punktą ir jį išdėstau taip:</text:span></text:p>
      <text:p text:style-name="P120"><text:span text:style-name="T121">„</text:span><text:span text:style-name="T122">27</text:span><text:span text:style-name="T123">. Suimtojo (nuteistojo) asmens bylos tvarkomos vadovaujantis Dokumentų tvarkymo ir apskaitos taisyklėmis, patvirtintomis Lietuvos vyriausiojo archyvaro 2011 m. liepos 4 d. įsakymu Nr. V-118</text:span><text:span text:style-name="T124"><text:s/>„Dėl<text:s/></text:span><text:span text:style-name="T125">Dokumentų tvarkymo ir apskaitos taisyklių patvirtinimo“.“</text:span></text:p>
      <text:p text:style-name="P126"><text:span text:style-name="T127">2.12</text:span><text:span text:style-name="T128">.<text:s/></text:span><text:span text:style-name="T129">Pakeičiu V skyriaus pavadinimą ir jį išdėstau taip:</text:span></text:p>
      <text:p text:style-name="P130"><text:span text:style-name="T131">„</text:span><text:span text:style-name="T132">V</text:span><text:span text:style-name="T133"><text:s/>SKYRIUS</text:span></text:p>
      <text:p text:style-name="P134"><text:span text:style-name="T135">ASMENŲ LANKYMASIS TARDYMO IZOLIATORIUOSE</text:span><text:span text:style-name="T136">“.</text:span></text:p>
      <text:p text:style-name="P137"><text:span text:style-name="T138">2.13</text:span><text:span text:style-name="T139">.<text:s/></text:span><text:span text:style-name="T140">Pakeičiu VI skyriaus pavadinimą ir jį išdėstau taip:</text:span></text:p>
      <text:p text:style-name="P141"><text:span text:style-name="T142">„</text:span><text:span text:style-name="T143">VI</text:span><text:span text:style-name="T144"><text:s/>SKYRIUS</text:span></text:p>
      <text:p text:style-name="P145"><text:span text:style-name="T146">SUIMTŲJŲ SUSITIKIMAS SU SAVO GYNĖJU</text:span><text:span text:style-name="T147">“.</text:span></text:p>
      <text:p text:style-name="P148"><text:span text:style-name="T149">2.14</text:span><text:span text:style-name="T150">. Pakeičiu 33 punktą ir jį išdėstau taip:</text:span></text:p>
      <text:p text:style-name="P151"><text:span text:style-name="T152">„</text:span><text:span text:style-name="T153">33</text:span><text:span text:style-name="T154">. Gynėjams tardymo izoliatoriuje leidžiama susitikti su ginamaisiais pateikus advokato orderį arba sprendimą dėl valstybės garantuojamos teisinės pagalbos suteikimo, advokato ar jo padėjėjo pažymėjimą ir asmens tapatybę patvirtinantį dokumentą.“</text:span></text:p>
      <text:p text:style-name="P155"><text:span text:style-name="T156">2.15</text:span><text:span text:style-name="T157">.<text:s/></text:span><text:span text:style-name="T158">Pakeičiu VII skyriaus pavadinimą ir jį išdėstau taip:</text:span></text:p>
      <text:p text:style-name="P159"><text:span text:style-name="T160">„</text:span><text:span text:style-name="T161">VII</text:span><text:span text:style-name="T162"><text:s/>SKYRIUS</text:span></text:p>
      <text:p text:style-name="P163"><text:span text:style-name="T164">SUIMTŲJŲ LAIŠKŲ, PASIŪLYMŲ, PRAŠYMŲ (PAREIŠKIMŲ), PETICIJŲ IR SKUNDŲ PRIĖMIMAS, IŠSIUNTIMAS IR ATSAKYMŲ Į JUOS ĮTEIKIMAS,</text:span><text:span text:style-name="T165"><text:s/></text:span><text:span text:style-name="T166">KOPIJAVIMO IR SPAUSDINIMO PASLAUGŲ TEIKIMAS</text:span><text:span text:style-name="T167">“.</text:span></text:p>
      <text:p text:style-name="P168"><text:span text:style-name="T169">2.16</text:span><text:span text:style-name="T170">. Pakeičiu 36 punktą ir jį išdėstau taip:</text:span></text:p>
      <text:p text:style-name="P171"><text:span text:style-name="T172">„</text:span><text:span text:style-name="T173">36</text:span><text:span text:style-name="T174">. Laiškus suimtieji įteikia tardymo izoliatoriaus direktoriaus įsakymu įgaliotiems darbuotojams. Laiškai, ant kurių nenurodytas siuntėjo vardas ir pavardė arba nurodytas kito asmens vardas ir pavardė, taip pat laiškai, kurių išsiuntimas laikinai (iki trijų mėnesių) sustabdytas, nepriimami.</text:span></text:p>
      <text:p text:style-name="P175"><text:span text:style-name="T176">Laikinai sustabdžius suimtojo laiškų išsiuntimą ir įteikimą, suimtojo vardu gautus laiškus saugo tardymo izoliatoriaus direktoriaus įgaliotas darbuotojas. Pasibaigus laiškų išsiuntimo ir įteikimo sustabdymo terminui, suimtojo vardu gauti laiškai perduodami suimtajam.“</text:span></text:p>
      <text:p text:style-name="P177"><text:span text:style-name="T178">2.17</text:span><text:span text:style-name="T179">.<text:s/></text:span><text:span text:style-name="T180">Papildau 41</text:span><text:span text:style-name="T181">1</text:span><text:span text:style-name="T182"><text:s/>punktu:</text:span></text:p>
      <text:p text:style-name="P183"><text:span text:style-name="T184">„</text:span><text:span text:style-name="T185">41</text:span><text:span text:style-name="T186">1</text:span><text:span text:style-name="T187">. Suimtojo prašymu tardymo izoliatoriaus administracija privalo padaryti dokumentų ar kitos medžiagos kopijas, išspausdinti suimtojo nurodytoje interneto svetainėje ar pateiktoje elektroninėje laikmenoje esančią informaciją. Šios paslaugos suimtajam suteikiamos vadovaujantis Dokumentų kopijų parengimo išlaidų atlyginimo tvarka, patvirtinta Lietuvos Respublikos Vyriausybės 2000 m. rugsėjo 1 d. nutarimu Nr. 1039<text:s/></text:span><text:span text:style-name="T188">„Dėl Dokumentų kopijų parengimo išlaidų atlyginimo tvarkos patvirtinimo“,</text:span><text:span text:style-name="T189"><text:s/>ir tik tada, kai suimtasis yra mokus.“</text:span></text:p>
      <text:p text:style-name="P190"><text:span text:style-name="T191">2.18</text:span><text:span text:style-name="T192">. Pakeičiu 42 punktą ir jį išdėstau taip:</text:span></text:p>
      <text:p text:style-name="P193"><text:span text:style-name="T194">„</text:span><text:span text:style-name="T195">42</text:span><text:span text:style-name="T196">. Jeigu suimtasis nori prie pasiūlymo, prašymo (pareiškimo), peticijos ar skundo pridėti dokumentų ar kitos medžiagos kopijas, tačiau nuteistojo asmeninėje sąskaitoje nepakanka lėšų pataisos įstaigos administracijai atlyginti už kopijų parengimą, tardymo izoliatoriaus administracija privalo suimtajam padaryti prašomų dokumentų ir medžiagos kopijas, o šioms kopijoms parengti reikalinga suma iš suimtojo asmeninės sąskaitos nurašoma, kai jis tampa mokus.“</text:span></text:p>
      <text:p text:style-name="P197"><text:span text:style-name="T198">2.19</text:span><text:span text:style-name="T199">.<text:s/></text:span><text:span text:style-name="T200">Pakeičiu VIII skyriaus pavadinimą ir jį išdėstau taip:</text:span></text:p>
      <text:p text:style-name="P201"><text:span text:style-name="T202">„</text:span><text:span text:style-name="T203">VIII</text:span><text:span text:style-name="T204"><text:s/>SKYRIUS</text:span></text:p>
      <text:p text:style-name="P205"><text:span text:style-name="T206">SANTUOKOS SUDARYMAS TARDYMO IZOLIATORIUOSE</text:span><text:span text:style-name="T207">“.</text:span></text:p>
      <text:p text:style-name="P208"><text:span text:style-name="T209">2.20</text:span><text:span text:style-name="T210">.<text:s/></text:span><text:span text:style-name="T211">Pakeičiu IX skyriaus pavadinimą ir jį išdėstau taip:</text:span></text:p>
      <text:p text:style-name="P212"><text:span text:style-name="T213">„</text:span><text:span text:style-name="T214">IX</text:span><text:span text:style-name="T215"><text:s/>SKYRIUS</text:span></text:p>
      <text:p text:style-name="P216"><text:span text:style-name="T217">RELIGINIŲ APEIGŲ ATLIKIMAS TARDYMO IZOLIATORIUOSE</text:span><text:span text:style-name="T218">“.</text:span></text:p>
      <text:p text:style-name="P219"><text:span text:style-name="T220">2.21</text:span><text:span text:style-name="T221">. Pakeičiu 50 punktą ir jį išdėstau taip:</text:span></text:p>
      <text:p text:style-name="P222"><text:span text:style-name="T223">„</text:span><text:span text:style-name="T224">50</text:span><text:span text:style-name="T225">. Užtikrinant suimtųjų teisę tenkinti savo religinius poreikius, tardymo izoliatoriaus administracija vadovaujasi Lietuvos Respublikos religinių bendruomenių ir bendrijų įstatymu ir kitais teisės aktais.“</text:span></text:p>
      <text:p text:style-name="P226"><text:span text:style-name="T227">2.22</text:span><text:span text:style-name="T228">.<text:s/></text:span><text:span text:style-name="T229">Pakeičiu X skyriaus pavadinimą ir jį išdėstau taip:</text:span></text:p>
      <text:p text:style-name="P230"><text:span text:style-name="T231">„</text:span><text:span text:style-name="T232">X</text:span><text:span text:style-name="T233"><text:s/>SKYRIUS</text:span></text:p>
      <text:p text:style-name="P234"><text:span text:style-name="T235">PAŠTO AR PERDUODAMŲ SIUNTINIŲ, SMULKIŲJŲ PAKETŲ PRIĖMIMAS IR ĮTEIKIMAS</text:span><text:span text:style-name="T236">“.</text:span></text:p>
      <text:p text:style-name="P237"><text:span text:style-name="T238">2.23</text:span><text:span text:style-name="T239">. Pakeičiu 53 punktą ir jį išdėstau taip:</text:span></text:p>
      <text:p text:style-name="P240"><text:span text:style-name="T241">„</text:span><text:span text:style-name="T242">53</text:span><text:span text:style-name="T243">. Asmuo, atnešęs perduodamą siuntinį ar smulkųjį paketą, pateikia asmens tapatybę patvirtinantį dokumentą, užpildo Prašymo perduoti siuntinio ar smulkiojo paketo blanką (9 priedas).“</text:span></text:p>
      <text:p text:style-name="P244"><text:span text:style-name="T245">2.24</text:span><text:span text:style-name="T246">. Pakeičiu 54 punktą ir jį išdėstau taip:</text:span></text:p>
      <text:p text:style-name="P247"><text:span text:style-name="T248">„</text:span><text:span text:style-name="T249">54</text:span><text:span text:style-name="T250">. Siuntinys ar smulkusis paketas priimamas ir perduodamas tik juos teisę turintiems gauti suimtiesiems. Jei suimtasis neturi teisės gauti siuntinio ar smulkiojo paketo, šie grąžinami jį atnešusiam asmeniui.“</text:span></text:p>
      <text:p text:style-name="P251"><text:span text:style-name="T252">2.25</text:span><text:span text:style-name="T253">. Pakeičiu 55 punktą ir jį išdėstau taip:</text:span></text:p>
      <text:p text:style-name="P254"><text:span text:style-name="T255">„</text:span><text:span text:style-name="T256">55</text:span><text:span text:style-name="T257">. Priimant perduodamą siuntinį ar smulkųjį paketą, juos atnešusio asmens akivaizdoje patikrinama, ar juose nėra daiktų, kurių perdavimo Suėmimo vykdymo įstatymas nenumato. Rasti daiktai, kurių perdavimas nenumatytas Suėmimo vykdymo įstatyme, grąžinami asmeniui, atnešusiam siuntinį ar smulkųjį paketą, ir apie tai nurodoma Prašyme perduoti siuntinį ar smulkųjį paketą.“</text:span></text:p>
      <text:p text:style-name="P258"><text:span text:style-name="T259">2.26</text:span><text:span text:style-name="T260">. Pakeičiu 56 punktą ir jį išdėstau taip:</text:span></text:p>
      <text:p text:style-name="P261"><text:span text:style-name="T262">„</text:span><text:span text:style-name="T263">56</text:span><text:span text:style-name="T264">. Siuntinys ar smulkusis paketas perduodamas suimtajam, jam pasirašius Prašyme leisti perduoti suimtajam siuntinį ar smulkųjį paketą (9 priedas).“</text:span></text:p>
      <text:p text:style-name="P265"><text:span text:style-name="T266">2.27</text:span><text:span text:style-name="T267">. Pakeičiu 57 punktą ir jį išdėstau taip:</text:span></text:p>
      <text:p text:style-name="P268"><text:span text:style-name="T269">„</text:span><text:span text:style-name="T270">57</text:span><text:span text:style-name="T271">. Iš pašto įstaigų pašto siuntiniai ir smulkieji paketai nepriimami, jeigu:</text:span></text:p>
      <text:p text:style-name="P272"><text:span text:style-name="T273">57.1</text:span><text:span text:style-name="T274">. jie gauti suimtųjų, kurie neturi teisės gauti pašto siuntinių, vardu;</text:span></text:p>
      <text:p text:style-name="P275"><text:span text:style-name="T276">57.2</text:span><text:span text:style-name="T277">. vienas pašto siuntinys sveria daugiau kaip 10 kilogramų, o smulkusis paketas – daugiau kaip 2 kilogramus;</text:span></text:p>
      <text:p text:style-name="P278"><text:span text:style-name="T279">57.3</text:span><text:span text:style-name="T280">. jie gauti suimtųjų, kurie paleisti iš tardymo izoliatoriaus, vardu;</text:span></text:p>
      <text:p text:style-name="P281"><text:span text:style-name="T282">57.4</text:span><text:span text:style-name="T283">. jeigu jie gauti suimtojo, kuris mirė, vardu.</text:span></text:p>
      <text:p text:style-name="P284"><text:span text:style-name="T285">Pašto siuntiniai ir smulkieji paketai suimtiesiems, kurie turi teisę juos gauti, tačiau yra perkelti į kitas laisvės atėmimo vietų įstaigas, priimami, bet neatidaromi, netikrinami ir tuoj pat persiunčiami į suimtųjų perkėlimo vietą tardymo izoliatoriaus sąskaita.“</text:span></text:p>
      <text:p text:style-name="P286"><text:span text:style-name="T287">2.28</text:span><text:span text:style-name="T288">. Pakeičiu 58 punktą ir jį išdėstau taip:</text:span></text:p>
      <text:p text:style-name="P289"><text:span text:style-name="T290">„</text:span><text:span text:style-name="T291">58</text:span><text:span text:style-name="T292">. Pašto siuntinys ar smulkusis paketas perduodamas suimtajam, kurio vardu jis gautas, prieš tai jo akivaizdoje atidarius ir patikrinus, ar jame nėra daiktų, kurių perdavimas nenumatytas Suėmimo vykdymo įstatyme.“</text:span></text:p>
      <text:p text:style-name="P293"><text:span text:style-name="T294">2.29</text:span><text:span text:style-name="T295">. Pakeičiu 59 punktą ir jį išdėstau taip:</text:span></text:p>
      <text:p text:style-name="P296"><text:span text:style-name="T297">„</text:span><text:span text:style-name="T298">59</text:span><text:span text:style-name="T299">. Pašto siuntinyje ar smulkiajam pakete rasti daiktai ir reikmenys, kurių perdavimas Suėmimo vykdymo įstatyme nenumatytas, perduodami saugoti arba sunaikinami.“</text:span></text:p>
      <text:p text:style-name="P300"><text:span text:style-name="T301">2.30</text:span><text:span text:style-name="T302">. Pakeičiu 60 punktą ir jį išdėstau taip:</text:span></text:p>
      <text:p text:style-name="P303"><text:span text:style-name="T304">„</text:span><text:span text:style-name="T305">60</text:span><text:span text:style-name="T306">. Suimtųjų gauti siuntiniai ir smulkieji paketai apskaitomi Suimtojo pasimatymų, gautų pašto, perduodamų siuntinių ir smulkiųjų paketų apskaitos kortelėje (10 priedas) ir Pašto, perduodamų siuntinių ir smulkiųjų paketų apskaitos žurnale (11 priedas).“</text:span></text:p>
      <text:p text:style-name="P307"><text:span text:style-name="T308">2.31</text:span><text:span text:style-name="T309">.<text:s/></text:span><text:span text:style-name="T310">Pakeičiu XI skyriaus pavadinimą ir jį išdėstau taip:</text:span></text:p>
      <text:p text:style-name="P311"><text:span text:style-name="T312">„</text:span><text:span text:style-name="T313">XI</text:span><text:span text:style-name="T314"><text:s/>SKYRIUS</text:span></text:p>
      <text:p text:style-name="P315"><text:span text:style-name="T316">SUIMTŲJŲ PASIMATYMAI SU GIMINAIČIAIS IR KITAIS ASMENIMIS</text:span><text:span text:style-name="T317">“.</text:span></text:p>
      <text:p text:style-name="P318"><text:span text:style-name="T319">2.32</text:span><text:span text:style-name="T320">. Pakeičiu 63 punktą ir jį išdėstau taip:</text:span></text:p>
      <text:p text:style-name="P321"><text:span text:style-name="T322">„</text:span><text:span text:style-name="T323">63</text:span><text:span text:style-name="T324">. Asmuo, atvykęs pasimatyti su suimtuoju, tardymo izoliatoriaus siuntinių, perdavimų ir smulkiųjų paketų priėmimo biure rašo prašymą suteikti pasimatymą. Prašymą kartu su ikiteisminiam tyrimui vadovaujančio ar jį atliekančio prokuroro arba teismo, kurio žinioje yra byla, rašytiniu sutikimu šis asmuo įteikia biuro darbuotojui. Asmuo, atvykęs į pasimatymą su nuteistuoju, nurodytu Suėmimo vykdymo įstatymo 12 straipsnio 2 dalies 1, 2 ir 4 punktuose, įteikia tik rašytinį prašymą. Biuro darbuotojas, įsitikinęs, kad pateikti dokumentai yra pagrindas suteikti pasimatymą, apie tai informuoja tardymo izoliatoriaus direktorių arba jo pavaduotoją, o poilsio ir švenčių dienomis – tardymo izoliatoriaus direktoriaus budintįjį padėjėją, kurie rašytiniame prašyme suteikti pasimatymą nurodo pasimatymo trukmę, o jeigu suteikti pasimatymą atsisako, – atsisakymo motyvus. Rašytinį prašymą su rezoliucija dėl atsisakymo suteikti pasimatymą biuro darbuotojas grąžina jį įteikusiam asmeniui. Rašytinį prašymą su rezoliucija dėl pasimatymo suteikimo biuro darbuotojas perduoda tardymo izoliatoriaus direktoriaus budinčiajam padėjėjui. Vienkartinis ikiteisminiam tyrimui vadovaujančio ar jį atliekančio prokuroro arba teismo, kurio žinioje yra byla, rašytinis sutikimas suteikti pasimatymą galioja tik vienam pasimatymui, daugkartinis – rašytiniame sutikime nurodytam periodui arba pasimatymų skaičiui. Pasimatyti su vienu suimtuoju vienu metu gali ne daugiau kaip du suaugę asmenys, su kuriais gali būti nepilnamečiai suimtojo vaikai.“</text:span></text:p>
      <text:p text:style-name="P325"><text:span text:style-name="T326">2.33</text:span><text:span text:style-name="T327">. Pakeičiu 72 punktą ir jį išdėstau taip:</text:span></text:p>
      <text:p text:style-name="P328"><text:span text:style-name="T329">„</text:span><text:span text:style-name="T330">72</text:span><text:span text:style-name="T331">. Apie įvykusį arba nutrauktą pasimatymą įrašoma Suimtojo pasimatymų, gautų pašto, perduodamų siuntinių ir smulkiųjų paketų apskaitos kortelėje (10 priedas). Nutrauktas pasimatymas įrašomas kaip įvykęs.“</text:span></text:p>
      <text:p text:style-name="P332"><text:span text:style-name="T333">2.34</text:span><text:span text:style-name="T334">. Pakeičiu XII skyriaus pavadinimą ir jį išdėstau taip:</text:span></text:p>
      <text:p text:style-name="P335"><text:span text:style-name="T336">„</text:span><text:span text:style-name="T337">XII</text:span><text:span text:style-name="T338"><text:s/>SKYRIUS</text:span></text:p>
      <text:p text:style-name="P339"><text:span text:style-name="T340">SUIMTŲJŲ SKAMBINIMAS TELEFONU</text:span><text:span text:style-name="T341">“.</text:span></text:p>
      <text:p text:style-name="P342"><text:span text:style-name="T343">2.35</text:span><text:span text:style-name="T344">. Pakeičiu XIII skyriaus pavadinimą ir jį išdėstau taip:</text:span></text:p>
      <text:p text:style-name="P345"><text:span text:style-name="T346">„</text:span><text:span text:style-name="T347">XIII</text:span><text:span text:style-name="T348"><text:s/>SKYRIUS</text:span></text:p>
      <text:p text:style-name="P349"><text:span text:style-name="T350">PINIGINIŲ PERLAIDŲ SIUNTIMAS, GAVIMAS IR GRYNŲJŲ PINIGŲ PRIĖMIMAS</text:span><text:span text:style-name="T351">“.</text:span></text:p>
      <text:p text:style-name="P352"><text:span text:style-name="T353">2.36</text:span><text:span text:style-name="T354">. Pakeičiu XIV skyriaus pavadinimą ir jį išdėstau taip:</text:span></text:p>
      <text:p text:style-name="P355"><text:span text:style-name="T356">„</text:span><text:span text:style-name="T357">XIV</text:span><text:span text:style-name="T358"><text:s/>SKYRIUS</text:span></text:p>
      <text:p text:style-name="P359"><text:span text:style-name="T360">SUIMTŲJŲ NAUDOJIMASIS TELEVIZORIAIS, RADIJO IMTUVAIS, KOMPIUTERIAIS, KOMPIUTERINIŲ ŽAIDIMŲ APARATAIS IR KITAIS DAIKTAIS</text:span><text:span text:style-name="T361">“.</text:span></text:p>
      <text:p text:style-name="P362"><text:span text:style-name="T363">2.37</text:span><text:span text:style-name="T364">. Pakeičiu XV skyriaus pavadinimą ir jį išdėstau taip:</text:span></text:p>
      <text:p text:style-name="P365"><text:span text:style-name="T366">„</text:span><text:span text:style-name="T367">XV</text:span><text:span text:style-name="T368"><text:s/>SKYRIUS</text:span></text:p>
      <text:p text:style-name="P369"><text:span text:style-name="T370">SUIMTŲJŲ MAISTO PRODUKTŲ IR BŪTINIAUSIŲ REIKMENŲ ĮSIGIJIMAS</text:span><text:span text:style-name="T371">“.</text:span></text:p>
      <text:p text:style-name="P372"><text:span text:style-name="T373">2.38</text:span><text:span text:style-name="T374">. Pakeičiu 89 punktą ir jį išdėstau taip:</text:span></text:p>
      <text:p text:style-name="P375"><text:span text:style-name="T376">„</text:span><text:span text:style-name="T377">89</text:span><text:span text:style-name="T378">. Suimtajam, kuriam paskirta nuobauda – apsipirkti tardymo izoliatoriaus parduotuvėje, – leidžiama nusipirkti tik higienos reikmenų ir kanceliarinių prekių.“</text:span></text:p>
      <text:p text:style-name="P379"><text:span text:style-name="T380">2.39</text:span><text:span text:style-name="T381">. Pakeičiu XVI skyriaus pavadinimą ir jį išdėstau taip:</text:span></text:p>
      <text:p text:style-name="P382"><text:span text:style-name="T383">„</text:span><text:span text:style-name="T384">XVI</text:span><text:span text:style-name="T385"><text:s/>SKYRIUS</text:span></text:p>
      <text:p text:style-name="P386"><text:span text:style-name="T387">SUIMTŲJŲ PASIVAIKŠČIOJIMAS</text:span><text:span text:style-name="T388">“.</text:span></text:p>
      <text:p text:style-name="P389"><text:span text:style-name="T390">2.40</text:span><text:span text:style-name="T391">. Pakeičiu 92 punktą ir jį išdėstau taip:</text:span></text:p>
      <text:p text:style-name="P392"><text:span text:style-name="T393">„</text:span><text:span text:style-name="T394">92</text:span><text:span text:style-name="T395">. Pasivaikščioti vienu metu vedami visi vienoje kameroje esantys suimtieji. Vedami pasivaikščioti suimtieji turi būti apsirengę pagal metų laiką ir oro temperatūrą. Pasibaigus pasivaikščiojimo laikui, suimtieji privalo sutvarkyti pasivaikščiojimo kiemelį.“</text:span></text:p>
      <text:p text:style-name="P396"><text:span text:style-name="T397">2.41</text:span><text:span text:style-name="T398">. Pakeičiu XVII skyriaus pavadinimą ir jį išdėstau taip:</text:span></text:p>
      <text:p text:style-name="P399"><text:span text:style-name="T400">„</text:span><text:span text:style-name="T401">XVII</text:span><text:span text:style-name="T402"><text:s/>SKYRIUS</text:span></text:p>
      <text:p text:style-name="P403"><text:span text:style-name="T404">SUIMTŲJŲ UŽIMTUMO ORGANIZAVIMAS</text:span><text:span text:style-name="T405">“.</text:span></text:p>
      <text:p text:style-name="P406"><text:span text:style-name="T407">2.42</text:span><text:span text:style-name="T408">. Pakeičiu 95 punkto antrąją pastraipą ir ją išdėstau taip:<text:s/></text:span></text:p>
      <text:p text:style-name="P409"><text:span text:style-name="T410">„Suimtiesiems nepilnamečiams sudaromos sąlygos lankyti bendrojo ugdymo mokyklą.“</text:span></text:p>
      <text:p text:style-name="P411"><text:span text:style-name="T412">2.43</text:span><text:span text:style-name="T413">. Pakeičiu XVIII skyriaus pavadinimą ir jį išdėstau taip:</text:span></text:p>
      <text:p text:style-name="P414"><text:span text:style-name="T415">„</text:span><text:span text:style-name="T416">XVIII</text:span><text:span text:style-name="T417"><text:s/>SKYRIUS</text:span></text:p>
      <text:p text:style-name="P418"><text:span text:style-name="T419">SUIMTŲJŲ SVEIKATOS PRIEŽIŪRA</text:span><text:span text:style-name="T420">“.</text:span></text:p>
      <text:p text:style-name="P421"><text:span text:style-name="T422">2.44</text:span><text:span text:style-name="T423">. Pakeičiu XIX skyriaus pavadinimą ir jį išdėstau taip:</text:span></text:p>
      <text:p text:style-name="P424"><text:span text:style-name="T425">„</text:span><text:span text:style-name="T426">XIX</text:span><text:span text:style-name="T427"><text:s/>SKYRIUS</text:span></text:p>
      <text:p text:style-name="P428"><text:span text:style-name="T429">HIGIENOS IR PRIEŠEPIDEMINIŲ TAISYKLIŲ LAIKYMASIS TARDYMO IZOLIATORIUOSE</text:span><text:span text:style-name="T430">“.</text:span></text:p>
      <text:p text:style-name="P431"><text:span text:style-name="T432">2.45</text:span><text:span text:style-name="T433">. Pakeičiu 107 punktą ir jį išdėstau taip:</text:span></text:p>
      <text:p text:style-name="P434"><text:span text:style-name="T435">„</text:span><text:span text:style-name="T436">107</text:span><text:span text:style-name="T437">. Ne rečiau kaip kartą per savaitę suimtiesiems suteikiama galimybė pasinaudoti dušu, gauti išskalbtą patalynę ir apatinius drabužius, ne dažniau kaip du kartus per mėnesį, suimtųjų pageidavimu, turi būti suteikta galimybė pasinaudoti kirpėjo paslaugomis.“</text:span></text:p>
      <text:p text:style-name="P438"><text:span text:style-name="T439">2.46</text:span><text:span text:style-name="T440">. Pakeičiu XX skyriaus pavadinimą ir jį išdėstau taip:</text:span></text:p>
      <text:p text:style-name="P441"><text:span text:style-name="T442">„</text:span><text:span text:style-name="T443">XX</text:span><text:span text:style-name="T444"><text:s/>SKYRIUS</text:span></text:p>
      <text:p text:style-name="P445"><text:span text:style-name="T446">SUIMTŲJŲ TRAUMŲ APSKAITA</text:span><text:span text:style-name="T447">“.</text:span></text:p>
      <text:p text:style-name="P448"><text:span text:style-name="T449">2.47</text:span><text:span text:style-name="T450">. Pakeičiu 111 punktą ir jį išdėstau taip:</text:span></text:p>
      <text:p text:style-name="P451"><text:span text:style-name="T452">„</text:span><text:span text:style-name="T453">111</text:span><text:span text:style-name="T454">. Suimtąjį, kuriam padarytas kūno sužalojimas, apžiūri sveikatos priežiūros specialistas ir išrašo pažymėjimą apie kūno sužalojimo pobūdį, nurodo aplinkybes (pagal suimtojo pasakojimą), kurioms esant buvo padarytas kūno sužalojimas, datą, laiką ir vietą. Sveikatos priežiūros specialistas daro įrašą specialiame žurnale, nurodytame šių Taisyklių 112 punkte, ir apie tai praneša tardymo izoliatoriaus direktoriui arba jo pavaduotojui, atsakingam už apsaugą ir priežiūrą, o kai šių pareigūnų nėra, – kriminalinės žvalgybos skyriaus pareigūnui.“</text:span></text:p>
      <text:p text:style-name="P455"><text:span text:style-name="T456">2.48</text:span><text:span text:style-name="T457">. Pakeičiu 113 punktą ir jį išdėstau taip:</text:span></text:p>
      <text:p text:style-name="P458"><text:span text:style-name="T459">„</text:span><text:span text:style-name="T460">113</text:span><text:span text:style-name="T461">. Suimtiesiems gamyboje (darbo vietoje) padarytus kūno sužalojimus nagrinėja darbuotojų saugos ir sveikatos specialistas, vadovaudamasis Nelaimingų atsitikimų darbe tyrimo ir apskaitos nuostatais, patvirtintais Lietuvos Respublikos Vyriausybės 2004 m. rugsėjo 2 d. nutarimu Nr. 1118 „Dėl Nelaimingų atsitikimų darbe tyrimo ir apskaitos nuostatų patvirtinimo“.“</text:span></text:p>
      <text:p text:style-name="P462"><text:span text:style-name="T463">2.49</text:span><text:span text:style-name="T464">. Pakeičiu XXI skyriaus pavadinimą ir jį išdėstau taip:</text:span></text:p>
      <text:p text:style-name="P465"><text:span text:style-name="T466">„</text:span><text:span text:style-name="T467">XXI</text:span><text:span text:style-name="T468"><text:s/>SKYRIUS</text:span></text:p>
      <text:p text:style-name="P469"><text:span text:style-name="T470">SUIMTOJO TRUMPALAIKĖS IŠVYKOS UŽ TARDYMO IZOLIATORIAUS RIBŲ</text:span><text:span text:style-name="T471">“.</text:span></text:p>
      <text:p text:style-name="P472"><text:span text:style-name="T473">2.50</text:span><text:span text:style-name="T474">. Pakeičiu 118 punktą ir jį išdėstau taip:</text:span></text:p>
      <text:p text:style-name="P475"><text:span text:style-name="T476">„</text:span><text:span text:style-name="T477">118</text:span><text:span text:style-name="T478">. Priimdamas sprendimą leisti suimtajam (nuteistajam) išvykti už tardymo izoliatoriaus teritorijos ribų, tardymo izoliatoriaus direktorius, atsižvelgdamas į ikiteisminiam tyrimui vadovaujančio ar jį atliekančio prokuroro arba teismo, kurio žinioje yra byla, nurodymą dėl apsaugos, skiria apsaugą ar palydą. Apsauga (konvojus) skiriama vadovaujantis Konvojavimo taisyklėmis, patvirtintomis Lietuvos Respublikos teisingumo ministro ir Lietuvos Respublikos vidaus reikalų ministro 2005 m. liepos 29 d. įsakymu Nr. 1R-240/1V-246 „Dėl Konvojavimo taisyklių patvirtinimo“.“</text:span></text:p>
      <text:p text:style-name="P479"><text:span text:style-name="T480">2.51</text:span><text:span text:style-name="T481">. Pakeičiu XXII skyriaus pavadinimą ir jį išdėstau taip:</text:span></text:p>
      <text:p text:style-name="P482"><text:span text:style-name="T483">„</text:span><text:span text:style-name="T484">XXII</text:span><text:span text:style-name="T485"><text:s/>SKYRIUS</text:span></text:p>
      <text:p text:style-name="P486"><text:span text:style-name="T487">PAREIGŪNAI, TURINTYS ĮGALIOJIMUS SKIRTI SUIMTIESIEMS PASKATINIMO PRIEMONES IR NUOBAUDAS</text:span><text:span text:style-name="T488">“.</text:span></text:p>
      <text:p text:style-name="P489"><text:span text:style-name="T490">2.52</text:span><text:span text:style-name="T491">. Pakeičiu XXIII skyriaus pavadinimą ir jį išdėstau taip:</text:span></text:p>
      <text:p text:style-name="P492"><text:span text:style-name="T493">„</text:span><text:span text:style-name="T494">XXIII</text:span><text:span text:style-name="T495"><text:s/>SKYRIUS</text:span></text:p>
      <text:p text:style-name="P496"><text:span text:style-name="T497">PASKATINIMO PRIEMONIŲ IR NUOBAUDŲ SKYRIMAS IR VYKDYMAS</text:span><text:span text:style-name="T498">“.</text:span></text:p>
      <text:p text:style-name="P499"><text:span text:style-name="T500">2.53</text:span><text:span text:style-name="T501">. Pakeičiu XXIV skyriaus pavadinimą ir jį išdėstau taip:</text:span></text:p>
      <text:p text:style-name="P502"><text:span text:style-name="T503">„</text:span><text:span text:style-name="T504">XXIV</text:span><text:span text:style-name="T505"><text:s/>SKYRIUS</text:span></text:p>
      <text:p text:style-name="P506"><text:span text:style-name="T507">TARDYMO IZOLIATORIAUS PERSONALO VEIKSMAI SUIMTAJAM PAREIŠKUS APIE BADAVIMĄ</text:span><text:span text:style-name="T508">“.</text:span></text:p>
      <text:p text:style-name="P509"><text:span text:style-name="T510">2.54</text:span><text:span text:style-name="T511">. Pakeičiu XXV skyriaus pavadinimą ir jį išdėstau taip:</text:span></text:p>
      <text:p text:style-name="P512"><text:span text:style-name="T513">„</text:span><text:span text:style-name="T514">XXV</text:span><text:span text:style-name="T515"><text:s/>SKYRIUS</text:span></text:p>
      <text:p text:style-name="P516"><text:span text:style-name="T517">SUIMTŲJŲ PALEIDIMAS IŠ TARDYMO IZOLIATORIŲ</text:span><text:span text:style-name="T518">“.</text:span></text:p>
      <text:p text:style-name="P519"><text:span text:style-name="T520">2.55</text:span><text:span text:style-name="T521">.<text:s/></text:span><text:span text:style-name="T522">Pakeičiu 141 punktą ir jį išdėstau taip:</text:span></text:p>
      <text:p text:style-name="P523"><text:span text:style-name="T524">„</text:span><text:span text:style-name="T525">141</text:span><text:span text:style-name="T526">. Paleidžiamiems iš tardymo izoliatorių asmenims paleidimo dieną įteikiami viešojo transporto bilietai kelionei iki paleidžiamo asmens gyvenamosios vietos, o suimtiesiems, neturintiems pagal sezoną reikiamų drabužių, avalynės ir lėšų jiems įsigyti, drabužius ir avalynę tardymo izoliatoriaus administracija jiems išduoda nemokamai.“</text:span></text:p>
      <text:p text:style-name="P527"><text:span text:style-name="T528">2.56</text:span><text:span text:style-name="T529">. Pakeičiu XXVI skyriaus pavadinimą ir jį išdėstau taip:</text:span></text:p>
      <text:p text:style-name="P530"><text:span text:style-name="T531">„</text:span><text:span text:style-name="T532">XXVI</text:span><text:span text:style-name="T533"><text:s/>SKYRIUS</text:span></text:p>
      <text:p text:style-name="P534"><text:span text:style-name="T535">SUIMTOJO MIRTIES ĮFORMINIMAS IR PALAIKŲ ATIDAVIMAS ŠEIMAI ARBA ARTIMIESIEMS</text:span><text:span text:style-name="T536">“.</text:span></text:p>
      <text:p text:style-name="P537"><text:span text:style-name="T538">2.57</text:span><text:span text:style-name="T539">. Pripažįstu netekusiu galios 5 priedą.</text:span></text:p>
      <text:p text:style-name="P540"><text:span text:style-name="T541">2.58</text:span><text:span text:style-name="T542">. Pakeičiu 9 priedą ir jį išdėstau nauja redakcija (pridedama).</text:span></text:p>
      <text:p text:style-name="P543"><text:span text:style-name="T544">2.59</text:span><text:span text:style-name="T545">. Pakeičiu 10 priedą ir jį išdėstau nauja redakcija (pridedama).</text:span></text:p>
      <text:p text:style-name="P546"><text:span text:style-name="T547">2.60</text:span><text:span text:style-name="T548">. Pakeičiu 11 priedą ir jį išdėstau nauja redakcija (pridedama).</text:span></text:p>
      <text:p text:style-name="P549"><text:span text:style-name="T550">3</text:span><text:span text:style-name="T551">.<text:s/></text:span><text:span text:style-name="T552">Nustata</text:span><text:span text:style-name="T553">u, kad<text:s/></text:span><text:span text:style-name="T554">š</text:span><text:span text:style-name="T555">is įsakymas įsigalioja 2015 m. rugsėjo 1 d.</text:span></text:p>
      <text:p text:style-name="P556"/>
      <text:p text:style-name="P557"/>
      <text:p text:style-name="P558"/>
      <text:p text:style-name="P559"><text:span text:style-name="T560">Teisingumo ministras</text:span><text:span text:style-name="T561"><text:tab/>Juozas Bernatonis</text:span></text:p>
      <text:p text:style-name="P562"/>
      <text:soft-page-break/>
      <text:p text:style-name="P563">Tardymo izoliatorių vidaus tvarkos taisyklių</text:p>
      <text:p text:style-name="P564"><text:span text:style-name="T565">9</text:span><text:span text:style-name="T566"><text:s/>priedas</text:span></text:p>
      <text:p text:style-name="P567"/>
      <text:p text:style-name="P568">_____________________________________</text:p>
      <text:p text:style-name="P569">(vardas ir pavardė, gimimo metai,</text:p>
      <text:p text:style-name="P570"/>
      <text:p text:style-name="P571">_____________________________________________________________</text:p>
      <text:p text:style-name="P572">asmens tapatybę patvirtinančio dokumento numeris, namų adresas)</text:p>
      <text:p text:style-name="P573"/>
      <text:p text:style-name="P574">__________________________direktoriui</text:p>
      <text:p text:style-name="P575">(tardymo izoliatoriaus pavadinimas)</text:p>
      <text:p text:style-name="P576"/>
      <text:p text:style-name="P577">PRAŠYMAS</text:p>
      <text:p text:style-name="P578">LEISTI PERDUOTI SUIMTAJAM SIUNTINĮ AR SMULKŲJĮ PAKETĄ<text:s/></text:p>
      <text:p text:style-name="P579"/>
      <text:p text:style-name="P580">201__-____-____</text:p>
      <text:p text:style-name="P581"/>
      <text:p text:style-name="P582">Prašau perduoti suimtajam<text:tab/></text:p>
      <text:p text:style-name="P583"><text:span text:style-name="T584"><text:tab/></text:span><text:span text:style-name="T585">(vardas ir pavardė, gimimo metai, giminystės ryšys)</text:span></text:p>
      <text:p text:style-name="P586">______________________________________šiuos daiktus:</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Eil. Nr.</text:p>
          </table:table-cell>
          <table:table-cell table:style-name="TableCell596" table:number-rows-spanned="2">
            <text:p text:style-name="P597">Daikto pavadinimas</text:p>
          </table:table-cell>
          <table:table-cell table:style-name="TableCell598" table:number-rows-spanned="2">
            <text:p text:style-name="P599">Kiekis (vnt.)</text:p>
          </table:table-cell>
          <table:table-cell table:style-name="TableCell600" table:number-rows-spanned="2">
            <text:p text:style-name="P601">Pastabos</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Perduodamo siuntinio ar smulkiojo paketo svoris __________ kg.</text:p>
      <text:p text:style-name="P645"/>
      <text:p text:style-name="P646">_____________________</text:p>
      <text:p text:style-name="P647">(parašas)</text:p>
      <text:p text:style-name="P648"/>
      <text:p text:style-name="P649"/>
      <text:p text:style-name="P650">Priėmė perduodamus daiktus</text:p>
      <text:p text:style-name="P651">__________________</text:p>
      <text:p text:style-name="P652"><text:tab/><text:s text:c="3"/>(pareigos)</text:p>
      <text:p text:style-name="P653">__________________</text:p>
      <text:p text:style-name="P654"><text:tab/><text:s text:c="3"/>(parašas)</text:p>
      <text:p text:style-name="P655">__________________</text:p>
      <text:p text:style-name="P656"><text:tab/><text:s text:c="4"/>(vardas ir pavardė)</text:p>
      <text:p text:style-name="P657"/>
      <text:p text:style-name="P658"/>
      <text:p text:style-name="P659">Gavo perduodamus daiktus</text:p>
      <text:p text:style-name="P660">__________________</text:p>
      <text:p text:style-name="P661"><text:span text:style-name="T662"><text:tab/></text:span><text:span text:style-name="T663">(parašas)</text:span></text:p>
      <text:p text:style-name="P664">___________________</text:p>
      <text:p text:style-name="P665"><text:span text:style-name="T666"><text:tab/><text:s text:c="2"/></text:span><text:span text:style-name="T667">(vardas ir pavardė)</text:span></text:p>
      <text:p text:style-name="P668">201__-_____-_____</text:p>
      <text:p text:style-name="P669"><text:span text:style-name="T670">______________</text:span></text:p>
      <text:p text:style-name="P671"/>
      <text:p text:style-name="P672"/>
      <text:soft-page-break/>
      <text:p text:style-name="P673">Tardymo izoliatorių vidaus tvarkos taisyklių</text:p>
      <text:p text:style-name="P674"><text:span text:style-name="T675">10</text:span><text:span text:style-name="T676"><text:s/>priedas</text:span></text:p>
      <text:p text:style-name="P677"/>
      <text:p text:style-name="P678"><text:span text:style-name="T679">SUIMTOJO PASIMATYMŲ, GAUTŲ PAŠTO, PERDUODAMŲ SIUNTINIŲ IR SMULKIŲJŲ PAKETŲ APSKAITOS KORTELĖ</text:span></text:p>
      <text:p text:style-name="P680"/>
      <text:p text:style-name="P681">201__-_____-_____</text:p>
      <text:p text:style-name="P682">_____________</text:p>
      <text:p text:style-name="P683">(sudarymo vieta)</text:p>
      <text:p text:style-name="P684"/>
      <text:p text:style-name="P685">Asmens bylos Nr.___________</text:p>
      <text:p text:style-name="P686">Vardas_________________ Pavardė<text:tab/><text:s/>Gimimo data__________________</text:p>
      <text:p text:style-name="P687">Lietuvos Respublikos baudžiamojo kodekso straipsnis, dalis, punktas<text:tab/></text:p>
      <text:p text:style-name="P688">Kardomosios priemonės – suėmimo vykdymo pradžia<text:tab/></text:p>
      <text:p text:style-name="P689"/>
      <text:p text:style-name="P690"><text:tab/><text:tab/><text:tab/><text:tab/><text:tab/></text:p>
      <text:p text:style-name="P691"><text:span text:style-name="T692"><text:tab/></text:span><text:span text:style-name="T693">(Įskaitos tarnybos viršininkas)</text:span><text:span text:style-name="T694"><text:tab/>(parašas)</text:span><text:span text:style-name="T695"><text:tab/>(vardas ir pavardė)</text:span></text:p>
      <text:p text:style-name="P696"/>
      <text:p text:style-name="P697">I SKYRIUS</text:p>
      <text:p text:style-name="P698">SUIMTOJO GIMINAIČIAI IR KITI ARTIMIEJI</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Vardas ir pavardė</text:p>
          </table:table-cell>
          <table:table-cell table:style-name="TableCell710">
            <text:p text:style-name="P711">Giminystės ryšys</text:p>
          </table:table-cell>
          <table:table-cell table:style-name="TableCell712">
            <text:p text:style-name="P713">Namų adresas</text:p>
          </table:table-cell>
        </table:table-row>
        <table:table-row table:style-name="TableRow714">
          <table:table-cell table:style-name="TableCell715">
            <text:p text:style-name="P716">1</text:p>
          </table:table-cell>
          <table:table-cell table:style-name="TableCell717">
            <text:p text:style-name="P718">2</text:p>
          </table:table-cell>
          <table:table-cell table:style-name="TableCell719">
            <text:p text:style-name="P720">3</text:p>
          </table:table-cell>
          <table:table-cell table:style-name="TableCell721">
            <text:p text:style-name="P722">4</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II SKYRIUS</text:p>
      <text:p text:style-name="P779">PASIMATYMŲ APSKAITA</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2">
            <text:p text:style-name="P791">Eil. Nr.</text:p>
          </table:table-cell>
          <table:table-cell table:style-name="TableCell792" table:number-rows-spanned="2">
            <text:p text:style-name="P793">Prokuroro ar teismo rašytinis sutikimas leisti pasimatymą</text:p>
          </table:table-cell>
          <table:table-cell table:style-name="TableCell794" table:number-rows-spanned="2">
            <text:p text:style-name="P795">Pasimatymo data</text:p>
          </table:table-cell>
          <table:table-cell table:style-name="TableCell796" table:number-columns-spanned="2">
            <text:p text:style-name="P797">Su kuo įvyko pasimatymas</text:p>
          </table:table-cell>
          <table:covered-table-cell/>
          <table:table-cell table:style-name="TableCell798" table:number-rows-spanned="2">
            <text:p text:style-name="P799">Pasimatymo trukmė (valandos, minutės)</text:p>
          </table:table-cell>
          <table:table-cell table:style-name="TableCell800" table:number-rows-spanned="2">
            <text:p text:style-name="P801">Pasimatymą suteikusio darbuotojo vardas ir pavardė, parašas</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ext:p text:style-name="P807">Giminystės ryšys</text:p>
          </table:table-cell>
          <table:table-cell table:style-name="TableCell808">
            <text:p text:style-name="P809">Vardas ir pavardė</text:p>
          </table:table-cell>
          <table:covered-table-cell>
            <text:p text:style-name="P810"/>
          </table:covered-table-cell>
          <table:covered-table-cell>
            <text:p text:style-name="P811"/>
          </table:covered-table-cell>
        </table:table-row>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cell table:style-name="TableCell823">
            <text:p text:style-name="P824">6</text:p>
          </table:table-cell>
          <table:table-cell table:style-name="TableCell825">
            <text:p text:style-name="P826">7</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
      <text:p text:style-name="P934">III SKYRIUS</text:p>
      <text:p text:style-name="P935">PAŠTO, PERDUODAMŲ SIUNTINIŲ IR SMULKIŲJŲ PAKETŲ APSKAITA</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soft-page-break/>
            <text:p text:style-name="P946">Eil. Nr.</text:p>
          </table:table-cell>
          <table:table-cell table:style-name="TableCell947">
            <text:p text:style-name="P948">Priėmimo data</text:p>
          </table:table-cell>
          <table:table-cell table:style-name="TableCell949">
            <text:p text:style-name="P950">Kas priimta (siuntinys, smulkusis paketas)</text:p>
          </table:table-cell>
          <table:table-cell table:style-name="TableCell951">
            <text:p text:style-name="P952">Iš ko priimta (vardas ir pavardė)</text:p>
          </table:table-cell>
          <table:table-cell table:style-name="TableCell953">
            <text:p text:style-name="P954">Kieno siuntinys, smulkusis paketas (vardas ir pavardė)</text:p>
          </table:table-cell>
          <table:table-cell table:style-name="TableCell955">
            <text:p text:style-name="P956">Siuntinį, smulkųjį paketą įteikusio darbuotojo vardas ir pavardė, parašas</text:p>
          </table:table-cell>
        </table:table-row>
        <table:table-row table:style-name="TableRow957">
          <table:table-cell table:style-name="TableCell958">
            <text:p text:style-name="P959">1</text:p>
          </table:table-cell>
          <table:table-cell table:style-name="TableCell960">
            <text:p text:style-name="P961">2</text:p>
          </table:table-cell>
          <table:table-cell table:style-name="TableCell962">
            <text:p text:style-name="P963">3</text:p>
          </table:table-cell>
          <table:table-cell table:style-name="TableCell964">
            <text:p text:style-name="P965">4</text:p>
          </table:table-cell>
          <table:table-cell table:style-name="TableCell966">
            <text:p text:style-name="P967">5</text:p>
          </table:table-cell>
          <table:table-cell table:style-name="TableCell968">
            <text:p text:style-name="P969">6</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P1023">IV SKYRIUS</text:p>
      <text:p text:style-name="P1024">DUOMENYS APIE PASIMATYMO LAIKO PAILGINIMĄ</text:p>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Įsakymo (nutarimo) data ir Nr.</text:p>
          </table:table-cell>
          <table:table-cell table:style-name="TableCell1035">
            <text:p text:style-name="P1036">Pailginto pasimatymo trukmė (valandos, minutės)</text:p>
          </table:table-cell>
        </table:table-row>
        <table:table-row table:style-name="TableRow1037">
          <table:table-cell table:style-name="TableCell1038">
            <text:p text:style-name="P1039">1</text:p>
          </table:table-cell>
          <table:table-cell table:style-name="TableCell1040">
            <text:p text:style-name="P1041">2</text:p>
          </table:table-cell>
          <table:table-cell table:style-name="TableCell1042">
            <text:p text:style-name="P1043">3</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V SKYRIUS</text:p>
      <text:p text:style-name="P1074">TELEVIZORIŲ, RADIJO IMTUVŲ, KOMPIUTERIŲ, KOMPIUTERINIŲ ŽAIDIMŲ APARATŲ, INFORMACIJOS IR DUOMENŲ LAIKMENŲ APSKAITA</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Priėmimo data</text:p>
          </table:table-cell>
          <table:table-cell table:style-name="TableCell1085">
            <text:p text:style-name="P1086">Televizoriaus, radijo imtuvo, kompiuterio ir kitų daiktų pavadinimai ir gamykliniai Nr.</text:p>
          </table:table-cell>
          <table:table-cell table:style-name="TableCell1087">
            <text:p text:style-name="P1088">Televizorių, radijo imtuvą, kompiuterį ar kitą daiktą įteikusio suimtajam darbuotojo vardas ir pavardė, parašas</text:p>
          </table:table-cell>
          <table:table-cell table:style-name="TableCell1089">
            <text:p text:style-name="P1090">Televizoriaus, radijo imtuvo, kompiuterio ar kito daikto įteikimo data</text:p>
          </table:table-cell>
          <table:table-cell table:style-name="TableCell1091">
            <text:p text:style-name="P1092">Suimtojo, gavusio televizorių, radijo imtuvą, kompiuterį ar kitą daiktą, parašas ir data</text:p>
          </table:table-cell>
        </table:table-row>
        <table:table-row table:style-name="TableRow1093">
          <table:table-cell table:style-name="TableCell1094">
            <text:p text:style-name="P1095">1</text:p>
          </table:table-cell>
          <table:table-cell table:style-name="TableCell1096">
            <text:p text:style-name="P1097">2</text:p>
          </table:table-cell>
          <table:table-cell table:style-name="TableCell1098">
            <text:p text:style-name="P1099">3</text:p>
          </table:table-cell>
          <table:table-cell table:style-name="TableCell1100">
            <text:p text:style-name="P1101">4</text:p>
          </table:table-cell>
          <table:table-cell table:style-name="TableCell1102">
            <text:p text:style-name="P1103">5</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text:span text:style-name="T1149">______________</text:span></text:p>
      <text:p text:style-name="P1150"/>
      <text:p text:style-name="P1151"/>
      <text:soft-page-break/>
      <text:p text:style-name="P1152">Tardymo izoliatorių vidaus tvarkos taisyklių</text:p>
      <text:p text:style-name="P1153"><text:span text:style-name="T1154">11</text:span><text:span text:style-name="T1155"><text:s/>priedas</text:span></text:p>
      <text:p text:style-name="P1156"/>
      <text:p text:style-name="P1157">_________________________________</text:p>
      <text:p text:style-name="P1158">(tardymo izoliatoriaus pavadinimas)</text:p>
      <text:p text:style-name="P1159"/>
      <text:p text:style-name="P1160"><text:span text:style-name="T1161">PAŠTO, PERDUODAMŲ SIUNTINIŲ IR SMULKIŲJŲ PAKETŲ APSKAITOS ŽURNALAS</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Eil. Nr.</text:p>
          </table:table-cell>
          <table:table-cell table:style-name="TableCell1175">
            <text:p text:style-name="P1176">Suimtojo vardas ir pavardė</text:p>
          </table:table-cell>
          <table:table-cell table:style-name="TableCell1177">
            <text:p text:style-name="P1178">Siuntinio (smulkiojo paketo) priėmimo data</text:p>
          </table:table-cell>
          <table:table-cell table:style-name="TableCell1179">
            <text:p text:style-name="P1180">Siuntinyje (smulkiajame pakete) esamų daiktų patikrinimo data bei patikrinusio darbuotojo vardas ir pavardė, parašas</text:p>
          </table:table-cell>
          <table:table-cell table:style-name="TableCell1181">
            <text:p text:style-name="P1182">Siuntinio (smulkiojo paketo) svoris bei jame esamų daiktų aprašas</text:p>
          </table:table-cell>
          <table:table-cell table:style-name="TableCell1183">
            <text:p text:style-name="P1184">Siuntinio (smulkiojo paketo) įteikimo data ir jį gavusio suimtojo parašas</text:p>
          </table:table-cell>
          <table:table-cell table:style-name="TableCell1185">
            <text:p text:style-name="P1186">Daiktų, neįteiktų suimtajam, pavadinimai ir sprendimas dėl jų likimo</text:p>
          </table:table-cell>
          <table:table-cell table:style-name="TableCell1187">
            <text:p text:style-name="P1188">Pastabos</text:p>
          </table:table-cell>
        </table:table-row>
        <table:table-row table:style-name="TableRow1189">
          <table:table-cell table:style-name="TableCell1190">
            <text:p text:style-name="P1191">1</text:p>
          </table:table-cell>
          <table:table-cell table:style-name="TableCell1192">
            <text:p text:style-name="P1193">2</text:p>
          </table:table-cell>
          <table:table-cell table:style-name="TableCell1194">
            <text:p text:style-name="P1195">3</text:p>
          </table:table-cell>
          <table:table-cell table:style-name="TableCell1196">
            <text:p text:style-name="P1197">4</text:p>
          </table:table-cell>
          <table:table-cell table:style-name="TableCell1198">
            <text:p text:style-name="P1199">5</text:p>
          </table:table-cell>
          <table:table-cell table:style-name="TableCell1200">
            <text:p text:style-name="P1201">6</text:p>
          </table:table-cell>
          <table:table-cell table:style-name="TableCell1202">
            <text:p text:style-name="P1203">7</text:p>
          </table:table-cell>
          <table:table-cell table:style-name="TableCell1204">
            <text:p text:style-name="P1205">8</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ext:p text:style-name="P1326"><text:tab/><text:tab/><text:tab/><text:tab/><text:tab/></text:p>
      <text:p text:style-name="P1327"><text:span text:style-name="T1328"><text:tab/></text:span><text:span text:style-name="T1329">(pareigos)</text:span><text:span text:style-name="T1330"><text:tab/>(parašas)</text:span><text:span text:style-name="T1331"><text:tab/>(vardas ir pavardė)</text:span></text:p>
      <text:p text:style-name="P1332"/>
      <text:p text:style-name="P1333"><text:span text:style-name="T1334">PASTABA.</text:span><text:span text:style-name="T1335"><text:s/></text:span><text:span text:style-name="T1336">Už žurnalo pildymą atsakingas asmuo pasirašo po paskutiniu įrašu žurnale.</text:span></text:p>
      <text:p text:style-name="P1337"><text:span text:style-name="T133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76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1-21T22:33:00Z</meta:creation-date>
    <dc:date>2020-01-21T22:33:00Z</dc:date>
    <meta:template xlink:href="Normal.dotm" xlink:type="simple"/>
    <meta:editing-cycles>2</meta:editing-cycles>
    <meta:editing-duration>PT0S</meta:editing-duration>
    <meta:document-statistic meta:page-count="10" meta:paragraph-count="350" meta:word-count="3014" meta:character-count="23164" meta:row-count="1205" meta:non-whitespace-character-count="20500"/>
  </office:meta>
</office:document-meta>
</file>